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shrink-to-fit="true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shrink-to-fit="tru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shrink-to-fit="true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shrink-to-fit="tru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333333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FFFF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以降入学生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3">
            <text:p><text:ruby text:style-name="ru1"><text:ruby-base>科目名</text:ruby-base><text:ruby-text text:style-name="T5">カモクメイ</text:ruby-text></text:ruby>（<text:ruby text:style-name="ru1"><text:ruby-base>平成</text:ruby-base><text:ruby-text text:style-name="T5">ヘイセイ</text:ruby-text></text:ruby>27<text:ruby text:style-name="ru1"><text:ruby-base>年</text:ruby-base><text:ruby-text text:style-name="T5">ネン</text:ruby-text></text:ruby><text:ruby text:style-name="ru1"><text:ruby-base>度</text:ruby-base><text:ruby-text text:style-name="T5">ド</text:ruby-text></text:ruby><text:ruby text:style-name="ru1"><text:ruby-base>以降</text:ruby-base><text:ruby-text text:style-name="T5">イコウ</text:ruby-text></text:ruby><text:ruby text:style-name="ru1"><text:ruby-base>入学</text:ruby-base><text:ruby-text text:style-name="T5">ニュウガク</text:ruby-text></text:ruby><text:ruby text:style-name="ru1"><text:ruby-base>生</text:ruby-base><text:ruby-text text:style-name="T5">セイ</text:ruby-text></text:ruby>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o</text:p>
          </table:table-cell>
          <table:table-cell office:value-type="string" table:number-columns-spanned="2" table:number-rows-spanned="1" table:style-name="ce52">
            <text:p><text:ruby text:style-name="ru1"><text:ruby-base>科目</text:ruby-base><text:ruby-text text:style-name="T5">カモク</text:ruby-text></text:ruby><text:ruby text:style-name="ru1"><text:ruby-base>区分</text:ruby-base><text:ruby-text text:style-name="T5">クブン</text:ruby-text></text:ruby></text:p>
          </table:table-cell>
          <table:covered-table-cell/>
          <table:table-cell office:value-type="string" table:style-name="ce24">
            <text:p><text:ruby text:style-name="ru1"><text:ruby-base>授業</text:ruby-base><text:ruby-text text:style-name="T2">ジュギョウ</text:ruby-text></text:ruby><text:ruby text:style-name="ru1"><text:ruby-base>科目</text:ruby-base><text:ruby-text text:style-name="T2">カモク</text:ruby-text></text:ruby>の<text:ruby text:style-name="ru1"><text:ruby-base>名称</text:ruby-base><text:ruby-text text:style-name="T2">メイショウ</text:ruby-text></text:ruby></text:p>
          </table:table-cell>
          <table:table-cell office:value-type="string" table:style-name="ce25">
            <text:p><text:ruby text:style-name="ru1"><text:ruby-base>英文</text:ruby-base><text:ruby-text text:style-name="T5">エイブン</text:ruby-text></text:ruby><text:ruby text:style-name="ru1"><text:ruby-base>科目</text:ruby-base><text:ruby-text text:style-name="T5">カモク</text:ruby-text></text:ruby><text:ruby text:style-name="ru1"><text:ruby-base>名</text:ruby-base><text:ruby-text text:style-name="T5">メイ</text:ruby-text></text:ruby></text:p>
          </table:table-cell>
          <table:table-cell office:value-type="string" table:style-name="ce24">
            <text:p><text:ruby text:style-name="ru1"><text:ruby-base>配当</text:ruby-base><text:ruby-text text:style-name="T2">ハイトウ</text:ruby-text></text:ruby></text:p>
            <text:p><text:ruby text:style-name="ru1"><text:ruby-base>年次</text:ruby-base><text:ruby-text text:style-name="T2">ネンジ</text:ruby-text></text:ruby>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">
            <text:p>全学科目</text:p>
          </table:table-cell>
          <table:table-cell office:value-type="string" table:style-name="ce6">
            <text:p>導入教育</text:p>
          </table:table-cell>
          <table:table-cell office:value-type="string" table:style-name="ce40">
            <text:p>◎文化芸術体験演習</text:p>
          </table:table-cell>
          <table:table-cell office:value-type="string" table:style-name="ce47">
            <text:p>Experiential Seminar in Art and Culture</text:p>
          </table:table-cell>
          <table:table-cell office:value-type="string" table:style-name="ce42">
            <text:p>1前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導入教育</text:p>
          </table:table-cell>
          <table:table-cell office:value-type="string" table:style-name="ce41">
            <text:p>◎学芸の基礎</text:p>
          </table:table-cell>
          <table:table-cell office:value-type="string" table:style-name="ce48">
            <text:p>Basics of Arts and Sciences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人文科学)</text:p>
          </table:table-cell>
          <table:table-cell office:value-type="string" table:style-name="ce41">
            <text:p>文学</text:p>
          </table:table-cell>
          <table:table-cell office:value-type="string" table:style-name="ce48">
            <text:p>Introduction to Literature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人文科学)</text:p>
          </table:table-cell>
          <table:table-cell office:value-type="string" table:style-name="ce41">
            <text:p>哲学</text:p>
          </table:table-cell>
          <table:table-cell office:value-type="string" table:style-name="ce48">
            <text:p>Introduction to Philosophy</text:p>
          </table:table-cell>
          <table:table-cell office:value-type="string" table:style-name="ce43">
            <text:p>1<text:ruby text:style-name="ru1"><text:ruby-base>後</text:ruby-base><text:ruby-text text:style-name="T1">アト</text:ruby-text></text:ruby>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人文科学)</text:p>
          </table:table-cell>
          <table:table-cell office:value-type="string" table:style-name="ce41">
            <text:p>心理学</text:p>
          </table:table-cell>
          <table:table-cell office:value-type="string" table:style-name="ce48">
            <text:p>Introduction to Psychology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人文科学)</text:p>
          </table:table-cell>
          <table:table-cell office:value-type="string" table:style-name="ce41">
            <text:p>宗教学</text:p>
          </table:table-cell>
          <table:table-cell office:value-type="string" table:style-name="ce48">
            <text:p>Introduction to Religion</text:p>
          </table:table-cell>
          <table:table-cell office:value-type="string" table:style-name="ce43">
            <text:p>1<text:ruby text:style-name="ru1"><text:ruby-base>後</text:ruby-base><text:ruby-text text:style-name="T1">アト</text:ruby-text></text:ruby>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人文科学)</text:p>
          </table:table-cell>
          <table:table-cell office:value-type="string" table:style-name="ce41">
            <text:p>歴史学</text:p>
          </table:table-cell>
          <table:table-cell office:value-type="string" table:style-name="ce48">
            <text:p>Introduction to History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人文科学)</text:p>
          </table:table-cell>
          <table:table-cell office:value-type="string" table:style-name="ce41">
            <text:p>文化人類学</text:p>
          </table:table-cell>
          <table:table-cell office:value-type="string" table:style-name="ce48">
            <text:p>Cultural Anthropology</text:p>
          </table:table-cell>
          <table:table-cell office:value-type="string" table:style-name="ce43">
            <text:p>1<text:ruby text:style-name="ru1"><text:ruby-base>後</text:ruby-base><text:ruby-text text:style-name="T1">アト</text:ruby-text></text:ruby></text:p>
          </table:table-cell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人文科学)</text:p>
          </table:table-cell>
          <table:table-cell office:value-type="string" table:style-name="ce41">
            <text:p>日本文化論</text:p>
          </table:table-cell>
          <table:table-cell office:value-type="string" table:style-name="ce48">
            <text:p>Japanese Culture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人文科学)</text:p>
          </table:table-cell>
          <table:table-cell office:value-type="string" table:style-name="ce41">
            <text:p>静岡学　</text:p>
          </table:table-cell>
          <table:table-cell office:value-type="string" table:style-name="ce48">
            <text:p>Shizuoka Studies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法と社会</text:p>
          </table:table-cell>
          <table:table-cell office:value-type="string" table:style-name="ce48">
            <text:p>Society and the Law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経済学基礎</text:p>
          </table:table-cell>
          <table:table-cell office:value-type="string" table:style-name="ce48">
            <text:p>Basic Economics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現代の国際社会</text:p>
          </table:table-cell>
          <table:table-cell office:value-type="string" table:style-name="ce48">
            <text:p>Contemporary International Society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現代社会と教育</text:p>
          </table:table-cell>
          <table:table-cell office:value-type="string" table:style-name="ce48">
            <text:p>Contemporary Society and Education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社会学概論</text:p>
          </table:table-cell>
          <table:table-cell office:value-type="string" table:style-name="ce48">
            <text:p>Introduction to Sociology<text:s/>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社会調査論</text:p>
          </table:table-cell>
          <table:table-cell office:value-type="string" table:style-name="ce48">
            <text:p>Social Research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情報社会論</text:p>
          </table:table-cell>
          <table:table-cell office:value-type="string" table:style-name="ce48">
            <text:p>Information Society Studies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人権論</text:p>
          </table:table-cell>
          <table:table-cell office:value-type="string" table:style-name="ce48">
            <text:p>Human rights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社会科学)</text:p>
          </table:table-cell>
          <table:table-cell office:value-type="string" table:style-name="ce41">
            <text:p>人間科学特論</text:p>
          </table:table-cell>
          <table:table-cell office:value-type="string" table:style-name="ce48">
            <text:p>Advanced Human Sciences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自然科学)</text:p>
          </table:table-cell>
          <table:table-cell office:value-type="string" table:style-name="ce41">
            <text:p>数学概論</text:p>
          </table:table-cell>
          <table:table-cell office:value-type="string" table:style-name="ce48">
            <text:p>Introduction to Mathematics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自然科学)</text:p>
          </table:table-cell>
          <table:table-cell office:value-type="string" table:style-name="ce41">
            <text:p>社会と統計</text:p>
          </table:table-cell>
          <table:table-cell office:value-type="string" table:style-name="ce48">
            <text:p>Society and Statistics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自然科学)</text:p>
          </table:table-cell>
          <table:table-cell office:value-type="string" table:style-name="ce41">
            <text:p>食と健康</text:p>
          </table:table-cell>
          <table:table-cell office:value-type="string" table:style-name="ce48">
            <text:p>Health and Diet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自然科学)</text:p>
          </table:table-cell>
          <table:table-cell office:value-type="string" table:style-name="ce41">
            <text:p>科学技術論</text:p>
          </table:table-cell>
          <table:table-cell office:value-type="string" table:style-name="ce48">
            <text:p>Science and Technology</text:p>
          </table:table-cell>
          <table:table-cell office:value-type="string" table:style-name="ce43">
            <text:p>1<text:ruby text:style-name="ru1"><text:ruby-base>後</text:ruby-base><text:ruby-text text:style-name="T1">アト</text:ruby-text></text:ruby>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自然科学)</text:p>
          </table:table-cell>
          <table:table-cell office:value-type="string" table:style-name="ce41">
            <text:p>ｴｺﾛｼﾞｶﾙﾃﾞｻﾞｲﾝ</text:p>
          </table:table-cell>
          <table:table-cell office:value-type="string" table:style-name="ce48">
            <text:p>Ecological Design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自然科学)</text:p>
          </table:table-cell>
          <table:table-cell office:value-type="string" table:style-name="ce41">
            <text:p>ｽﾎﾟｰﾂ科学</text:p>
          </table:table-cell>
          <table:table-cell office:value-type="string" table:style-name="ce48">
            <text:p>Sport Science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芸術･ﾃﾞｻﾞｲﾝ)</text:p>
          </table:table-cell>
          <table:table-cell office:value-type="string" table:style-name="ce41">
            <text:p>音楽と社会</text:p>
          </table:table-cell>
          <table:table-cell office:value-type="string" table:style-name="ce48">
            <text:p>Music and Society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芸術･ﾃﾞｻﾞｲﾝ)</text:p>
          </table:table-cell>
          <table:table-cell office:value-type="string" table:style-name="ce41">
            <text:p>芸術と社会</text:p>
          </table:table-cell>
          <table:table-cell office:value-type="string" table:style-name="ce48">
            <text:p>Arts and Society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芸術･ﾃﾞｻﾞｲﾝ)</text:p>
          </table:table-cell>
          <table:table-cell office:value-type="string" table:style-name="ce41">
            <text:p>色彩・形態論</text:p>
          </table:table-cell>
          <table:table-cell office:value-type="string" table:style-name="ce48">
            <text:p>Morphology and Chromatology on Design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芸術･ﾃﾞｻﾞｲﾝ)</text:p>
          </table:table-cell>
          <table:table-cell office:value-type="string" table:style-name="ce41">
            <text:p>映像ﾒﾃﾞｨｱ論</text:p>
          </table:table-cell>
          <table:table-cell office:value-type="string" table:style-name="ce48">
            <text:p>Visual Media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芸術･ﾃﾞｻﾞｲﾝ)</text:p>
          </table:table-cell>
          <table:table-cell office:value-type="string" table:style-name="ce41">
            <text:p>空間とﾃﾞｻﾞｲﾝ</text:p>
          </table:table-cell>
          <table:table-cell office:value-type="string" table:style-name="ce48">
            <text:p>Fundamental <text:s/>Concepts of Environmental Design</text:p>
          </table:table-cell>
          <table:table-cell office:value-type="string" table:style-name="ce43">
            <text:p>1後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5">
            <text:p>全学科目</text:p>
          </table:table-cell>
          <table:table-cell office:value-type="string" table:style-name="ce5">
            <text:p>教養(芸術･ﾃﾞｻﾞｲﾝ)</text:p>
          </table:table-cell>
          <table:table-cell office:value-type="string" table:style-name="ce41">
            <text:p>ﾕﾆﾊﾞｰｻﾙ/ｲﾝｸﾙｰｼﾌﾞﾃﾞｻﾞｲﾝ論</text:p>
          </table:table-cell>
          <table:table-cell office:value-type="string" table:style-name="ce48">
            <text:p>Universal, Inclusive Design</text:p>
          </table:table-cell>
          <table:table-cell office:value-type="string" table:style-name="ce43">
            <text:p>1前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英語ｺﾐｭﾆｹｰｼｮﾝⅠA</text:p>
          </table:table-cell>
          <table:table-cell office:value-type="string" table:style-name="ce11">
            <text:p>English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英語ｺﾐｭﾆｹｰｼｮﾝⅠB</text:p>
          </table:table-cell>
          <table:table-cell office:value-type="string" table:style-name="ce11">
            <text:p>EnglishⅠ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英語ｺﾐｭﾆｹｰｼｮﾝⅡA</text:p>
          </table:table-cell>
          <table:table-cell office:value-type="string" table:style-name="ce11">
            <text:p>EnglishⅡ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英語ｺﾐｭﾆｹｰｼｮﾝⅡB</text:p>
          </table:table-cell>
          <table:table-cell office:value-type="string" table:style-name="ce11">
            <text:p>EnglishⅡ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英語ｺﾐｭﾆｹｰｼｮﾝⅢＡ</text:p>
          </table:table-cell>
          <table:table-cell office:value-type="string" table:style-name="ce11">
            <text:p>EnglishⅢ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英語ｺﾐｭﾆｹｰｼｮﾝⅢB</text:p>
          </table:table-cell>
          <table:table-cell office:value-type="string" table:style-name="ce11">
            <text:p>EnglishⅢ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英語ｺﾐｭﾆｹｰｼｮﾝⅣＡ</text:p>
          </table:table-cell>
          <table:table-cell office:value-type="string" table:style-name="ce11">
            <text:p>EnglishⅣ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英語ｺﾐｭﾆｹｰｼｮﾝⅣB</text:p>
          </table:table-cell>
          <table:table-cell office:value-type="string" table:style-name="ce11">
            <text:p>EnglishⅣ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ﾏﾙﾁﾒﾃﾞｨｱ英語I</text:p>
          </table:table-cell>
          <table:table-cell office:value-type="string" table:style-name="ce11">
            <text:p>Multimedia English Ⅰ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ﾏﾙﾁﾒﾃﾞｨｱ英語II</text:p>
          </table:table-cell>
          <table:table-cell office:value-type="string" table:style-name="ce11">
            <text:p>Multimedia English Ⅱ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ﾏﾙﾁﾒﾃﾞｨｱ英語III</text:p>
          </table:table-cell>
          <table:table-cell office:value-type="string" table:style-name="ce11">
            <text:p>Multimedia English Ⅲ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ﾋﾞｼﾞﾈｽ英語I</text:p>
          </table:table-cell>
          <table:table-cell office:value-type="string" table:style-name="ce11">
            <text:p>Business English I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英)</text:p>
          </table:table-cell>
          <table:table-cell office:value-type="string" table:style-name="ce27">
            <text:p>ﾋﾞｼﾞﾈｽ英語II</text:p>
          </table:table-cell>
          <table:table-cell office:value-type="string" table:style-name="ce11">
            <text:p>Business English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中国語ｺﾐｭﾆｹｰｼｮﾝⅠA</text:p>
          </table:table-cell>
          <table:table-cell office:value-type="string" table:style-name="ce11">
            <text:p>Chinese 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中国語ｺﾐｭﾆｹｰｼｮﾝⅠB</text:p>
          </table:table-cell>
          <table:table-cell office:value-type="string" table:style-name="ce11">
            <text:p>Chinese Ⅰ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中国語ｺﾐｭﾆｹｰｼｮﾝⅡA</text:p>
          </table:table-cell>
          <table:table-cell office:value-type="string" table:style-name="ce11">
            <text:p>Chinese Ⅱ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中国語ｺﾐｭﾆｹｰｼｮﾝⅡB</text:p>
          </table:table-cell>
          <table:table-cell office:value-type="string" table:style-name="ce11">
            <text:p>Chinese Ⅱ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中国語ｺﾐｭﾆｹｰｼｮﾝⅢA</text:p>
          </table:table-cell>
          <table:table-cell office:value-type="string" table:style-name="ce11">
            <text:p>Chinese Ⅲ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中国語ｺﾐｭﾆｹｰｼｮﾝⅢB</text:p>
          </table:table-cell>
          <table:table-cell office:value-type="string" table:style-name="ce11">
            <text:p>Chinese Ⅲ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中国語ｺﾐｭﾆｹｰｼｮﾝⅣA</text:p>
          </table:table-cell>
          <table:table-cell office:value-type="string" table:style-name="ce11">
            <text:p>Chinese Ⅳ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中国語ｺﾐｭﾆｹｰｼｮﾝⅣB</text:p>
          </table:table-cell>
          <table:table-cell office:value-type="string" table:style-name="ce11">
            <text:p>Chinese Ⅳ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ﾏﾙﾁﾒﾃﾞｨｱ中国語</text:p>
          </table:table-cell>
          <table:table-cell office:value-type="string" table:style-name="ce11">
            <text:p>Multimedia　Chinese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ﾋﾞｼﾞﾈｽ中国語Ⅰ</text:p>
          </table:table-cell>
          <table:table-cell office:value-type="string" table:style-name="ce11">
            <text:p>Business Chinese Ⅰ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中)</text:p>
          </table:table-cell>
          <table:table-cell office:value-type="string" table:style-name="ce27">
            <text:p>ﾋﾞｼﾞﾈｽ中国語Ⅱ</text:p>
          </table:table-cell>
          <table:table-cell office:value-type="string" table:style-name="ce11">
            <text:p>Business Chinese Ⅱ</text:p>
          </table:table-cell>
          <table:table-cell office:value-type="string" table:style-name="ce20">
            <text:p>3<text:ruby text:style-name="ru1"><text:ruby-base>後</text:ruby-base><text:ruby-text text:style-name="T2">アト</text:ruby-text></text:ruby></text:p>
          </table:table-cell>
          <table:table-cell table:number-columns-repeated="16378" table:style-name="ce13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日)</text:p>
          </table:table-cell>
          <table:table-cell office:value-type="string" table:style-name="ce27">
            <text:p>日本語ｺﾐｭﾆｹｰｼｮﾝⅠA</text:p>
          </table:table-cell>
          <table:table-cell office:value-type="string" table:style-name="ce11">
            <text:p>Japanese 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日)</text:p>
          </table:table-cell>
          <table:table-cell office:value-type="string" table:style-name="ce27">
            <text:p>日本語ｺﾐｭﾆｹｰｼｮﾝⅠB</text:p>
          </table:table-cell>
          <table:table-cell office:value-type="string" table:style-name="ce11">
            <text:p>Japanese Ⅰ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日)</text:p>
          </table:table-cell>
          <table:table-cell office:value-type="string" table:style-name="ce27">
            <text:p>日本語ｺﾐｭﾆｹｰｼｮﾝⅡA</text:p>
          </table:table-cell>
          <table:table-cell office:value-type="string" table:style-name="ce11">
            <text:p>Japanese Ⅱ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必修外国語(日)</text:p>
          </table:table-cell>
          <table:table-cell office:value-type="string" table:style-name="ce27">
            <text:p>日本語ｺﾐｭﾆｹｰｼｮﾝⅡB</text:p>
          </table:table-cell>
          <table:table-cell office:value-type="string" table:style-name="ce11">
            <text:p>Japanese Ⅱ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実践演習</text:p>
          </table:table-cell>
          <table:table-cell office:value-type="string" table:style-name="ce27">
            <text:p>ﾃｰﾏﾘｻｰﾁﾌﾟﾛｼﾞｪｸﾄA</text:p>
          </table:table-cell>
          <table:table-cell office:value-type="string" table:style-name="ce11">
            <text:p>Themed Research Project 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実践演習</text:p>
          </table:table-cell>
          <table:table-cell office:value-type="string" table:style-name="ce27">
            <text:p>ﾃｰﾏﾘｻｰﾁﾌﾟﾛｼﾞｪｸﾄB</text:p>
          </table:table-cell>
          <table:table-cell office:value-type="string" table:style-name="ce11">
            <text:p>Themed Research Project B</text:p>
          </table:table-cell>
          <table:table-cell office:value-type="string" table:style-name="ce20">
            <text:p>1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実践演習</text:p>
          </table:table-cell>
          <table:table-cell office:value-type="string" table:style-name="ce27">
            <text:p>地域連携実践演習A</text:p>
          </table:table-cell>
          <table:table-cell office:value-type="string" table:style-name="ce11">
            <text:p>Community Service-learning A</text:p>
          </table:table-cell>
          <table:table-cell office:value-type="string" table:style-name="ce20">
            <text:p>1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実践演習</text:p>
          </table:table-cell>
          <table:table-cell office:value-type="string" table:style-name="ce27">
            <text:p>地域連携実践演習B</text:p>
          </table:table-cell>
          <table:table-cell office:value-type="string" table:style-name="ce11">
            <text:p>Community Service-learning B</text:p>
          </table:table-cell>
          <table:table-cell office:value-type="string" table:style-name="ce20">
            <text:p>1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実践演習</text:p>
          </table:table-cell>
          <table:table-cell office:value-type="string" table:style-name="ce27">
            <text:p>ﾃｰﾏ実践演習A</text:p>
          </table:table-cell>
          <table:table-cell office:value-type="string" table:style-name="ce11">
            <text:p>Themed Service-learning 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実践演習</text:p>
          </table:table-cell>
          <table:table-cell office:value-type="string" table:style-name="ce27">
            <text:p>ﾃｰﾏ実践演習B</text:p>
          </table:table-cell>
          <table:table-cell office:value-type="string" table:style-name="ce11">
            <text:p>Themed Service-learning 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全学科目</text:p>
          </table:table-cell>
          <table:table-cell office:value-type="string" table:style-name="ce11">
            <text:p>ｽﾎﾟｰﾂ活動</text:p>
          </table:table-cell>
          <table:table-cell office:value-type="string" table:style-name="ce27">
            <text:p>ｽﾎﾟｰﾂ活動A</text:p>
          </table:table-cell>
          <table:table-cell office:value-type="string" table:style-name="ce11">
            <text:p>Sports 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全学科目</text:p>
          </table:table-cell>
          <table:table-cell office:value-type="string" table:style-name="ce15">
            <text:p>ｽﾎﾟｰﾂ活動</text:p>
          </table:table-cell>
          <table:table-cell office:value-type="string" table:style-name="ce28">
            <text:p>ｽﾎﾟｰﾂ活動B</text:p>
          </table:table-cell>
          <table:table-cell office:value-type="string" table:style-name="ce15">
            <text:p>Sports B</text:p>
          </table:table-cell>
          <table:table-cell office:value-type="string" table:style-name="ce31">
            <text:p>1後</text:p>
          </table:table-cell>
          <table:table-cell table:number-columns-repeated="16378" table:style-name="ce13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8">
            <text:p>文政学部</text:p>
          </table:table-cell>
          <table:table-cell office:value-type="string" table:style-name="ce18">
            <text:p>文化･芸術領域</text:p>
          </table:table-cell>
          <table:table-cell office:value-type="string" table:style-name="ce29">
            <text:p>音楽文化論</text:p>
          </table:table-cell>
          <table:table-cell office:value-type="string" table:style-name="ce19">
            <text:p>Culture of Music</text:p>
          </table:table-cell>
          <table:table-cell office:value-type="string" table:style-name="ce32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文化･芸術領域</text:p>
          </table:table-cell>
          <table:table-cell office:value-type="string" table:style-name="ce27">
            <text:p>演劇文化論</text:p>
          </table:table-cell>
          <table:table-cell office:value-type="string" table:style-name="ce12">
            <text:p>Culture of Theatre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文化･芸術領域</text:p>
          </table:table-cell>
          <table:table-cell office:value-type="string" table:style-name="ce27">
            <text:p>視覚芸術論</text:p>
          </table:table-cell>
          <table:table-cell office:value-type="string" table:style-name="ce12">
            <text:p>Studies in Visual Arts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文化･芸術領域</text:p>
          </table:table-cell>
          <table:table-cell office:value-type="string" table:style-name="ce27">
            <text:p>社会思想史</text:p>
          </table:table-cell>
          <table:table-cell office:value-type="string" table:style-name="ce12">
            <text:p>History of Social Thought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文化･芸術領域</text:p>
          </table:table-cell>
          <table:table-cell office:value-type="string" table:style-name="ce27">
            <text:p>市民社会論</text:p>
          </table:table-cell>
          <table:table-cell office:value-type="string" table:style-name="ce12">
            <text:p>Civil Society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文化･芸術領域</text:p>
          </table:table-cell>
          <table:table-cell office:value-type="string" table:style-name="ce27">
            <text:p>社会心理学</text:p>
          </table:table-cell>
          <table:table-cell office:value-type="string" table:style-name="ce12">
            <text:p>Social Psychology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文化･芸術領域</text:p>
          </table:table-cell>
          <table:table-cell office:value-type="string" table:style-name="ce27">
            <text:p>多文化共生論</text:p>
          </table:table-cell>
          <table:table-cell office:value-type="string" table:style-name="ce12">
            <text:p>Multicultural Community Building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文化･芸術領域</text:p>
          </table:table-cell>
          <table:table-cell office:value-type="string" table:style-name="ce27">
            <text:p>異文化と教育</text:p>
          </table:table-cell>
          <table:table-cell office:value-type="string" table:style-name="ce12">
            <text:p>Education in Different Culture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文化政策概論</text:p>
          </table:table-cell>
          <table:table-cell office:value-type="string" table:style-name="ce12">
            <text:p>Introduction to Cultural Policy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非営利ｾｸﾀｰの経営</text:p>
          </table:table-cell>
          <table:table-cell office:value-type="string" table:style-name="ce12">
            <text:p>Management of Non-Profit Sector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地方行政論</text:p>
          </table:table-cell>
          <table:table-cell office:value-type="string" table:style-name="ce12">
            <text:p>Local Government Administration<text:s/>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会計学</text:p>
          </table:table-cell>
          <table:table-cell office:value-type="string" table:style-name="ce12">
            <text:p>Accounting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都市経営論</text:p>
          </table:table-cell>
          <table:table-cell office:value-type="string" table:style-name="ce12">
            <text:p>Urban Management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ｱｰﾄﾏﾈｼﾞﾒﾝﾄ概論</text:p>
          </table:table-cell>
          <table:table-cell office:value-type="string" table:style-name="ce12">
            <text:p>Introduction to Arts Management<text:s/>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NPO･NGO論</text:p>
          </table:table-cell>
          <table:table-cell office:value-type="string" table:style-name="ce12">
            <text:p>Non-profit and Non-governmental Organization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憲法</text:p>
          </table:table-cell>
          <table:table-cell office:value-type="string" table:style-name="ce12">
            <text:p>Japanese Constitutional Law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文化政策と法</text:p>
          </table:table-cell>
          <table:table-cell office:value-type="string" table:style-name="ce12">
            <text:p>Cultural Policy and Law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政策･ﾏﾈｼﾞﾒﾝﾄ領域</text:p>
          </table:table-cell>
          <table:table-cell office:value-type="string" table:style-name="ce27">
            <text:p>生涯学習と文化</text:p>
          </table:table-cell>
          <table:table-cell office:value-type="string" table:style-name="ce12">
            <text:p>Lifelong Learning and Culture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統計学</text:p>
          </table:table-cell>
          <table:table-cell office:value-type="string" table:style-name="ce12">
            <text:p>Statistic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社会科学の方法</text:p>
          </table:table-cell>
          <table:table-cell office:value-type="string" table:style-name="ce12">
            <text:p>Methods of Social Sciences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ﾌｨｰﾙﾄﾞﾜｰｸの手法</text:p>
          </table:table-cell>
          <table:table-cell office:value-type="string" table:style-name="ce12">
            <text:p>Methods of Fieldwork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ﾌﾟﾚｾﾞﾝﾃｰｼｮﾝ技法</text:p>
          </table:table-cell>
          <table:table-cell office:value-type="string" table:style-name="ce12">
            <text:p>Presentation Methods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ﾃﾞｨﾍﾞｰﾄ技法</text:p>
          </table:table-cell>
          <table:table-cell office:value-type="string" table:style-name="ce12">
            <text:p>Debate Technique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ﾌｧｼﾘﾃｰｼｮﾝ技法</text:p>
          </table:table-cell>
          <table:table-cell office:value-type="string" table:style-name="ce12">
            <text:p>Facilitation Techniques</text:p>
          </table:table-cell>
          <table:table-cell office:value-type="string" table:style-name="ce20">
            <text:p>1<text:ruby text:style-name="ru1"><text:ruby-base>後</text:ruby-base><text:ruby-text text:style-name="T1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◎情報ﾘﾃﾗｼｰ基礎</text:p>
          </table:table-cell>
          <table:table-cell office:value-type="string" table:style-name="ce12">
            <text:p>Basics of Computer Literacy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情報ﾘﾃﾗｼｰ応用A</text:p>
          </table:table-cell>
          <table:table-cell office:value-type="string" table:style-name="ce12">
            <text:p>Computer Applications 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情報ﾘﾃﾗｼｰ応用B</text:p>
          </table:table-cell>
          <table:table-cell office:value-type="string" table:style-name="ce12">
            <text:p>Computer Applications 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情報･ﾘﾃﾗｼｰ領域</text:p>
          </table:table-cell>
          <table:table-cell office:value-type="string" table:style-name="ce27">
            <text:p>図書館概論</text:p>
          </table:table-cell>
          <table:table-cell office:value-type="string" table:style-name="ce12">
            <text:p>Introduction to Library Science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ﾌﾗﾝｽ語ｺﾐｭﾆｹｰｼｮﾝⅠA</text:p>
          </table:table-cell>
          <table:table-cell office:value-type="string" table:style-name="ce12">
            <text:p>French 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ﾌﾗﾝｽ語ｺﾐｭﾆｹｰｼｮﾝⅠB</text:p>
          </table:table-cell>
          <table:table-cell office:value-type="string" table:style-name="ce12">
            <text:p>French Ⅰ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ﾌﾗﾝｽ語ｺﾐｭﾆｹｰｼｮﾝⅡA</text:p>
          </table:table-cell>
          <table:table-cell office:value-type="string" table:style-name="ce12">
            <text:p>French Ⅱ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ﾌﾗﾝｽ語ｺﾐｭﾆｹｰｼｮﾝⅡB</text:p>
          </table:table-cell>
          <table:table-cell office:value-type="string" table:style-name="ce12">
            <text:p>French Ⅱ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ﾎﾟﾙﾄｶﾞﾙ語ｺﾐｭﾆｹｰｼｮﾝⅠA</text:p>
          </table:table-cell>
          <table:table-cell office:value-type="string" table:style-name="ce12">
            <text:p>Portuguese 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ﾎﾟﾙﾄｶﾞﾙ語ｺﾐｭﾆｹｰｼｮﾝⅠB</text:p>
          </table:table-cell>
          <table:table-cell office:value-type="string" table:style-name="ce12">
            <text:p>Portuguese Ⅰ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ﾎﾟﾙﾄｶﾞﾙ語ｺﾐｭﾆｹｰｼｮﾝⅡA</text:p>
          </table:table-cell>
          <table:table-cell office:value-type="string" table:style-name="ce12">
            <text:p>Portuguese Ⅱ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ﾎﾟﾙﾄｶﾞﾙ語ｺﾐｭﾆｹｰｼｮﾝⅡB</text:p>
          </table:table-cell>
          <table:table-cell office:value-type="string" table:style-name="ce12">
            <text:p>Portuguese Ⅱ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韓国語ｺﾐｭﾆｹｰｼｮﾝⅠA</text:p>
          </table:table-cell>
          <table:table-cell office:value-type="string" table:style-name="ce12">
            <text:p>Korean 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韓国語ｺﾐｭﾆｹｰｼｮﾝⅠB</text:p>
          </table:table-cell>
          <table:table-cell office:value-type="string" table:style-name="ce12">
            <text:p>Korean Ⅰ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韓国語ｺﾐｭﾆｹｰｼｮﾝⅡA</text:p>
          </table:table-cell>
          <table:table-cell office:value-type="string" table:style-name="ce12">
            <text:p>Korean ⅡA<text:s/>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韓国語ｺﾐｭﾆｹｰｼｮﾝⅡB</text:p>
          </table:table-cell>
          <table:table-cell office:value-type="string" table:style-name="ce12">
            <text:p>Korean Ⅱ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ｲﾝﾄﾞﾈｼｱ語ｺﾐｭﾆｹｰｼｮﾝⅠA</text:p>
          </table:table-cell>
          <table:table-cell office:value-type="string" table:style-name="ce12">
            <text:p>Indonesian 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ｲﾝﾄﾞﾈｼｱ語ｺﾐｭﾆｹｰｼｮﾝⅠB</text:p>
          </table:table-cell>
          <table:table-cell office:value-type="string" table:style-name="ce12">
            <text:p>Indonesian Ⅰ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ｲﾝﾄﾞﾈｼｱ語ｺﾐｭﾆｹｰｼｮﾝⅡA</text:p>
          </table:table-cell>
          <table:table-cell office:value-type="string" table:style-name="ce12">
            <text:p>Indonesian Ⅱ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ｲﾝﾄﾞﾈｼｱ語ｺﾐｭﾆｹｰｼｮﾝⅡB</text:p>
          </table:table-cell>
          <table:table-cell office:value-type="string" table:style-name="ce12">
            <text:p>Indonesian Ⅱ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ｲﾀﾘｱ語ｺﾐｭﾆｹｰｼｮﾝⅠA</text:p>
          </table:table-cell>
          <table:table-cell office:value-type="string" table:style-name="ce12">
            <text:p>Italian 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ｲﾀﾘｱ語ｺﾐｭﾆｹｰｼｮﾝⅠB</text:p>
          </table:table-cell>
          <table:table-cell office:value-type="string" table:style-name="ce12">
            <text:p>Italian Ⅰ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ｲﾀﾘｱ語ｺﾐｭﾆｹｰｼｮﾝⅡA</text:p>
          </table:table-cell>
          <table:table-cell office:value-type="string" table:style-name="ce12">
            <text:p>Italian Ⅱ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ｲﾀﾘｱ語ｺﾐｭﾆｹｰｼｮﾝⅡB</text:p>
          </table:table-cell>
          <table:table-cell office:value-type="string" table:style-name="ce12">
            <text:p>Italian Ⅱ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ﾄﾞｲﾂ語ｺﾐｭﾆｹｰｼｮﾝⅠA</text:p>
          </table:table-cell>
          <table:table-cell office:value-type="string" table:style-name="ce12">
            <text:p>German Ⅰ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ﾄﾞｲﾂ語ｺﾐｭﾆｹｰｼｮﾝⅠB</text:p>
          </table:table-cell>
          <table:table-cell office:value-type="string" table:style-name="ce12">
            <text:p>German Ⅰ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文政学部</text:p>
          </table:table-cell>
          <table:table-cell office:value-type="string" table:style-name="ce11">
            <text:p>選択外国語</text:p>
          </table:table-cell>
          <table:table-cell office:value-type="string" table:style-name="ce27">
            <text:p>ﾄﾞｲﾂ語ｺﾐｭﾆｹｰｼｮﾝⅡA</text:p>
          </table:table-cell>
          <table:table-cell office:value-type="string" table:style-name="ce12">
            <text:p>German Ⅱ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15">
            <text:p>文政学部</text:p>
          </table:table-cell>
          <table:table-cell office:value-type="string" table:style-name="ce15">
            <text:p>選択外国語</text:p>
          </table:table-cell>
          <table:table-cell office:value-type="string" table:style-name="ce28">
            <text:p>ﾄﾞｲﾂ語ｺﾐｭﾆｹｰｼｮﾝⅡB</text:p>
          </table:table-cell>
          <table:table-cell office:value-type="string" table:style-name="ce16">
            <text:p>German ⅡB</text:p>
          </table:table-cell>
          <table:table-cell office:value-type="string" table:style-name="ce31">
            <text:p>1後</text:p>
          </table:table-cell>
          <table:table-cell table:number-columns-repeated="16378" table:style-name="ce13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8">
            <text:p>国際学科</text:p>
          </table:table-cell>
          <table:table-cell office:value-type="string" table:style-name="ce18">
            <text:p>学科基礎</text:p>
          </table:table-cell>
          <table:table-cell office:value-type="string" table:style-name="ce29">
            <text:p>◎国際文化概論</text:p>
          </table:table-cell>
          <table:table-cell office:value-type="string" table:style-name="ce18">
            <text:p>Introduction to Intercultural Studies</text:p>
          </table:table-cell>
          <table:table-cell office:value-type="string" table:style-name="ce32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文章表現技法</text:p>
          </table:table-cell>
          <table:table-cell office:value-type="string" table:style-name="ce11">
            <text:p>Writing Techniques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◎国際文化基礎論</text:p>
          </table:table-cell>
          <table:table-cell office:value-type="string" table:style-name="ce11">
            <text:p>Basic Research Methods in International　Studie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ﾅｼｮﾅﾘｽﾞﾑ論</text:p>
          </table:table-cell>
          <table:table-cell office:value-type="string" table:style-name="ce11">
            <text:p>Nation and Nationalism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国際関係論</text:p>
          </table:table-cell>
          <table:table-cell office:value-type="string" table:style-name="ce11">
            <text:p>International Relation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比較文化論</text:p>
          </table:table-cell>
          <table:table-cell office:value-type="string" table:style-name="ce11">
            <text:p>Comparative Culture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ｸﾞﾛｰﾊﾞﾙ･ｷｬﾘｱ･ﾃﾞｻﾞｲﾝ概論</text:p>
          </table:table-cell>
          <table:table-cell office:value-type="string" table:style-name="ce11">
            <text:p>Introduction to Global Career Desig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国際文化入門</text:p>
          </table:table-cell>
          <table:table-cell office:value-type="string" table:style-name="ce27">
            <text:p>国際文化入門A</text:p>
          </table:table-cell>
          <table:table-cell office:value-type="string" table:style-name="ce11">
            <text:p>Introduction to International Culture 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国際文化入門</text:p>
          </table:table-cell>
          <table:table-cell office:value-type="string" table:style-name="ce27">
            <text:p>国際文化入門B</text:p>
          </table:table-cell>
          <table:table-cell office:value-type="string" table:style-name="ce11">
            <text:p>Introduction to International Culture 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国際文化入門</text:p>
          </table:table-cell>
          <table:table-cell office:value-type="string" table:style-name="ce27">
            <text:p>国際文化入門C</text:p>
          </table:table-cell>
          <table:table-cell office:value-type="string" table:style-name="ce11">
            <text:p>Introduction to International Culture C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国際文化入門</text:p>
          </table:table-cell>
          <table:table-cell office:value-type="string" table:style-name="ce27">
            <text:p>国際文化入門D</text:p>
          </table:table-cell>
          <table:table-cell office:value-type="string" table:style-name="ce11">
            <text:p>Introduction to International Culture D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英語表現法</text:p>
          </table:table-cell>
          <table:table-cell office:value-type="string" table:style-name="ce11">
            <text:p>Basic English Composition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英語上級 観光英語</text:p>
          </table:table-cell>
          <table:table-cell office:value-type="string" table:style-name="ce11">
            <text:p>English for Tourism</text:p>
          </table:table-cell>
          <table:table-cell office:value-type="string" table:style-name="ce20">
            <text:p>3<text:ruby text:style-name="ru1"><text:ruby-base>後</text:ruby-base><text:ruby-text text:style-name="T1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英語上級 会議英語</text:p>
          </table:table-cell>
          <table:table-cell office:value-type="string" table:style-name="ce11">
            <text:p>How to be a Master of Ceremony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英語上級 通訳</text:p>
          </table:table-cell>
          <table:table-cell office:value-type="string" table:style-name="ce11">
            <text:p>English Interpretation</text:p>
          </table:table-cell>
          <table:table-cell office:value-type="string" table:style-name="ce20">
            <text:p>3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英語上級 翻訳</text:p>
          </table:table-cell>
          <table:table-cell office:value-type="string" table:style-name="ce11">
            <text:p>Translation Studies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中国語上級Ⅰ</text:p>
          </table:table-cell>
          <table:table-cell office:value-type="string" table:style-name="ce11">
            <text:p>Advanced Chinese Ⅰ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中国語上級Ⅱ</text:p>
          </table:table-cell>
          <table:table-cell office:value-type="string" table:style-name="ce11">
            <text:p>Advanced Chinese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ﾌﾗﾝｽ語上級ⅠA</text:p>
          </table:table-cell>
          <table:table-cell office:value-type="string" table:style-name="ce11">
            <text:p>Advanced French Ⅰ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ﾌﾗﾝｽ語上級ⅠB</text:p>
          </table:table-cell>
          <table:table-cell office:value-type="string" table:style-name="ce11">
            <text:p>Advanced French Ⅰ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ﾌﾗﾝｽ語上級ⅡA</text:p>
          </table:table-cell>
          <table:table-cell office:value-type="string" table:style-name="ce11">
            <text:p>Advanced French Ⅱ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ﾌﾗﾝｽ語上級ⅡB</text:p>
          </table:table-cell>
          <table:table-cell office:value-type="string" table:style-name="ce11">
            <text:p>Advanced French Ⅱ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ﾌﾗﾝｽ語応用</text:p>
          </table:table-cell>
          <table:table-cell office:value-type="string" table:style-name="ce11">
            <text:p>Applied French<text:s/>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ﾎﾟﾙﾄｶﾞﾙ語上級ⅠA</text:p>
          </table:table-cell>
          <table:table-cell office:value-type="string" table:style-name="ce11">
            <text:p>Advanced Portuguese Ⅰ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ﾎﾟﾙﾄｶﾞﾙ語上級ⅠB</text:p>
          </table:table-cell>
          <table:table-cell office:value-type="string" table:style-name="ce11">
            <text:p>Advanced Portuguese Ⅱ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ﾎﾟﾙﾄｶﾞﾙ語上級ⅡA</text:p>
          </table:table-cell>
          <table:table-cell office:value-type="string" table:style-name="ce11">
            <text:p>Advanced Portuguese Ⅱ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ﾎﾟﾙﾄｶﾞﾙ語上級ⅡB</text:p>
          </table:table-cell>
          <table:table-cell office:value-type="string" table:style-name="ce11">
            <text:p>Advanced Portuguese Ⅱ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ﾎﾟﾙﾄｶﾞﾙ語応用</text:p>
          </table:table-cell>
          <table:table-cell office:value-type="string" table:style-name="ce11">
            <text:p>Applied Portuguese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韓国語上級ⅠA</text:p>
          </table:table-cell>
          <table:table-cell office:value-type="string" table:style-name="ce11">
            <text:p>Advanced　Korean Ⅰ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韓国語上級ⅠB</text:p>
          </table:table-cell>
          <table:table-cell office:value-type="string" table:style-name="ce11">
            <text:p>Advanced　Korean Ⅰ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韓国語上級ⅡA</text:p>
          </table:table-cell>
          <table:table-cell office:value-type="string" table:style-name="ce11">
            <text:p>Advanced　Korean Ⅱ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専門外国語</text:p>
          </table:table-cell>
          <table:table-cell office:value-type="string" table:style-name="ce27">
            <text:p>韓国語上級ⅡB</text:p>
          </table:table-cell>
          <table:table-cell office:value-type="string" table:style-name="ce11">
            <text:p>Advanced　Korean Ⅱ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文化史</text:p>
          </table:table-cell>
          <table:table-cell office:value-type="string" table:style-name="ce11">
            <text:p>History of Japanese Culture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文学史</text:p>
          </table:table-cell>
          <table:table-cell office:value-type="string" table:style-name="ce11">
            <text:p>History of Japanese Literature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現代日本語表現</text:p>
          </table:table-cell>
          <table:table-cell office:value-type="string" table:style-name="ce11">
            <text:p>Modern Japanese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文学A</text:p>
          </table:table-cell>
          <table:table-cell office:value-type="string" table:style-name="ce11">
            <text:p>Japanese Literature 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文学B</text:p>
          </table:table-cell>
          <table:table-cell office:value-type="string" table:style-name="ce11">
            <text:p>Japanese Literature 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漢文学Ⅰ</text:p>
          </table:table-cell>
          <table:table-cell office:value-type="string" table:style-name="ce11">
            <text:p>Classical Chinese Literature I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漢文学Ⅱ</text:p>
          </table:table-cell>
          <table:table-cell office:value-type="string" table:style-name="ce11">
            <text:p>Classical Chinese Literature Ⅱ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史学A</text:p>
          </table:table-cell>
          <table:table-cell office:value-type="string" table:style-name="ce11">
            <text:p>Japanese History 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史学B</text:p>
          </table:table-cell>
          <table:table-cell office:value-type="string" table:style-name="ce11">
            <text:p>Japanese History 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語語彙研究</text:p>
          </table:table-cell>
          <table:table-cell office:value-type="string" table:style-name="ce11">
            <text:p>Studies in Japanese Vocabular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語研究</text:p>
          </table:table-cell>
          <table:table-cell office:value-type="string" table:style-name="ce11">
            <text:p>Studies in Japanese Language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日本文学作品研究</text:p>
          </table:table-cell>
          <table:table-cell office:value-type="string" table:style-name="ce11">
            <text:p>Studies in Japanese Literature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古文書の調査と読解</text:p>
          </table:table-cell>
          <table:table-cell office:value-type="string" table:style-name="ce11">
            <text:p>Archival Method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21">
            <text:p>国際学科</text:p>
            <text:p><text:ruby text:style-name="ru1"><text:ruby-base>芸</text:ruby-base><text:ruby-text text:style-name="T1">ゲイ</text:ruby-text></text:ruby><text:ruby text:style-name="ru1"><text:ruby-base>文</text:ruby-base><text:ruby-text text:style-name="T1">ブン</text:ruby-text></text:ruby><text:ruby text:style-name="ru1"><text:ruby-base>学科</text:ruby-base><text:ruby-text text:style-name="T1">ガッカ</text:ruby-text></text:ruby>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美術史(日本･東洋)Ⅰ</text:p>
          </table:table-cell>
          <table:table-cell office:value-type="string" table:style-name="ce11">
            <text:p>History of Eastern and Japanese Art I</text:p>
          </table:table-cell>
          <table:table-cell office:value-type="string" table:style-name="ce20">
            <text:p>3前</text:p>
            <text:p>1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東南ｱｼﾞｱの文化と社会A</text:p>
          </table:table-cell>
          <table:table-cell office:value-type="string" table:style-name="ce11">
            <text:p>Culture and Society in Southeast Asia 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東南ｱｼﾞｱの文化と社会B</text:p>
          </table:table-cell>
          <table:table-cell office:value-type="string" table:style-name="ce11">
            <text:p>Culture and Society in Southeast Asia 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中国の文化と社会</text:p>
          </table:table-cell>
          <table:table-cell office:value-type="string" table:style-name="ce11">
            <text:p>Chinese Culture and Societ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中国経済論</text:p>
          </table:table-cell>
          <table:table-cell office:value-type="string" table:style-name="ce11">
            <text:p>Chinese Econom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韓国社会文化論</text:p>
          </table:table-cell>
          <table:table-cell office:value-type="string" table:style-name="ce11">
            <text:p>Socio-Culture in Kore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中国古典学</text:p>
          </table:table-cell>
          <table:table-cell office:value-type="string" table:style-name="ce11">
            <text:p>Selected Readings in Chinese Classic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ｱｼﾞｱﾋﾞｼﾞﾈｽ論</text:p>
          </table:table-cell>
          <table:table-cell office:value-type="string" table:style-name="ce11">
            <text:p>Asian Busines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日本･東ｱｼﾞｱ</text:p>
          </table:table-cell>
          <table:table-cell office:value-type="string" table:style-name="ce27">
            <text:p>東南ｱｼﾞｱの歴史</text:p>
          </table:table-cell>
          <table:table-cell office:value-type="string" table:style-name="ce11">
            <text:p>History of Southeast Asi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近現代の中東A</text:p>
          </table:table-cell>
          <table:table-cell office:value-type="string" table:style-name="ce11">
            <text:p>Modern Middle Eastern Studies <text:s/>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近現代の中東B</text:p>
          </table:table-cell>
          <table:table-cell office:value-type="string" table:style-name="ce11">
            <text:p>Modern Middle Eastern Studies <text:s/>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ｲﾀﾘｱ文化史</text:p>
          </table:table-cell>
          <table:table-cell office:value-type="string" table:style-name="ce11">
            <text:p>History of Italian Culture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ﾌﾗﾝｽ文化論</text:p>
          </table:table-cell>
          <table:table-cell office:value-type="string" table:style-name="ce11">
            <text:p>French Cultural Studies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ﾙﾈｻﾝｽ文化史</text:p>
          </table:table-cell>
          <table:table-cell office:value-type="string" table:style-name="ce11">
            <text:p>History of Renaissance Culture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古代ｷﾞﾘｼｱ･ﾛｰﾏ文化と社会</text:p>
          </table:table-cell>
          <table:table-cell office:value-type="string" table:style-name="ce11">
            <text:p>Ancient Greco-Roman Culture and Society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中東現代史</text:p>
          </table:table-cell>
          <table:table-cell office:value-type="string" table:style-name="ce11">
            <text:p>Modern and Contemporary History of the Middle East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英米文学史</text:p>
          </table:table-cell>
          <table:table-cell office:value-type="string" table:style-name="ce11">
            <text:p>History of English and American Literature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西欧･北米文化論</text:p>
          </table:table-cell>
          <table:table-cell office:value-type="string" table:style-name="ce11">
            <text:p>Cultural Studies in Western Europe and North Americ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英米文学概論A</text:p>
          </table:table-cell>
          <table:table-cell office:value-type="string" table:style-name="ce11">
            <text:p>Survey of British Literature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英米文学概論B</text:p>
          </table:table-cell>
          <table:table-cell office:value-type="string" table:style-name="ce11">
            <text:p>Survey of American Literature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ｲｷﾞﾘｽ文化論</text:p>
          </table:table-cell>
          <table:table-cell office:value-type="string" table:style-name="ce11">
            <text:p>British Cultural Studies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西欧近現代史</text:p>
          </table:table-cell>
          <table:table-cell office:value-type="string" table:style-name="ce11">
            <text:p>Modern History of Western Europe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英語学概論Ⅰ</text:p>
          </table:table-cell>
          <table:table-cell office:value-type="string" table:style-name="ce11">
            <text:p>Introduction to English Linguistics Ⅰ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英語学概論Ⅱ</text:p>
          </table:table-cell>
          <table:table-cell office:value-type="string" table:style-name="ce11">
            <text:p>Introduction to English Linguistics Ⅱ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西欧･北米の歴史</text:p>
          </table:table-cell>
          <table:table-cell office:value-type="string" table:style-name="ce11">
            <text:p>History of Western Europe and North Americ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5">
          <table:table-cell office:value-type="float" office:value="190" table:style-name="ce10">
            <text:p>190</text:p>
          </table:table-cell>
          <table:table-cell office:value-type="string" table:style-name="ce21">
            <text:p>国際学科</text:p>
            <text:p><text:ruby text:style-name="ru1"><text:ruby-base>芸</text:ruby-base><text:ruby-text text:style-name="T1">ゲイ</text:ruby-text></text:ruby><text:ruby text:style-name="ru1"><text:ruby-base>文</text:ruby-base><text:ruby-text text:style-name="T1">ブン</text:ruby-text></text:ruby><text:ruby text:style-name="ru1"><text:ruby-base>学科</text:ruby-base><text:ruby-text text:style-name="T1">ガッカ</text:ruby-text></text:ruby>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音楽史Ⅰ</text:p>
          </table:table-cell>
          <table:table-cell office:value-type="string" table:style-name="ce11">
            <text:p>History of Music I</text:p>
          </table:table-cell>
          <table:table-cell office:value-type="string" table:style-name="ce20">
            <text:p>3前</text:p>
            <text:p>1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EU論</text:p>
          </table:table-cell>
          <table:table-cell office:value-type="string" table:style-name="ce11">
            <text:p>European <text:s/>Union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ﾄﾞｲﾂの思想と社会</text:p>
          </table:table-cell>
          <table:table-cell office:value-type="string" table:style-name="ce11">
            <text:p>German Thought and Society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5">
          <table:table-cell office:value-type="float" office:value="193" table:style-name="ce10">
            <text:p>193</text:p>
          </table:table-cell>
          <table:table-cell office:value-type="string" table:style-name="ce21">
            <text:p>国際学科</text:p>
            <text:p><text:ruby text:style-name="ru1"><text:ruby-base>芸</text:ruby-base><text:ruby-text text:style-name="T1">ゲイ</text:ruby-text></text:ruby><text:ruby text:style-name="ru1"><text:ruby-base>文</text:ruby-base><text:ruby-text text:style-name="T1">ブン</text:ruby-text></text:ruby><text:ruby text:style-name="ru1"><text:ruby-base>学科</text:ruby-base><text:ruby-text text:style-name="T1">ガッカ</text:ruby-text></text:ruby>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美術史(西洋)Ⅰ</text:p>
          </table:table-cell>
          <table:table-cell office:value-type="string" table:style-name="ce11">
            <text:p>History of Western Art I</text:p>
          </table:table-cell>
          <table:table-cell office:value-type="string" table:style-name="ce20">
            <text:p>3前</text:p>
            <text:p>1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5">
          <table:table-cell office:value-type="float" office:value="194" table:style-name="ce10">
            <text:p>194</text:p>
          </table:table-cell>
          <table:table-cell office:value-type="string" table:style-name="ce21">
            <text:p>国際学科</text:p>
            <text:p><text:ruby text:style-name="ru1"><text:ruby-base>芸</text:ruby-base><text:ruby-text text:style-name="T1">ゲイ</text:ruby-text></text:ruby><text:ruby text:style-name="ru1"><text:ruby-base>文</text:ruby-base><text:ruby-text text:style-name="T1">ブン</text:ruby-text></text:ruby><text:ruby text:style-name="ru1"><text:ruby-base>学科</text:ruby-base><text:ruby-text text:style-name="T1">ガッカ</text:ruby-text></text:ruby></text:p>
          </table:table-cell>
          <table:table-cell office:value-type="string" table:style-name="ce11">
            <text:p>地中海･西欧･北米</text:p>
          </table:table-cell>
          <table:table-cell office:value-type="string" table:style-name="ce27">
            <text:p>美術史(西洋)Ⅱ</text:p>
          </table:table-cell>
          <table:table-cell office:value-type="string" table:style-name="ce11">
            <text:p>History of Western Art Ⅱ</text:p>
          </table:table-cell>
          <table:table-cell office:value-type="string" table:style-name="ce20">
            <text:p>3<text:ruby text:style-name="ru1"><text:ruby-base>後</text:ruby-base><text:ruby-text text:style-name="T1">アト</text:ruby-text></text:ruby></text:p>
            <text:p>1<text:ruby text:style-name="ru1"><text:ruby-base>後</text:ruby-base><text:ruby-text text:style-name="T1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多文化とｴｽﾆｼﾃｨ</text:p>
          </table:table-cell>
          <table:table-cell office:value-type="string" table:style-name="ce11">
            <text:p>Ethnicity in Multicultural Society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ｲｽﾗｰﾑ概論</text:p>
          </table:table-cell>
          <table:table-cell office:value-type="string" table:style-name="ce11">
            <text:p>Introduction to Islamic Studies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日英語比較研究</text:p>
          </table:table-cell>
          <table:table-cell office:value-type="string" table:style-name="ce11">
            <text:p>Comparative Studies on Japanese and English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文化交流論</text:p>
          </table:table-cell>
          <table:table-cell office:value-type="string" table:style-name="ce11">
            <text:p>Cultural Exchange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国際労働力移動論</text:p>
          </table:table-cell>
          <table:table-cell office:value-type="string" table:style-name="ce11">
            <text:p>International Labor Migration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日本語音声学</text:p>
          </table:table-cell>
          <table:table-cell office:value-type="string" table:style-name="ce11">
            <text:p>Studies in Japanese Phonetics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日本語文法Ⅰ</text:p>
          </table:table-cell>
          <table:table-cell office:value-type="string" table:style-name="ce11">
            <text:p>Studies in Japanese Grammer Ⅰ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日本語文法Ⅱ</text:p>
          </table:table-cell>
          <table:table-cell office:value-type="string" table:style-name="ce11">
            <text:p>Studies in Japanese Grammer Ⅱ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日本語教授法Ⅰ</text:p>
          </table:table-cell>
          <table:table-cell office:value-type="string" table:style-name="ce11">
            <text:p>Japanese Language Teaching Methodology Ⅰ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日本語教授法Ⅱ</text:p>
          </table:table-cell>
          <table:table-cell office:value-type="string" table:style-name="ce11">
            <text:p>Japanese Language Teaching Methodology　Ⅱ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国際協力論</text:p>
          </table:table-cell>
          <table:table-cell office:value-type="string" table:style-name="ce11">
            <text:p>International Cooperation</text:p>
          </table:table-cell>
          <table:table-cell office:value-type="string" table:style-name="ce20">
            <text:p>2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国際紛争論</text:p>
          </table:table-cell>
          <table:table-cell office:value-type="string" table:style-name="ce11">
            <text:p>Theories of International Conflict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ｽﾎﾟｰﾂ文化論</text:p>
          </table:table-cell>
          <table:table-cell office:value-type="string" table:style-name="ce11">
            <text:p>Theory of Sports Culture</text:p>
          </table:table-cell>
          <table:table-cell office:value-type="string" table:style-name="ce20">
            <text:p>2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企業と言語教育</text:p>
          </table:table-cell>
          <table:table-cell office:value-type="string" table:style-name="ce11">
            <text:p>Language Education in Companies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日本語教育の実践と応用</text:p>
          </table:table-cell>
          <table:table-cell office:value-type="string" table:style-name="ce11">
            <text:p>Practice and Application of Japanese Language Education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Global Studies：Culture and Society　Ａ</text:p>
          </table:table-cell>
          <table:table-cell office:value-type="string" table:style-name="ce11">
            <text:p>Global Studies：Culture and Society　Ａ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Global Studies：Culture and Society　Ｂ</text:p>
          </table:table-cell>
          <table:table-cell office:value-type="string" table:style-name="ce11">
            <text:p>Global Studies：Culture and Society　Ｂ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多文化共生</text:p>
          </table:table-cell>
          <table:table-cell office:value-type="string" table:style-name="ce27">
            <text:p>Global Studies：Global Issues</text:p>
          </table:table-cell>
          <table:table-cell office:value-type="string" table:style-name="ce11">
            <text:p>Global Studies：Global Issue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国際文化演習Ⅰ</text:p>
          </table:table-cell>
          <table:table-cell office:value-type="string" table:style-name="ce11">
            <text:p>Seminar in International Culture Ⅰ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国際文化演習Ⅱ</text:p>
          </table:table-cell>
          <table:table-cell office:value-type="string" table:style-name="ce11">
            <text:p>Seminar in International Culture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国際文化演習Ⅲ</text:p>
          </table:table-cell>
          <table:table-cell office:value-type="string" table:style-name="ce11">
            <text:p>Seminar in International Culture Ⅲ</text:p>
          </table:table-cell>
          <table:table-cell office:value-type="string" table:style-name="ce20">
            <text:p>4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11">
            <text:p>国際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国際文化演習Ⅳ</text:p>
          </table:table-cell>
          <table:table-cell office:value-type="string" table:style-name="ce11">
            <text:p>Seminar in International Cultur　Ⅳ</text:p>
          </table:table-cell>
          <table:table-cell office:value-type="string" table:style-name="ce20">
            <text:p>4後</text:p>
          </table:table-cell>
          <table:table-cell table:number-columns-repeated="16378" table:style-name="ce13"/>
        </table:table-row>
        <table:table-row table:style-name="ro4">
          <table:table-cell office:value-type="float" office:value="217" table:style-name="ce14">
            <text:p>217</text:p>
          </table:table-cell>
          <table:table-cell office:value-type="string" table:style-name="ce15">
            <text:p>国際学科</text:p>
          </table:table-cell>
          <table:table-cell office:value-type="string" table:style-name="ce15">
            <text:p>卒業研究</text:p>
          </table:table-cell>
          <table:table-cell office:value-type="string" table:style-name="ce30">
            <text:p>卒業論文</text:p>
          </table:table-cell>
          <table:table-cell office:value-type="string" table:style-name="ce11">
            <text:p>Graduation Thesis</text:p>
          </table:table-cell>
          <table:table-cell office:value-type="string" table:style-name="ce31">
            <text:p>4後</text:p>
          </table:table-cell>
          <table:table-cell table:number-columns-repeated="16378" table:style-name="ce13"/>
        </table:table-row>
        <table:table-row table:style-name="ro4">
          <table:table-cell office:value-type="float" office:value="218" table:style-name="ce17">
            <text:p>218</text:p>
          </table:table-cell>
          <table:table-cell office:value-type="string" table:style-name="ce18">
            <text:p>文政学科</text:p>
          </table:table-cell>
          <table:table-cell office:value-type="string" table:style-name="ce18">
            <text:p>学科必修</text:p>
          </table:table-cell>
          <table:table-cell office:value-type="string" table:style-name="ce29">
            <text:p>◎ﾘｻｰﾁ&amp;ﾌﾟﾗﾝﾆﾝｸﾞ基礎</text:p>
          </table:table-cell>
          <table:table-cell office:value-type="string" table:style-name="ce11">
            <text:p>Basic of Resarch and Planning</text:p>
          </table:table-cell>
          <table:table-cell office:value-type="string" table:style-name="ce32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学科必修</text:p>
          </table:table-cell>
          <table:table-cell office:value-type="string" table:style-name="ce27">
            <text:p>◎ﾘｻｰﾁ&amp;ﾌﾟﾗﾝﾆﾝｸﾞ応用</text:p>
          </table:table-cell>
          <table:table-cell office:value-type="string" table:style-name="ce11">
            <text:p>Application of Reasearch &amp; Planning Methods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学科必修</text:p>
          </table:table-cell>
          <table:table-cell office:value-type="string" table:style-name="ce27">
            <text:p>◎ﾘｻｰﾁ&amp;ﾌﾟﾗﾝﾆﾝｸﾞ実習</text:p>
          </table:table-cell>
          <table:table-cell office:value-type="string" table:style-name="ce11">
            <text:p>Inplementation of Research &amp; Planning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学科必修</text:p>
          </table:table-cell>
          <table:table-cell office:value-type="string" table:style-name="ce27">
            <text:p>◎社会学</text:p>
          </table:table-cell>
          <table:table-cell office:value-type="string" table:style-name="ce11">
            <text:p>Practice to Sociology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学科必修</text:p>
          </table:table-cell>
          <table:table-cell office:value-type="string" table:style-name="ce27">
            <text:p>◎経済学</text:p>
          </table:table-cell>
          <table:table-cell office:value-type="string" table:style-name="ce11">
            <text:p>Economic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政治学</text:p>
          </table:table-cell>
          <table:table-cell office:value-type="string" table:style-name="ce11">
            <text:p>Political Science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法律学</text:p>
          </table:table-cell>
          <table:table-cell office:value-type="string" table:style-name="ce11">
            <text:p>Nomology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行政学</text:p>
          </table:table-cell>
          <table:table-cell office:value-type="string" table:style-name="ce11">
            <text:p>Basics in Public Administration and Management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行政法</text:p>
          </table:table-cell>
          <table:table-cell office:value-type="string" table:style-name="ce11">
            <text:p>Administrative Law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style-name="ce21">
            <text:p>文政学科</text:p>
            <text:p>ﾃﾞｻﾞ<text:ruby text:style-name="ru1"><text:ruby-base>専門</text:ruby-base><text:ruby-text text:style-name="T2">センモン</text:ruby-text></text:ruby>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地域計画論</text:p>
          </table:table-cell>
          <table:table-cell office:value-type="string" table:style-name="ce11">
            <text:p>Regional Planning</text:p>
          </table:table-cell>
          <table:table-cell office:value-type="string" table:style-name="ce20">
            <text:p>2前</text:p>
            <text:p>3<text:ruby text:style-name="ru1"><text:ruby-base>前</text:ruby-base><text:ruby-text text:style-name="T2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地域情報サービス論</text:p>
          </table:table-cell>
          <table:table-cell office:value-type="string" table:style-name="ce11">
            <text:p>Information services for Communit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地域社会論</text:p>
          </table:table-cell>
          <table:table-cell office:value-type="string" table:style-name="ce11">
            <text:p>Community Studie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地方財政論</text:p>
          </table:table-cell>
          <table:table-cell office:value-type="string" table:style-name="ce11">
            <text:p>Fiscal Administration of Local Government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創造都市論</text:p>
          </table:table-cell>
          <table:table-cell office:value-type="string" table:style-name="ce11">
            <text:p>Creative Cities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経済政策論</text:p>
          </table:table-cell>
          <table:table-cell office:value-type="string" table:style-name="ce11">
            <text:p>Economic Polic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環境政策論</text:p>
          </table:table-cell>
          <table:table-cell office:value-type="string" table:style-name="ce11">
            <text:p>Environmental Policy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地域福祉論</text:p>
          </table:table-cell>
          <table:table-cell office:value-type="string" table:style-name="ce11">
            <text:p>Welfare Policy in Local Community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政策</text:p>
          </table:table-cell>
          <table:table-cell office:value-type="string" table:style-name="ce27">
            <text:p>観光論</text:p>
          </table:table-cell>
          <table:table-cell office:value-type="string" table:style-name="ce11">
            <text:p>Tourism Business and Regional Policy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経営学</text:p>
          </table:table-cell>
          <table:table-cell office:value-type="string" table:style-name="ce11">
            <text:p>Business Administration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経営戦略論</text:p>
          </table:table-cell>
          <table:table-cell office:value-type="string" table:style-name="ce11">
            <text:p>Strategic Management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マーケティング論</text:p>
          </table:table-cell>
          <table:table-cell office:value-type="string" table:style-name="ce11">
            <text:p>Marketing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中小企業論</text:p>
          </table:table-cell>
          <table:table-cell office:value-type="string" table:style-name="ce11">
            <text:p>Study of Small Busines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経営科学</text:p>
          </table:table-cell>
          <table:table-cell office:value-type="string" table:style-name="ce11">
            <text:p>Management Science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社会起業論</text:p>
          </table:table-cell>
          <table:table-cell office:value-type="string" table:style-name="ce11">
            <text:p>Social Entrepreneurship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経営財務論</text:p>
          </table:table-cell>
          <table:table-cell office:value-type="string" table:style-name="ce11">
            <text:p>Business Planning &amp; Finance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産業組織論</text:p>
          </table:table-cell>
          <table:table-cell office:value-type="string" table:style-name="ce11">
            <text:p>Industrial Organization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日本経済論</text:p>
          </table:table-cell>
          <table:table-cell office:value-type="string" table:style-name="ce11">
            <text:p>Japanese Econom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ｸﾞﾛｰﾊﾞﾙﾋﾞｼﾞﾈｽ論</text:p>
          </table:table-cell>
          <table:table-cell office:value-type="string" table:style-name="ce11">
            <text:p>Global Busines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金融経済論</text:p>
          </table:table-cell>
          <table:table-cell office:value-type="string" table:style-name="ce11">
            <text:p>Monetary Economics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地域産業論</text:p>
          </table:table-cell>
          <table:table-cell office:value-type="string" table:style-name="ce11">
            <text:p>Local Industr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経営</text:p>
          </table:table-cell>
          <table:table-cell office:value-type="string" table:style-name="ce27">
            <text:p>産業遺産と産業史</text:p>
          </table:table-cell>
          <table:table-cell office:value-type="string" table:style-name="ce11">
            <text:p>Industrial Heritages and Industrial History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広報･広告論</text:p>
          </table:table-cell>
          <table:table-cell office:value-type="string" table:style-name="ce11">
            <text:p>Corporate Communication and Advertisement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マスコミュニケーション論</text:p>
          </table:table-cell>
          <table:table-cell office:value-type="string" table:style-name="ce11">
            <text:p>Mass Communicatio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臨床社会心理学</text:p>
          </table:table-cell>
          <table:table-cell office:value-type="string" table:style-name="ce11">
            <text:p>Clinical Social Psychology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メディア文化論</text:p>
          </table:table-cell>
          <table:table-cell office:value-type="string" table:style-name="ce11">
            <text:p>Media and Culture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組織心理学</text:p>
          </table:table-cell>
          <table:table-cell office:value-type="string" table:style-name="ce11">
            <text:p>Organizational Psychology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情報システム論</text:p>
          </table:table-cell>
          <table:table-cell office:value-type="string" table:style-name="ce11">
            <text:p>Information System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社会統計分析</text:p>
          </table:table-cell>
          <table:table-cell office:value-type="string" table:style-name="ce11">
            <text:p>Social Statistical Analysi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質的調査法</text:p>
          </table:table-cell>
          <table:table-cell office:value-type="string" table:style-name="ce11">
            <text:p>Qualitative Research Methods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学術情報論</text:p>
          </table:table-cell>
          <table:table-cell office:value-type="string" table:style-name="ce11">
            <text:p>Academic Information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人文地理学</text:p>
          </table:table-cell>
          <table:table-cell office:value-type="string" table:style-name="ce11">
            <text:p>Descriptive Geography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地誌学</text:p>
          </table:table-cell>
          <table:table-cell office:value-type="string" table:style-name="ce11">
            <text:p>Topography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社会理論</text:p>
          </table:table-cell>
          <table:table-cell office:value-type="string" table:style-name="ce11">
            <text:p>Social Theor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情報法学</text:p>
          </table:table-cell>
          <table:table-cell office:value-type="string" table:style-name="ce11">
            <text:p>Information Law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食文化論</text:p>
          </table:table-cell>
          <table:table-cell office:value-type="string" table:style-name="ce11">
            <text:p>Food Culture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自然地理学</text:p>
          </table:table-cell>
          <table:table-cell office:value-type="string" table:style-name="ce11">
            <text:p>Physical Geography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情報</text:p>
          </table:table-cell>
          <table:table-cell office:value-type="string" table:style-name="ce27">
            <text:p>英語文献<text:ruby text:style-name="ru1"><text:ruby-base>講読</text:ruby-base><text:ruby-text text:style-name="T1">コウドク</text:ruby-text></text:ruby></text:p>
          </table:table-cell>
          <table:table-cell office:value-type="string" table:style-name="ce11">
            <text:p>English Literature on Regional Cultural Policy &amp; Management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文化政策演習Ⅰ</text:p>
          </table:table-cell>
          <table:table-cell office:value-type="string" table:style-name="ce11">
            <text:p>Seminar in Regional Cultural Policy and Management Ⅰ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文化政策演習Ⅱ</text:p>
          </table:table-cell>
          <table:table-cell office:value-type="string" table:style-name="ce11">
            <text:p>Seminar in Regional Cultural Policy and Management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文化政策演習Ⅲ</text:p>
          </table:table-cell>
          <table:table-cell office:value-type="string" table:style-name="ce11">
            <text:p>Seminar in Regional Cultural Policy and Management Ⅲ</text:p>
          </table:table-cell>
          <table:table-cell office:value-type="string" table:style-name="ce20">
            <text:p>4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11">
            <text:p>文政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文化政策演習Ⅳ</text:p>
          </table:table-cell>
          <table:table-cell office:value-type="string" table:style-name="ce11">
            <text:p>Seminar in Regional Cultural Policy and Management Ⅳ</text:p>
          </table:table-cell>
          <table:table-cell office:value-type="string" table:style-name="ce20">
            <text:p>4後</text:p>
          </table:table-cell>
          <table:table-cell table:number-columns-repeated="16378" table:style-name="ce13"/>
        </table:table-row>
        <table:table-row table:style-name="ro4">
          <table:table-cell office:value-type="float" office:value="269" table:style-name="ce14">
            <text:p>269</text:p>
          </table:table-cell>
          <table:table-cell office:value-type="string" table:style-name="ce15">
            <text:p>文政学科</text:p>
          </table:table-cell>
          <table:table-cell office:value-type="string" table:style-name="ce15">
            <text:p>卒業研究</text:p>
          </table:table-cell>
          <table:table-cell office:value-type="string" table:style-name="ce28">
            <text:p>卒業論文・プロジェクト</text:p>
          </table:table-cell>
          <table:table-cell office:value-type="string" table:style-name="ce15">
            <text:p>Graduation Thesis &amp; Project</text:p>
          </table:table-cell>
          <table:table-cell office:value-type="string" table:style-name="ce31">
            <text:p>4後</text:p>
          </table:table-cell>
          <table:table-cell table:number-columns-repeated="16378" table:style-name="ce13"/>
        </table:table-row>
        <table:table-row table:style-name="ro4">
          <table:table-cell office:value-type="float" office:value="270" table:style-name="ce17">
            <text:p>270</text:p>
          </table:table-cell>
          <table:table-cell office:value-type="string" table:style-name="ce18">
            <text:p>芸文学科</text:p>
          </table:table-cell>
          <table:table-cell office:value-type="string" table:style-name="ce18">
            <text:p>学科基礎</text:p>
          </table:table-cell>
          <table:table-cell office:value-type="string" table:style-name="ce29">
            <text:p>◎芸術文化入門</text:p>
          </table:table-cell>
          <table:table-cell office:value-type="string" table:style-name="ce18">
            <text:p>Introduction to Art and Culture</text:p>
          </table:table-cell>
          <table:table-cell office:value-type="string" table:style-name="ce32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○芸術表現A</text:p>
          </table:table-cell>
          <table:table-cell office:value-type="string" table:style-name="ce11">
            <text:p>Appreciation of Artistic Expression A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○芸術表現B</text:p>
          </table:table-cell>
          <table:table-cell office:value-type="string" table:style-name="ce11">
            <text:p>Appreciation of Artistic Expression B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○芸術文化基礎A</text:p>
          </table:table-cell>
          <table:table-cell office:value-type="string" table:style-name="ce11">
            <text:p>Disciplinary Training and Studies of Art and Culture 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○芸術文化基礎B</text:p>
          </table:table-cell>
          <table:table-cell office:value-type="string" table:style-name="ce11">
            <text:p>Disciplinary Training and Studies of Art and Culture B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○芸術文化基礎C</text:p>
          </table:table-cell>
          <table:table-cell office:value-type="string" table:style-name="ce11">
            <text:p>Disciplinary Training and Studies of Art and Culture C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○芸術文化基礎D</text:p>
          </table:table-cell>
          <table:table-cell office:value-type="string" table:style-name="ce11">
            <text:p>Disciplinary Training and Studies of Art and Culture D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学科基礎</text:p>
          </table:table-cell>
          <table:table-cell office:value-type="string" table:style-name="ce27">
            <text:p>◎芸術文化特講</text:p>
          </table:table-cell>
          <table:table-cell office:value-type="string" table:style-name="ce11">
            <text:p>Special Studies in Art and Culture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政策とﾏﾈｼﾞﾒﾝﾄ</text:p>
          </table:table-cell>
          <table:table-cell office:value-type="string" table:style-name="ce27">
            <text:p>芸術文化政策の理論</text:p>
          </table:table-cell>
          <table:table-cell office:value-type="string" table:style-name="ce11">
            <text:p>Theory of Arts Policy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政策とﾏﾈｼﾞﾒﾝﾄ</text:p>
          </table:table-cell>
          <table:table-cell office:value-type="string" table:style-name="ce27">
            <text:p>ｱｰﾄﾏﾈｼﾞﾒﾝﾄA</text:p>
          </table:table-cell>
          <table:table-cell office:value-type="string" table:style-name="ce11">
            <text:p>Arts Management 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政策とﾏﾈｼﾞﾒﾝﾄ</text:p>
          </table:table-cell>
          <table:table-cell office:value-type="string" table:style-name="ce27">
            <text:p>ｱｰﾄﾏﾈｼﾞﾒﾝﾄB</text:p>
          </table:table-cell>
          <table:table-cell office:value-type="string" table:style-name="ce11">
            <text:p>Arts Management 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政策とﾏﾈｼﾞﾒﾝﾄ</text:p>
          </table:table-cell>
          <table:table-cell office:value-type="string" table:style-name="ce27">
            <text:p>芸術文化政策の国際比較</text:p>
          </table:table-cell>
          <table:table-cell office:value-type="string" table:style-name="ce11">
            <text:p>International Comparison of Arts Policy</text:p>
          </table:table-cell>
          <table:table-cell office:value-type="string" table:style-name="ce20">
            <text:p>2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政策とﾏﾈｼﾞﾒﾝﾄ</text:p>
          </table:table-cell>
          <table:table-cell office:value-type="string" table:style-name="ce27">
            <text:p>文化施設の管理と運営</text:p>
          </table:table-cell>
          <table:table-cell office:value-type="string" table:style-name="ce11">
            <text:p>Management of Cultural Institution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政策とﾏﾈｼﾞﾒﾝﾄ</text:p>
          </table:table-cell>
          <table:table-cell office:value-type="string" table:style-name="ce27">
            <text:p>文化財保護政策</text:p>
          </table:table-cell>
          <table:table-cell office:value-type="string" table:style-name="ce11">
            <text:p>Public Policy for Protecting Cultural Properties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政策とﾏﾈｼﾞﾒﾝﾄ</text:p>
          </table:table-cell>
          <table:table-cell office:value-type="string" table:style-name="ce27">
            <text:p>地域社会と芸術文化</text:p>
          </table:table-cell>
          <table:table-cell office:value-type="string" table:style-name="ce11">
            <text:p>Arts and Communit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政策とﾏﾈｼﾞﾒﾝﾄ</text:p>
          </table:table-cell>
          <table:table-cell office:value-type="string" table:style-name="ce27">
            <text:p>現代社会と芸術文化</text:p>
          </table:table-cell>
          <table:table-cell office:value-type="string" table:style-name="ce11">
            <text:p>Arts, Culture, and Society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文化と芸術A</text:p>
          </table:table-cell>
          <table:table-cell office:value-type="string" table:style-name="ce11">
            <text:p>Arts in Society A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文化と芸術B</text:p>
          </table:table-cell>
          <table:table-cell office:value-type="string" table:style-name="ce11">
            <text:p>Arts in Society 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文化と芸術C</text:p>
          </table:table-cell>
          <table:table-cell office:value-type="string" table:style-name="ce11">
            <text:p>Arts in Society C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文化と芸術D</text:p>
          </table:table-cell>
          <table:table-cell office:value-type="string" table:style-name="ce11">
            <text:p>Arts in Society D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現代芸術論A</text:p>
          </table:table-cell>
          <table:table-cell office:value-type="string" table:style-name="ce11">
            <text:p>Contemporary Arts　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現代芸術論B</text:p>
          </table:table-cell>
          <table:table-cell office:value-type="string" table:style-name="ce11">
            <text:p>Contemporary Arts　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現代芸術論C</text:p>
          </table:table-cell>
          <table:table-cell office:value-type="string" table:style-name="ce11">
            <text:p>Contemporary Arts　C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現代芸術論D</text:p>
          </table:table-cell>
          <table:table-cell office:value-type="string" table:style-name="ce11">
            <text:p>Contemporary Arts　D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芸術特論A</text:p>
          </table:table-cell>
          <table:table-cell office:value-type="string" table:style-name="ce11">
            <text:p>Special Lecture in Arts 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芸術特論B</text:p>
          </table:table-cell>
          <table:table-cell office:value-type="string" table:style-name="ce11">
            <text:p>Special Lecture in Arts B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芸術特論C</text:p>
          </table:table-cell>
          <table:table-cell office:value-type="string" table:style-name="ce11">
            <text:p>Special Lecture in Arts C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芸術特論D</text:p>
          </table:table-cell>
          <table:table-cell office:value-type="string" table:style-name="ce11">
            <text:p>Special Lecture in Arts D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5">
          <table:table-cell office:value-type="float" office:value="298" table:style-name="ce10">
            <text:p>298</text:p>
          </table:table-cell>
          <table:table-cell office:value-type="string" table:style-name="ce21">
            <text:p>芸文学科</text:p>
            <text:p><text:ruby text:style-name="ru1"><text:ruby-base>国際</text:ruby-base><text:ruby-text text:style-name="T2">コクサイ</text:ruby-text></text:ruby><text:ruby text:style-name="ru1"><text:ruby-base>学科</text:ruby-base><text:ruby-text text:style-name="T2">ガッカ</text:ruby-text></text:ruby>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音楽史Ⅰ</text:p>
          </table:table-cell>
          <table:table-cell office:value-type="string" table:style-name="ce11">
            <text:p>History of Music I</text:p>
          </table:table-cell>
          <table:table-cell office:value-type="string" table:style-name="ce20">
            <text:p>1前</text:p>
            <text:p>3<text:ruby text:style-name="ru1"><text:ruby-base>前</text:ruby-base><text:ruby-text text:style-name="T2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音楽史Ⅱ</text:p>
          </table:table-cell>
          <table:table-cell office:value-type="string" table:style-name="ce11">
            <text:p>History of Western Music Ⅱ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演劇史Ⅰ</text:p>
          </table:table-cell>
          <table:table-cell office:value-type="string" table:style-name="ce11">
            <text:p>History of Theatre Ⅰ<text:s/>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演劇史Ⅱ</text:p>
          </table:table-cell>
          <table:table-cell office:value-type="string" table:style-name="ce11">
            <text:p>History of Theatre Ⅱ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5">
          <table:table-cell office:value-type="float" office:value="302" table:style-name="ce10">
            <text:p>302</text:p>
          </table:table-cell>
          <table:table-cell office:value-type="string" table:style-name="ce21">
            <text:p>芸文学科</text:p>
            <text:p><text:ruby text:style-name="ru1"><text:ruby-base>国際</text:ruby-base><text:ruby-text text:style-name="T2">コクサイ</text:ruby-text></text:ruby><text:ruby text:style-name="ru1"><text:ruby-base>学科</text:ruby-base><text:ruby-text text:style-name="T2">ガッカ</text:ruby-text></text:ruby>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美術史(西洋)Ⅰ</text:p>
          </table:table-cell>
          <table:table-cell office:value-type="string" table:style-name="ce11">
            <text:p>History of Western Art Ⅰ</text:p>
          </table:table-cell>
          <table:table-cell office:value-type="string" table:style-name="ce20">
            <text:p>1前</text:p>
            <text:p>3<text:ruby text:style-name="ru1"><text:ruby-base>前</text:ruby-base><text:ruby-text text:style-name="T2">マエ</text:ruby-text></text:ruby></text:p>
          </table:table-cell>
          <table:table-cell table:number-columns-repeated="16378" table:style-name="ce13"/>
        </table:table-row>
        <table:table-row table:style-name="ro5">
          <table:table-cell office:value-type="float" office:value="303" table:style-name="ce10">
            <text:p>303</text:p>
          </table:table-cell>
          <table:table-cell office:value-type="string" table:style-name="ce21">
            <text:p>芸文学科</text:p>
            <text:p><text:ruby text:style-name="ru1"><text:ruby-base>国際</text:ruby-base><text:ruby-text text:style-name="T2">コクサイ</text:ruby-text></text:ruby><text:ruby text:style-name="ru1"><text:ruby-base>学科</text:ruby-base><text:ruby-text text:style-name="T2">ガッカ</text:ruby-text></text:ruby>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美術史(西洋)Ⅱ</text:p>
          </table:table-cell>
          <table:table-cell office:value-type="string" table:style-name="ce11">
            <text:p>History of Western Art Ⅱ</text:p>
          </table:table-cell>
          <table:table-cell office:value-type="string" table:style-name="ce20">
            <text:p>1<text:ruby text:style-name="ru1"><text:ruby-base>後</text:ruby-base><text:ruby-text text:style-name="T2">アト</text:ruby-text></text:ruby></text:p>
            <text:p>3<text:ruby text:style-name="ru1"><text:ruby-base>後</text:ruby-base><text:ruby-text text:style-name="T2">アト</text:ruby-text></text:ruby></text:p>
          </table:table-cell>
          <table:table-cell table:number-columns-repeated="16378" table:style-name="ce13"/>
        </table:table-row>
        <table:table-row table:style-name="ro5">
          <table:table-cell office:value-type="float" office:value="304" table:style-name="ce10">
            <text:p>304</text:p>
          </table:table-cell>
          <table:table-cell office:value-type="string" table:style-name="ce21">
            <text:p>芸文学科</text:p>
            <text:p><text:ruby text:style-name="ru1"><text:ruby-base>国際</text:ruby-base><text:ruby-text text:style-name="T2">コクサイ</text:ruby-text></text:ruby><text:ruby text:style-name="ru1"><text:ruby-base>学科</text:ruby-base><text:ruby-text text:style-name="T2">ガッカ</text:ruby-text></text:ruby>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美術史(日本･東洋)Ⅰ</text:p>
          </table:table-cell>
          <table:table-cell office:value-type="string" table:style-name="ce11">
            <text:p>History of Eastern and Japanese <text:s/>Ⅰ</text:p>
          </table:table-cell>
          <table:table-cell office:value-type="string" table:style-name="ce20">
            <text:p>1前</text:p>
            <text:p>3<text:ruby text:style-name="ru1"><text:ruby-base>前</text:ruby-base><text:ruby-text text:style-name="T2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美術史(日本･東洋)Ⅱ</text:p>
          </table:table-cell>
          <table:table-cell office:value-type="string" table:style-name="ce11">
            <text:p>History of Eastern and Japanese Ⅱ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鑑賞と批評Ⅰ</text:p>
          </table:table-cell>
          <table:table-cell office:value-type="string" table:style-name="ce11">
            <text:p>Appreciation and Criticism of Visual Arts Ⅰ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文化と芸術</text:p>
          </table:table-cell>
          <table:table-cell office:value-type="string" table:style-name="ce27">
            <text:p>鑑賞と批評Ⅱ</text:p>
          </table:table-cell>
          <table:table-cell office:value-type="string" table:style-name="ce11">
            <text:p>Appreciation and Criticism of Visual Arts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芸術運営の実践</text:p>
          </table:table-cell>
          <table:table-cell office:value-type="string" table:style-name="ce27">
            <text:p>展示ﾌﾟﾛﾃﾞｭｰｽ論</text:p>
          </table:table-cell>
          <table:table-cell office:value-type="string" table:style-name="ce11">
            <text:p>Methods of Designing Exhibitions<text:s/>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芸術運営の実践</text:p>
          </table:table-cell>
          <table:table-cell office:value-type="string" table:style-name="ce27">
            <text:p>保存と修復</text:p>
          </table:table-cell>
          <table:table-cell office:value-type="string" table:style-name="ce11">
            <text:p>Conservation and Restoration of Art Works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芸術運営の実践</text:p>
          </table:table-cell>
          <table:table-cell office:value-type="string" table:style-name="ce27">
            <text:p>舞台運営論</text:p>
          </table:table-cell>
          <table:table-cell office:value-type="string" table:style-name="ce11">
            <text:p>Management of Stage Production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芸術運営の実践</text:p>
          </table:table-cell>
          <table:table-cell office:value-type="string" table:style-name="ce27">
            <text:p>劇場ﾌﾟﾛﾃﾞｭｰｽ論</text:p>
          </table:table-cell>
          <table:table-cell office:value-type="string" table:style-name="ce11">
            <text:p>Theatre Produce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<text:ruby text:style-name="ru1"><text:ruby-base>芸術</text:ruby-base><text:ruby-text text:style-name="T2">ゲイジュツ</text:ruby-text></text:ruby><text:ruby text:style-name="ru1"><text:ruby-base>文化</text:ruby-base><text:ruby-text text:style-name="T2">ブンカ</text:ruby-text></text:ruby>演習ⅠA</text:p>
          </table:table-cell>
          <table:table-cell office:value-type="string" table:style-name="ce11">
            <text:p>Seminar in Arts Management ⅠA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芸術文化演習ⅠB</text:p>
          </table:table-cell>
          <table:table-cell office:value-type="string" table:style-name="ce11">
            <text:p>Seminar in Arts Management ⅠB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芸術文化演習ⅡA</text:p>
          </table:table-cell>
          <table:table-cell office:value-type="string" table:style-name="ce11">
            <text:p>Seminar in Arts Management ⅡA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芸術文化演習ⅡB</text:p>
          </table:table-cell>
          <table:table-cell office:value-type="string" table:style-name="ce11">
            <text:p>Seminar in Arts Management ⅡB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芸術文化演習Ⅲ</text:p>
          </table:table-cell>
          <table:table-cell office:value-type="string" table:style-name="ce11">
            <text:p>Seminar in Arts Management Ⅲ</text:p>
          </table:table-cell>
          <table:table-cell office:value-type="string" table:style-name="ce20">
            <text:p>4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11">
            <text:p>芸文学科</text:p>
          </table:table-cell>
          <table:table-cell office:value-type="string" table:style-name="ce11">
            <text:p>卒業研究</text:p>
          </table:table-cell>
          <table:table-cell office:value-type="string" table:style-name="ce27">
            <text:p>芸術文化演習Ⅳ</text:p>
          </table:table-cell>
          <table:table-cell office:value-type="string" table:style-name="ce11">
            <text:p>Seminar in Arts Management Ⅳ</text:p>
          </table:table-cell>
          <table:table-cell office:value-type="string" table:style-name="ce20">
            <text:p>4後</text:p>
          </table:table-cell>
          <table:table-cell table:number-columns-repeated="16378" table:style-name="ce13"/>
        </table:table-row>
        <table:table-row table:style-name="ro4">
          <table:table-cell office:value-type="float" office:value="318" table:style-name="ce14">
            <text:p>318</text:p>
          </table:table-cell>
          <table:table-cell office:value-type="string" table:style-name="ce15">
            <text:p>芸文学科</text:p>
          </table:table-cell>
          <table:table-cell office:value-type="string" table:style-name="ce15">
            <text:p>卒業研究</text:p>
          </table:table-cell>
          <table:table-cell office:value-type="string" table:style-name="ce28">
            <text:p>卒業論文</text:p>
          </table:table-cell>
          <table:table-cell office:value-type="string" table:style-name="ce15">
            <text:p>Graduation Thesis</text:p>
          </table:table-cell>
          <table:table-cell office:value-type="string" table:style-name="ce31">
            <text:p>4後</text:p>
          </table:table-cell>
          <table:table-cell table:number-columns-repeated="16378" table:style-name="ce13"/>
        </table:table-row>
        <table:table-row table:style-name="ro4">
          <table:table-cell office:value-type="float" office:value="319" table:style-name="ce17">
            <text:p>319</text:p>
          </table:table-cell>
          <table:table-cell office:value-type="string" table:style-name="ce18">
            <text:p>ﾃﾞｻﾞ共通</text:p>
          </table:table-cell>
          <table:table-cell office:value-type="string" table:style-name="ce18">
            <text:p>ﾃﾞｻﾞｲﾝ基礎</text:p>
          </table:table-cell>
          <table:table-cell office:value-type="string" table:style-name="ce29">
            <text:p>◎ﾃﾞｻﾞｲﾝ概論</text:p>
          </table:table-cell>
          <table:table-cell office:value-type="string" table:style-name="ce18">
            <text:p>Fundamentals of Design</text:p>
          </table:table-cell>
          <table:table-cell office:value-type="string" table:style-name="ce32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ﾃﾞｻﾞｲﾝ基礎</text:p>
          </table:table-cell>
          <table:table-cell office:value-type="string" table:style-name="ce27">
            <text:p>ﾃﾞｻﾞｲﾝ産業論</text:p>
          </table:table-cell>
          <table:table-cell office:value-type="string" table:style-name="ce11">
            <text:p>Design Polic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ﾃﾞｻﾞｲﾝ基礎</text:p>
          </table:table-cell>
          <table:table-cell office:value-type="string" table:style-name="ce27">
            <text:p>ﾃﾞｻﾞｲﾝﾏﾈｼﾞﾒﾝﾄ</text:p>
          </table:table-cell>
          <table:table-cell office:value-type="string" table:style-name="ce11">
            <text:p>Design Management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ﾃﾞｻﾞｲﾝ基礎</text:p>
          </table:table-cell>
          <table:table-cell office:value-type="string" table:style-name="ce27">
            <text:p>ﾃﾞｻﾞｲﾝ史Ⅰ</text:p>
          </table:table-cell>
          <table:table-cell office:value-type="string" table:style-name="ce11">
            <text:p>Design History Ⅰ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ﾃﾞｻﾞｲﾝ基礎</text:p>
          </table:table-cell>
          <table:table-cell office:value-type="string" table:style-name="ce27">
            <text:p>ﾃﾞｻﾞｲﾝ史Ⅱ</text:p>
          </table:table-cell>
          <table:table-cell office:value-type="string" table:style-name="ce11">
            <text:p>Design History Ⅱ</text:p>
          </table:table-cell>
          <table:table-cell office:value-type="string" table:style-name="ce20">
            <text:p>2<text:ruby text:style-name="ru1"><text:ruby-base>後</text:ruby-base><text:ruby-text text:style-name="T1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324" table:style-name="ce34">
            <text:p>324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ﾃﾞｻﾞｲﾝ思考</text:p>
          </table:table-cell>
          <table:table-cell table:style-name="ce35"/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25" table:style-name="ce34">
            <text:p>325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くらしのﾃﾞｻﾞｲﾝ</text:p>
          </table:table-cell>
          <table:table-cell office:value-type="string" table:style-name="ce35">
            <text:p>Design for Daily Living</text:p>
          </table:table-cell>
          <table:table-cell office:value-type="string" table:style-name="ce38">
            <text:p>2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26" table:style-name="ce34">
            <text:p>326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技術史</text:p>
          </table:table-cell>
          <table:table-cell office:value-type="string" table:style-name="ce35">
            <text:p>History of Technology</text:p>
          </table:table-cell>
          <table:table-cell office:value-type="string" table:style-name="ce38">
            <text:p>2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27" table:style-name="ce34">
            <text:p>327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現代ﾃﾞｻﾞｲﾝ論</text:p>
          </table:table-cell>
          <table:table-cell office:value-type="string" table:style-name="ce35">
            <text:p>Contemporary Design</text:p>
          </table:table-cell>
          <table:table-cell office:value-type="string" table:style-name="ce38">
            <text:p>1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28" table:style-name="ce34">
            <text:p>328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◎情報処理基礎</text:p>
          </table:table-cell>
          <table:table-cell office:value-type="string" table:style-name="ce35">
            <text:p>Computer Basics</text:p>
          </table:table-cell>
          <table:table-cell office:value-type="string" table:style-name="ce38">
            <text:p>1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29" table:style-name="ce34">
            <text:p>329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情報処理A</text:p>
          </table:table-cell>
          <table:table-cell office:value-type="string" table:style-name="ce35">
            <text:p>Information Technology <text:s/>Ⅰ</text:p>
          </table:table-cell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30" table:style-name="ce34">
            <text:p>330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情報処理B</text:p>
          </table:table-cell>
          <table:table-cell office:value-type="string" table:style-name="ce35">
            <text:p>Information Technology <text:s/>Ⅱ</text:p>
          </table:table-cell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31" table:style-name="ce34">
            <text:p>331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情報環境論</text:p>
          </table:table-cell>
          <table:table-cell office:value-type="string" table:style-name="ce35">
            <text:p>The Information Environment</text:p>
          </table:table-cell>
          <table:table-cell office:value-type="string" table:style-name="ce38">
            <text:p>2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32" table:style-name="ce34">
            <text:p>332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造形芸術論</text:p>
          </table:table-cell>
          <table:table-cell office:value-type="string" table:style-name="ce35">
            <text:p>Introduction to the History of Plastic Arts</text:p>
          </table:table-cell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33" table:style-name="ce34">
            <text:p>333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色彩計画論</text:p>
          </table:table-cell>
          <table:table-cell office:value-type="string" table:style-name="ce35">
            <text:p>Color Planning</text:p>
          </table:table-cell>
          <table:table-cell office:value-type="string" table:style-name="ce38">
            <text:p>2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34" table:style-name="ce34">
            <text:p>334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ﾃﾞｼﾞﾀﾙﾌﾟﾚｾﾞﾝﾃｰｼｮﾝ</text:p>
          </table:table-cell>
          <table:table-cell office:value-type="string" table:style-name="ce35">
            <text:p>Digital Presentation</text:p>
          </table:table-cell>
          <table:table-cell office:value-type="string" table:style-name="ce38">
            <text:p>3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35" table:style-name="ce34">
            <text:p>335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基礎</text:p>
          </table:table-cell>
          <table:table-cell office:value-type="string" table:style-name="ce36">
            <text:p>英語ﾌﾟﾚｾﾞﾝﾃｰｼｮﾝ</text:p>
          </table:table-cell>
          <table:table-cell office:value-type="string" table:style-name="ce35">
            <text:p>Presentation in English</text:p>
          </table:table-cell>
          <table:table-cell office:value-type="string" table:style-name="ce38">
            <text:p>3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36" table:style-name="ce34">
            <text:p>336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建築図学･製図</text:p>
          </table:table-cell>
          <table:table-cell office:value-type="string" table:style-name="ce35">
            <text:p>Descriptive Geometry and Drawing of Architecture</text:p>
          </table:table-cell>
          <table:table-cell office:value-type="string" table:style-name="ce38">
            <text:p>1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37" table:style-name="ce34">
            <text:p>337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図学･製図</text:p>
          </table:table-cell>
          <table:table-cell office:value-type="string" table:style-name="ce35">
            <text:p>Descriptive Geometry and Drawing</text:p>
          </table:table-cell>
          <table:table-cell office:value-type="string" table:style-name="ce38">
            <text:p>1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38" table:style-name="ce34">
            <text:p>338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ﾃﾞｻﾞｲﾝCADⅠ</text:p>
          </table:table-cell>
          <table:table-cell office:value-type="string" table:style-name="ce35">
            <text:p>CAD Ⅰ</text:p>
          </table:table-cell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39" table:style-name="ce34">
            <text:p>339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ﾃﾞｻﾞｲﾝCADⅡ</text:p>
          </table:table-cell>
          <table:table-cell office:value-type="string" table:style-name="ce35">
            <text:p>CAD Ⅱ</text:p>
          </table:table-cell>
          <table:table-cell office:value-type="string" table:style-name="ce38">
            <text:p>2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40" table:style-name="ce34">
            <text:p>340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ﾃﾞｻﾞｲﾝﾄﾞﾛｰｲﾝｸﾞ技法</text:p>
          </table:table-cell>
          <table:table-cell office:value-type="string" table:style-name="ce35">
            <text:p>Drawing and Representation</text:p>
          </table:table-cell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41" table:style-name="ce34">
            <text:p>341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ﾌｫﾄｸﾞﾗﾌｨｯｸｽ</text:p>
          </table:table-cell>
          <table:table-cell office:value-type="string" table:style-name="ce35">
            <text:p>Photo Grapgics</text:p>
          </table:table-cell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42" table:style-name="ce34">
            <text:p>342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◎表現技法Ⅰ</text:p>
          </table:table-cell>
          <table:table-cell office:value-type="string" table:style-name="ce44">
            <text:p>Drawing Techniques Ⅰ</text:p>
          </table:table-cell>
          <table:table-cell office:value-type="string" table:style-name="ce38">
            <text:p>1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43" table:style-name="ce34">
            <text:p>343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表現技法Ⅱ</text:p>
          </table:table-cell>
          <table:table-cell office:value-type="string" table:style-name="ce44">
            <text:p>Drawing Techniques Ⅱ</text:p>
          </table:table-cell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44" table:style-name="ce34">
            <text:p>344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描画表現</text:p>
          </table:table-cell>
          <table:table-cell table:style-name="ce35"/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45" table:style-name="ce34">
            <text:p>345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◎立体造形Ⅰ</text:p>
          </table:table-cell>
          <table:table-cell office:value-type="string" table:style-name="ce44">
            <text:p>3d Modeling Ⅰ</text:p>
          </table:table-cell>
          <table:table-cell office:value-type="string" table:style-name="ce38">
            <text:p>1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46" table:style-name="ce34">
            <text:p>346</text:p>
          </table:table-cell>
          <table:table-cell office:value-type="string" table:style-name="ce35">
            <text:p>ﾃﾞｻﾞ共通</text:p>
          </table:table-cell>
          <table:table-cell office:value-type="string" table:style-name="ce35">
            <text:p>ﾃﾞｻﾞｲﾝ技法</text:p>
          </table:table-cell>
          <table:table-cell office:value-type="string" table:style-name="ce36">
            <text:p>立体造形Ⅱ</text:p>
          </table:table-cell>
          <table:table-cell office:value-type="string" table:style-name="ce44">
            <text:p>3d Modeling Ⅱ</text:p>
          </table:table-cell>
          <table:table-cell office:value-type="string" table:style-name="ce38">
            <text:p>1後</text:p>
          </table:table-cell>
          <table:table-cell table:number-columns-repeated="16378" table:style-name="ce39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ﾕﾆﾊﾞｰｻﾙﾃﾞｻﾞｲﾝ</text:p>
          </table:table-cell>
          <table:table-cell office:value-type="string" table:style-name="ce27">
            <text:p>生活環境のﾊﾞﾘｱﾌﾘｰ</text:p>
          </table:table-cell>
          <table:table-cell office:value-type="string" table:style-name="ce11">
            <text:p>Barrier Free Environments in Daily Life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ﾕﾆﾊﾞｰｻﾙﾃﾞｻﾞｲﾝ</text:p>
          </table:table-cell>
          <table:table-cell office:value-type="string" table:style-name="ce27">
            <text:p>生体機能論</text:p>
          </table:table-cell>
          <table:table-cell office:value-type="string" table:style-name="ce11">
            <text:p>Science of Human Function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ﾕﾆﾊﾞｰｻﾙﾃﾞｻﾞｲﾝ</text:p>
          </table:table-cell>
          <table:table-cell office:value-type="string" table:style-name="ce27">
            <text:p>ﾌｨｯﾃｨﾝｸﾞﾃﾞｻﾞｲﾝ</text:p>
          </table:table-cell>
          <table:table-cell office:value-type="string" table:style-name="ce11">
            <text:p>Fitting Desig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ﾕﾆﾊﾞｰｻﾙﾃﾞｻﾞｲﾝ</text:p>
          </table:table-cell>
          <table:table-cell office:value-type="string" table:style-name="ce27">
            <text:p>ﾕﾆﾊﾞｰｻﾙﾃﾞｻﾞｲﾝⅠ</text:p>
          </table:table-cell>
          <table:table-cell office:value-type="string" table:style-name="ce11">
            <text:p>Universal Design Ⅰ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ﾕﾆﾊﾞｰｻﾙﾃﾞｻﾞｲﾝ</text:p>
          </table:table-cell>
          <table:table-cell office:value-type="string" table:style-name="ce27">
            <text:p>ﾕﾆﾊﾞｰｻﾙﾃﾞｻﾞｲﾝⅡ</text:p>
          </table:table-cell>
          <table:table-cell office:value-type="string" table:style-name="ce11">
            <text:p>Universal Design Ⅱ</text:p>
          </table:table-cell>
          <table:table-cell office:value-type="string" table:style-name="ce20">
            <text:p>2<text:ruby text:style-name="ru1"><text:ruby-base>前</text:ruby-base><text:ruby-text text:style-name="T1">マエ</text:ruby-text></text:ruby><text:s/></text:p>
          </table:table-cell>
          <table:table-cell table:number-columns-repeated="16378" table:style-name="ce13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ﾕﾆﾊﾞｰｻﾙﾃﾞｻﾞｲﾝ</text:p>
          </table:table-cell>
          <table:table-cell office:value-type="string" table:style-name="ce27">
            <text:p>健康･福祉のﾃﾞｻﾞｲﾝ</text:p>
          </table:table-cell>
          <table:table-cell office:value-type="string" table:style-name="ce11">
            <text:p>Design for Healthcare and Welfare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11">
            <text:p>ﾃﾞｻﾞ共通</text:p>
          </table:table-cell>
          <table:table-cell office:value-type="string" table:style-name="ce11">
            <text:p>ﾕﾆﾊﾞｰｻﾙﾃﾞｻﾞｲﾝ</text:p>
          </table:table-cell>
          <table:table-cell office:value-type="string" table:style-name="ce27">
            <text:p>人間工学</text:p>
          </table:table-cell>
          <table:table-cell office:value-type="string" table:style-name="ce11">
            <text:p>Applied Ergonomics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基礎演習A</text:p>
          </table:table-cell>
          <table:table-cell office:value-type="string" table:style-name="ce11">
            <text:p>Basic Seminar A(Design Philosophy)</text:p>
          </table:table-cell>
          <table:table-cell office:value-type="string" table:style-name="ce20">
            <text:p>1<text:ruby text:style-name="ru1"><text:ruby-base>後</text:ruby-base><text:ruby-text text:style-name="T2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基礎演習B</text:p>
          </table:table-cell>
          <table:table-cell office:value-type="string" table:style-name="ce11">
            <text:p>Basic Seminar B(Products)</text:p>
          </table:table-cell>
          <table:table-cell office:value-type="string" table:style-name="ce20">
            <text:p>1<text:ruby text:style-name="ru1"><text:ruby-base>後</text:ruby-base><text:ruby-text text:style-name="T2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基礎演習C</text:p>
          </table:table-cell>
          <table:table-cell office:value-type="string" table:style-name="ce11">
            <text:p>Basic Seminar C(Visuals and Sounds)</text:p>
          </table:table-cell>
          <table:table-cell office:value-type="string" table:style-name="ce20">
            <text:p>1<text:ruby text:style-name="ru1"><text:ruby-base>後</text:ruby-base><text:ruby-text text:style-name="T2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基礎演習DⅠ</text:p>
          </table:table-cell>
          <table:table-cell office:value-type="string" table:style-name="ce11">
            <text:p>Basic Seminar DⅠ(Architecture and Environment Ⅰ)</text:p>
          </table:table-cell>
          <table:table-cell office:value-type="string" table:style-name="ce20">
            <text:p>1<text:ruby text:style-name="ru1"><text:ruby-base>後</text:ruby-base><text:ruby-text text:style-name="T2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基礎演習DⅡ</text:p>
          </table:table-cell>
          <table:table-cell office:value-type="string" table:style-name="ce11">
            <text:p>Basic Seminar DⅠ(Architecture and Environment Ⅱ)</text:p>
          </table:table-cell>
          <table:table-cell office:value-type="string" table:style-name="ce20">
            <text:p>2<text:ruby text:style-name="ru1"><text:ruby-base>前</text:ruby-base><text:ruby-text text:style-name="T2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基礎演習E</text:p>
          </table:table-cell>
          <table:table-cell office:value-type="string" table:style-name="ce11">
            <text:p>Basic Seminar E(Interactions)</text:p>
          </table:table-cell>
          <table:table-cell office:value-type="string" table:style-name="ce20">
            <text:p>1<text:ruby text:style-name="ru1"><text:ruby-base>後</text:ruby-base><text:ruby-text text:style-name="T2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ｱﾆﾒｰｼｮﾝ基礎</text:p>
          </table:table-cell>
          <table:table-cell office:value-type="string" table:style-name="ce11">
            <text:p>Animation Basic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ｲﾝﾀｰﾌｪｲｽﾃﾞｻﾞｲﾝⅠ</text:p>
          </table:table-cell>
          <table:table-cell office:value-type="string" table:style-name="ce11">
            <text:p>Interaction Design Ⅰ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ｲﾝﾀｰﾌｪｲｽﾃﾞｻﾞｲﾝⅡ</text:p>
          </table:table-cell>
          <table:table-cell office:value-type="string" table:style-name="ce11">
            <text:p>Interaction Design Ⅱ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ｲﾝﾀﾞｽﾄﾘｱﾙｸﾞﾗﾌｨｯｸｽ</text:p>
          </table:table-cell>
          <table:table-cell office:value-type="string" table:style-name="ce11">
            <text:p>Industrial Graphics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ｲﾝﾀﾗｸｼｮﾝﾃﾞｻﾞｲﾝA</text:p>
          </table:table-cell>
          <table:table-cell office:value-type="string" table:style-name="ce11">
            <text:p>Interaction Design 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ｲﾝﾀﾗｸｼｮﾝﾃﾞｻﾞｲﾝB</text:p>
          </table:table-cell>
          <table:table-cell office:value-type="string" table:style-name="ce11">
            <text:p>Interaction Design 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ｲﾝﾀﾗｸｼｮﾝﾃﾞｻﾞｲﾝC</text:p>
          </table:table-cell>
          <table:table-cell office:value-type="string" table:style-name="ce11">
            <text:p>Interaction Design C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ｲﾝﾀﾗｸﾃｨﾌﾞﾌﾟﾛﾀﾞｸﾄ演習</text:p>
          </table:table-cell>
          <table:table-cell office:value-type="string" table:style-name="ce11">
            <text:p>Seminar in Interactive Product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ｲﾝﾃﾘｱﾃﾞｻﾞｲﾝ論</text:p>
          </table:table-cell>
          <table:table-cell office:value-type="string" table:style-name="ce11">
            <text:p>Interior Design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ｴﾝﾀｰﾃｲﾒﾝﾄﾃﾞｻﾞｲﾝ</text:p>
          </table:table-cell>
          <table:table-cell office:value-type="string" table:style-name="ce11">
            <text:p>Entertainment Systems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ｷﾈﾏﾃｸｽ</text:p>
          </table:table-cell>
          <table:table-cell office:value-type="string" table:style-name="ce11">
            <text:p>Kinematics<text:s/>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ｸﾞﾗﾌｨｯｸﾃﾞｻﾞｲﾝ演習A</text:p>
          </table:table-cell>
          <table:table-cell office:value-type="string" table:style-name="ce11">
            <text:p>Seminar in Graphic Design 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ｸﾞﾗﾌｨｯｸﾃﾞｻﾞｲﾝ演習B</text:p>
          </table:table-cell>
          <table:table-cell office:value-type="string" table:style-name="ce11">
            <text:p>Seminar in Graphic Design 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ｸﾞﾗﾌｨｯｸﾃﾞｻﾞｲﾝ概論</text:p>
          </table:table-cell>
          <table:table-cell office:value-type="string" table:style-name="ce11">
            <text:p>Introduction to Graphic Design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ｹﾞｰﾑﾃﾞｻﾞｲﾝ論</text:p>
          </table:table-cell>
          <table:table-cell office:value-type="string" table:style-name="ce11">
            <text:p>Game Design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ｺﾐｭﾆｹｰｼｮﾝﾌﾟﾛﾀﾞｸﾂ</text:p>
          </table:table-cell>
          <table:table-cell office:value-type="string" table:style-name="ce11">
            <text:p>Communication Product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ｻｳﾝﾄﾞﾃﾞｻﾞｲﾝ</text:p>
          </table:table-cell>
          <table:table-cell office:value-type="string" table:style-name="ce11">
            <text:p>Sound Design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ｽﾍﾟｰｽｲﾝﾀﾗｸｼｮﾝ演習</text:p>
          </table:table-cell>
          <table:table-cell office:value-type="string" table:style-name="ce11">
            <text:p>Seminar in Space Inteeaction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ﾃﾞｻﾞｲﾝｺﾝｾﾌﾟﾄ論</text:p>
          </table:table-cell>
          <table:table-cell office:value-type="string" table:style-name="ce11">
            <text:p>Design Concept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ﾌﾟﾛﾀﾞｸﾄﾃﾞｻﾞｲﾝﾌﾟﾛｾｽ</text:p>
          </table:table-cell>
          <table:table-cell office:value-type="string" table:style-name="ce11">
            <text:p>Process of Product Design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ﾌﾟﾛﾀﾞｸﾄﾃﾞｻﾞｲﾝ演習Ⅰ</text:p>
          </table:table-cell>
          <table:table-cell office:value-type="string" table:style-name="ce11">
            <text:p>Product Design Studio Ⅰ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ﾌﾟﾛﾀﾞｸﾄﾃﾞｻﾞｲﾝ演習Ⅱa</text:p>
          </table:table-cell>
          <table:table-cell office:value-type="string" table:style-name="ce11">
            <text:p>Product Design Studio Ⅱ 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ﾌﾟﾛﾀﾞｸﾄﾃﾞｻﾞｲﾝ演習Ⅱb</text:p>
          </table:table-cell>
          <table:table-cell office:value-type="string" table:style-name="ce11">
            <text:p>Product Design Studio Ⅱ 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ﾒﾃﾞｨｱ産業論A</text:p>
          </table:table-cell>
          <table:table-cell office:value-type="string" table:style-name="ce11">
            <text:p>Industry theory of Media A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ﾒﾃﾞｨｱ産業論B</text:p>
          </table:table-cell>
          <table:table-cell office:value-type="string" table:style-name="ce11">
            <text:p>Industry theory of Media B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ﾒﾃﾞｨｱ数理造形演習</text:p>
          </table:table-cell>
          <table:table-cell office:value-type="string" table:style-name="ce11">
            <text:p/>
            <text:p>Seminar in Media Design by Mathematical Science</text:p>
            <text:p/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86" table:style-name="ce34">
            <text:p>386</text:p>
          </table:table-cell>
          <table:table-cell office:value-type="string" table:style-name="ce35">
            <text:p>ﾃﾞｻﾞ専門</text:p>
          </table:table-cell>
          <table:table-cell office:value-type="string" table:style-name="ce35">
            <text:p>学科専門</text:p>
          </table:table-cell>
          <table:table-cell office:value-type="string" table:style-name="ce36">
            <text:p>ﾓﾉ･ｺﾄ論</text:p>
          </table:table-cell>
          <table:table-cell office:value-type="string" table:style-name="ce35">
            <text:p>Product-Concept Theory</text:p>
          </table:table-cell>
          <table:table-cell office:value-type="string" table:style-name="ce38">
            <text:p>3前</text:p>
          </table:table-cell>
          <table:table-cell table:number-columns-repeated="16378" table:style-name="ce39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ものづくりのｼｽﾃﾑ</text:p>
          </table:table-cell>
          <table:table-cell office:value-type="string" table:style-name="ce11">
            <text:p>Social Systems of Industry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ﾗﾝﾄﾞｽｹｰﾌﾟ計画</text:p>
          </table:table-cell>
          <table:table-cell office:value-type="string" table:style-name="ce11">
            <text:p>Landscape Planning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遊びのﾃﾞｻﾞｲﾝ</text:p>
          </table:table-cell>
          <table:table-cell office:value-type="string" table:style-name="ce11">
            <text:p>Recreation Desig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移動のﾃﾞｻﾞｲﾝ</text:p>
          </table:table-cell>
          <table:table-cell office:value-type="string" table:style-name="ce11">
            <text:p>Transportation Desig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映像ﾃﾞｻﾞｲﾝ演習Ⅰ</text:p>
          </table:table-cell>
          <table:table-cell office:value-type="string" table:style-name="ce11">
            <text:p>Seminar in Computer Graphics Design Ⅰ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映像ﾃﾞｻﾞｲﾝ演習Ⅱ</text:p>
          </table:table-cell>
          <table:table-cell office:value-type="string" table:style-name="ce11">
            <text:p>Seminar in Computer Graphics Design Ⅱ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映像技法演習</text:p>
          </table:table-cell>
          <table:table-cell office:value-type="string" table:style-name="ce11">
            <text:p>Seminar in Computer Graphic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映像撮影技法</text:p>
          </table:table-cell>
          <table:table-cell office:value-type="string" table:style-name="ce11">
            <text:p>Photography Techniques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音楽情報科学</text:p>
          </table:table-cell>
          <table:table-cell office:value-type="string" table:style-name="ce11">
            <text:p>Computer Music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環境<text:ruby text:style-name="ru1"><text:ruby-base>計画</text:ruby-base><text:ruby-text text:style-name="T6">ケイカク</text:ruby-text></text:ruby></text:p>
          </table:table-cell>
          <table:table-cell office:value-type="string" table:style-name="ce11">
            <text:p>Environmental Planning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<text:ruby text:style-name="ru1"><text:ruby-base>空間</text:ruby-base><text:ruby-text text:style-name="T6">クウカン</text:ruby-text></text:ruby>・<text:ruby text:style-name="ru1"><text:ruby-base>住居</text:ruby-base><text:ruby-text text:style-name="T6">ジュウキョ</text:ruby-text></text:ruby>論</text:p>
          </table:table-cell>
          <table:table-cell office:value-type="string" table:style-name="ce11">
            <text:p>Space and Dwelling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空間演出計画Ⅰ</text:p>
          </table:table-cell>
          <table:table-cell office:value-type="string" table:style-name="ce11">
            <text:p>Color, Light, and Sound Design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空間演出計画Ⅱ</text:p>
          </table:table-cell>
          <table:table-cell office:value-type="string" table:style-name="ce11">
            <text:p>Space Presentation Planning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空間演出演習Ⅰ</text:p>
          </table:table-cell>
          <table:table-cell office:value-type="string" table:style-name="ce11">
            <text:p>Color, Light, and Sound Design Studio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空間演出演習Ⅱ</text:p>
          </table:table-cell>
          <table:table-cell office:value-type="string" table:style-name="ce11">
            <text:p>Space Presentation Design Studio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建築ﾃﾞｻﾞｲﾝ論</text:p>
          </table:table-cell>
          <table:table-cell office:value-type="string" table:style-name="ce11">
            <text:p>Architectural Planning and Design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<text:ruby text:style-name="ru1"><text:ruby-base>建築</text:ruby-base><text:ruby-text text:style-name="T6">ケンチク</text:ruby-text></text:ruby>・<text:ruby text:style-name="ru1"><text:ruby-base>空間</text:ruby-base><text:ruby-text text:style-name="T6">クウカン</text:ruby-text></text:ruby><text:ruby text:style-name="ru1"><text:ruby-base>史</text:ruby-base><text:ruby-text text:style-name="T6">シ</text:ruby-text></text:ruby></text:p>
          </table:table-cell>
          <table:table-cell office:value-type="string" table:style-name="ce11">
            <text:p>History of Architecture and Space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建築CAD</text:p>
          </table:table-cell>
          <table:table-cell office:value-type="string" table:style-name="ce11">
            <text:p>CAD of <text:s/>Architecture</text:p>
          </table:table-cell>
          <table:table-cell office:value-type="string" table:style-name="ce20">
            <text:p>2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<text:ruby text:style-name="ru1"><text:ruby-base>空間</text:ruby-base><text:ruby-text text:style-name="T6">クウカン</text:ruby-text></text:ruby><text:ruby text:style-name="ru1"><text:ruby-base>計画</text:ruby-base><text:ruby-text text:style-name="T6">ケイカク</text:ruby-text></text:ruby></text:p>
          </table:table-cell>
          <table:table-cell office:value-type="string" table:style-name="ce11">
            <text:p>Space Planning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建築設計演習Ⅰ</text:p>
          </table:table-cell>
          <table:table-cell office:value-type="string" table:style-name="ce11">
            <text:p>Architectural Design Seminar I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建築法規</text:p>
          </table:table-cell>
          <table:table-cell office:value-type="string" table:style-name="ce11">
            <text:p>Building Regulations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構造計画Ⅰ</text:p>
          </table:table-cell>
          <table:table-cell office:value-type="string" table:style-name="ce11">
            <text:p>Structural Design Ⅰ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構造計画Ⅱ</text:p>
          </table:table-cell>
          <table:table-cell office:value-type="string" table:style-name="ce11">
            <text:p>Structural Design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構造力学Ⅰ</text:p>
          </table:table-cell>
          <table:table-cell office:value-type="string" table:style-name="ce11">
            <text:p>Structural Dynamics Ⅰ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構造力学Ⅱ</text:p>
          </table:table-cell>
          <table:table-cell office:value-type="string" table:style-name="ce11">
            <text:p>Structural Dynamics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建築材料</text:p>
          </table:table-cell>
          <table:table-cell office:value-type="string" table:style-name="ce11">
            <text:p>Building Materials</text:p>
          </table:table-cell>
          <table:table-cell office:value-type="string" table:style-name="ce20">
            <text:p>4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施工計画</text:p>
          </table:table-cell>
          <table:table-cell office:value-type="string" table:style-name="ce11">
            <text:p>Construction Planning</text:p>
          </table:table-cell>
          <table:table-cell office:value-type="string" table:style-name="ce20">
            <text:p>4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14" table:style-name="ce34">
            <text:p>414</text:p>
          </table:table-cell>
          <table:table-cell office:value-type="string" table:style-name="ce35">
            <text:p>ﾃﾞｻﾞ専門</text:p>
          </table:table-cell>
          <table:table-cell office:value-type="string" table:style-name="ce35">
            <text:p>学科専門</text:p>
          </table:table-cell>
          <table:table-cell office:value-type="string" table:style-name="ce36">
            <text:p>商品戦略論</text:p>
          </table:table-cell>
          <table:table-cell office:value-type="string" table:style-name="ce44">
            <text:p>Product Strategy</text:p>
          </table:table-cell>
          <table:table-cell office:value-type="string" table:style-name="ce38">
            <text:p>3前</text:p>
          </table:table-cell>
          <table:table-cell table:number-columns-repeated="16378" table:style-name="ce39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設備設計</text:p>
          </table:table-cell>
          <table:table-cell office:value-type="string" table:style-name="ce11">
            <text:p>Facility Design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16" table:style-name="ce34">
            <text:p>416</text:p>
          </table:table-cell>
          <table:table-cell office:value-type="string" table:style-name="ce35">
            <text:p>ﾃﾞｻﾞ専門</text:p>
          </table:table-cell>
          <table:table-cell office:value-type="string" table:style-name="ce35">
            <text:p>学科専門</text:p>
          </table:table-cell>
          <table:table-cell office:value-type="string" table:style-name="ce36">
            <text:p>素材加工演習</text:p>
          </table:table-cell>
          <table:table-cell office:value-type="string" table:style-name="ce44">
            <text:p>Material Processing Exercises</text:p>
          </table:table-cell>
          <table:table-cell office:value-type="string" table:style-name="ce38">
            <text:p>2前</text:p>
          </table:table-cell>
          <table:table-cell table:number-columns-repeated="16378" table:style-name="ce39"/>
        </table:table-row>
        <table:table-row table:style-name="ro5">
          <table:table-cell office:value-type="float" office:value="417" table:style-name="ce10">
            <text:p>417</text:p>
          </table:table-cell>
          <table:table-cell office:value-type="string" table:style-name="ce21">
            <text:p>ﾃﾞｻﾞ専門</text:p>
            <text:p><text:ruby text:style-name="ru1"><text:ruby-base>文</text:ruby-base><text:ruby-text text:style-name="T2">ブン</text:ruby-text></text:ruby><text:ruby text:style-name="ru1"><text:ruby-base>政</text:ruby-base><text:ruby-text text:style-name="T2">セイ</text:ruby-text></text:ruby><text:ruby text:style-name="ru1"><text:ruby-base>学科</text:ruby-base><text:ruby-text text:style-name="T2">ガッカ</text:ruby-text></text:ruby>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地域計画論</text:p>
          </table:table-cell>
          <table:table-cell office:value-type="string" table:style-name="ce11">
            <text:p>Regional Planning</text:p>
          </table:table-cell>
          <table:table-cell office:value-type="string" table:style-name="ce20">
            <text:p>3前</text:p>
            <text:p>2<text:ruby text:style-name="ru1"><text:ruby-base>前</text:ruby-base><text:ruby-text text:style-name="T2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地域産業ﾃﾞｻﾞｲﾝ論</text:p>
          </table:table-cell>
          <table:table-cell office:value-type="string" table:style-name="ce11">
            <text:p>Regional Policy and Desig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学科専門</text:p>
          </table:table-cell>
          <table:table-cell office:value-type="string" table:style-name="ce27">
            <text:p><text:ruby text:style-name="ru1"><text:ruby-base>都市</text:ruby-base><text:ruby-text text:style-name="T6">トシ</text:ruby-text></text:ruby>ﾃﾞｻﾞｲﾝ論</text:p>
          </table:table-cell>
          <table:table-cell office:value-type="string" table:style-name="ce11">
            <text:p>Urban Desig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20" table:style-name="ce34">
            <text:p>420</text:p>
          </table:table-cell>
          <table:table-cell office:value-type="string" table:style-name="ce35">
            <text:p>ﾃﾞｻﾞ専門</text:p>
          </table:table-cell>
          <table:table-cell office:value-type="string" table:style-name="ce35">
            <text:p>領域専門</text:p>
          </table:table-cell>
          <table:table-cell office:value-type="string" table:style-name="ce36">
            <text:p>領域専門演習</text:p>
          </table:table-cell>
          <table:table-cell office:value-type="string" table:style-name="ce44">
            <text:p>Area Specialized Exercises</text:p>
          </table:table-cell>
          <table:table-cell office:value-type="string" table:style-name="ce38">
            <text:p>3前</text:p>
          </table:table-cell>
          <table:table-cell table:number-columns-repeated="16378" table:style-name="ce39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領域専門</text:p>
          </table:table-cell>
          <table:table-cell office:value-type="string" table:style-name="ce27">
            <text:p>○総合演習Ⅰ</text:p>
          </table:table-cell>
          <table:table-cell office:value-type="string" table:style-name="ce11">
            <text:p>Project in Design Ⅰ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領域専門</text:p>
          </table:table-cell>
          <table:table-cell office:value-type="string" table:style-name="ce27">
            <text:p>○総合演習Ⅱ</text:p>
          </table:table-cell>
          <table:table-cell office:value-type="string" table:style-name="ce11">
            <text:p>Project in Design Ⅱ</text:p>
          </table:table-cell>
          <table:table-cell office:value-type="string" table:style-name="ce20">
            <text:p>4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領域専門</text:p>
          </table:table-cell>
          <table:table-cell office:value-type="string" table:style-name="ce27">
            <text:p>建築設計演習Ⅱ</text:p>
          </table:table-cell>
          <table:table-cell office:value-type="string" table:style-name="ce11">
            <text:p>Architectural Design Seminar Ⅱ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領域専門</text:p>
          </table:table-cell>
          <table:table-cell office:value-type="string" table:style-name="ce27">
            <text:p>○建築設計総合演習Ⅰ</text:p>
          </table:table-cell>
          <table:table-cell office:value-type="string" table:style-name="ce11">
            <text:p>Project in Architecture <text:s/>Ⅰ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style-name="ce11">
            <text:p>ﾃﾞｻﾞ専門</text:p>
          </table:table-cell>
          <table:table-cell office:value-type="string" table:style-name="ce11">
            <text:p>領域専門</text:p>
          </table:table-cell>
          <table:table-cell office:value-type="string" table:style-name="ce27">
            <text:p>○建築設計総合演習Ⅱ</text:p>
          </table:table-cell>
          <table:table-cell office:value-type="string" table:style-name="ce11">
            <text:p>Project in Architecture <text:s/>Ⅱ</text:p>
          </table:table-cell>
          <table:table-cell office:value-type="string" table:style-name="ce20">
            <text:p>4前</text:p>
          </table:table-cell>
          <table:table-cell table:number-columns-repeated="16378" table:style-name="ce13"/>
        </table:table-row>
        <table:table-row table:style-name="ro4">
          <table:table-cell office:value-type="float" office:value="426" table:style-name="ce14">
            <text:p>426</text:p>
          </table:table-cell>
          <table:table-cell office:value-type="string" table:style-name="ce15">
            <text:p>ﾃﾞｻﾞ専門</text:p>
          </table:table-cell>
          <table:table-cell office:value-type="string" table:style-name="ce15">
            <text:p>卒業研究</text:p>
          </table:table-cell>
          <table:table-cell office:value-type="string" table:style-name="ce28">
            <text:p>◎卒業研究･制作</text:p>
          </table:table-cell>
          <table:table-cell office:value-type="string" table:style-name="ce45">
            <text:p>Graduation Studies and Production</text:p>
          </table:table-cell>
          <table:table-cell office:value-type="string" table:style-name="ce31">
            <text:p>4後</text:p>
          </table:table-cell>
          <table:table-cell table:number-columns-repeated="16378" table:style-name="ce13"/>
        </table:table-row>
        <table:table-row table:style-name="ro4">
          <table:table-cell office:value-type="float" office:value="427" table:style-name="ce17">
            <text:p>427</text:p>
          </table:table-cell>
          <table:table-cell office:value-type="string" table:style-name="ce18">
            <text:p>教職課程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><text:ruby text:style-name="ru1"><text:ruby-base>書道</text:ruby-base><text:ruby-text text:style-name="T6">ショドウ</text:ruby-text></text:ruby>Ⅰ</text:p>
          </table:table-cell>
          <table:table-cell office:value-type="string" table:style-name="ce46">
            <text:p>Calligraphy I</text:p>
          </table:table-cell>
          <table:table-cell office:value-type="string" table:style-name="ce32">
            <text:p>3<text:ruby text:style-name="ru1"><text:ruby-base>前</text:ruby-base><text:ruby-text text:style-name="T6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書道</text:ruby-base><text:ruby-text text:style-name="T6">ショドウ</text:ruby-text></text:ruby>Ⅱ</text:p>
          </table:table-cell>
          <table:table-cell office:value-type="string" table:style-name="ce11">
            <text:p>Calligraphy Ⅱ</text:p>
          </table:table-cell>
          <table:table-cell office:value-type="string" table:style-name="ce20">
            <text:p>3<text:ruby text:style-name="ru1"><text:ruby-base>後</text:ruby-base><text:ruby-text text:style-name="T6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師</text:ruby-base><text:ruby-text text:style-name="T4">キョウシ</text:ruby-text></text:ruby><text:ruby text:style-name="ru1"><text:ruby-base>論</text:ruby-base><text:ruby-text text:style-name="T4">ロン</text:ruby-text></text:ruby></text:p>
          </table:table-cell>
          <table:table-cell office:value-type="string" table:style-name="ce11">
            <text:p>Theory in Teacher Development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4">キョウイク</text:ruby-text></text:ruby><text:ruby text:style-name="ru1"><text:ruby-base>学</text:ruby-base><text:ruby-text text:style-name="T4">ガク</text:ruby-text></text:ruby></text:p>
          </table:table-cell>
          <table:table-cell office:value-type="string" table:style-name="ce11">
            <text:p>Educational Science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4">キョウイク</text:ruby-text></text:ruby><text:ruby text:style-name="ru1"><text:ruby-base>心理学</text:ruby-base><text:ruby-text text:style-name="T4">シンリガク</text:ruby-text></text:ruby></text:p>
          </table:table-cell>
          <table:table-cell office:value-type="string" table:style-name="ce11">
            <text:p>Educational Psychology</text:p>
          </table:table-cell>
          <table:table-cell office:value-type="string" table:style-name="ce20">
            <text:p>1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人間</text:ruby-base><text:ruby-text text:style-name="T4">ニンゲン</text:ruby-text></text:ruby><text:ruby text:style-name="ru1"><text:ruby-base>発達</text:ruby-base><text:ruby-text text:style-name="T4">ハッタツ</text:ruby-text></text:ruby>と<text:ruby text:style-name="ru1"><text:ruby-base>環境</text:ruby-base><text:ruby-text text:style-name="T4">カンキョウ</text:ruby-text></text:ruby></text:p>
          </table:table-cell>
          <table:table-cell office:value-type="string" table:style-name="ce11">
            <text:p>Environmental Influences on Human Development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青年</text:ruby-base><text:ruby-text text:style-name="T4">セイネン</text:ruby-text></text:ruby><text:ruby text:style-name="ru1"><text:ruby-base>心理学</text:ruby-base><text:ruby-text text:style-name="T4">シンリガク</text:ruby-text></text:ruby></text:p>
          </table:table-cell>
          <table:table-cell office:value-type="string" table:style-name="ce11">
            <text:p>Adolescent Psychology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4">キョウイク</text:ruby-text></text:ruby><text:ruby text:style-name="ru1"><text:ruby-base>行政学</text:ruby-base><text:ruby-text text:style-name="T4">ギョウセイガク</text:ruby-text></text:ruby></text:p>
          </table:table-cell>
          <table:table-cell office:value-type="string" table:style-name="ce11">
            <text:p>Studies in Educational Administration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社会</text:ruby-base><text:ruby-text text:style-name="T4">シャカイ</text:ruby-text></text:ruby><text:ruby text:style-name="ru1"><text:ruby-base>教育</text:ruby-base><text:ruby-text text:style-name="T4">キョウイク</text:ruby-text></text:ruby></text:p>
          </table:table-cell>
          <table:table-cell office:value-type="string" table:style-name="ce11">
            <text:p>Social Education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4">キョウイク</text:ruby-text></text:ruby><text:ruby text:style-name="ru1"><text:ruby-base>課程</text:ruby-base><text:ruby-text text:style-name="T4">カテイ</text:ruby-text></text:ruby><text:ruby text:style-name="ru1"><text:ruby-base>論</text:ruby-base><text:ruby-text text:style-name="T4">ロン</text:ruby-text></text:ruby></text:p>
          </table:table-cell>
          <table:table-cell office:value-type="string" table:style-name="ce11">
            <text:p>Educational Curriculum Studies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国語</text:ruby-base><text:ruby-text text:style-name="T4">コクゴ</text:ruby-text></text:ruby><text:ruby text:style-name="ru1"><text:ruby-base>科</text:ruby-base><text:ruby-text text:style-name="T4">カ</text:ruby-text></text:ruby><text:ruby text:style-name="ru1"><text:ruby-base>教育法</text:ruby-base><text:ruby-text text:style-name="T4">キョウイクホウ</text:ruby-text></text:ruby>Ⅰ</text:p>
          </table:table-cell>
          <table:table-cell office:value-type="string" table:style-name="ce11">
            <text:p>Japanese Teaching Methods I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国語</text:ruby-base><text:ruby-text text:style-name="T4">コクゴ</text:ruby-text></text:ruby><text:ruby text:style-name="ru1"><text:ruby-base>科</text:ruby-base><text:ruby-text text:style-name="T4">カ</text:ruby-text></text:ruby><text:ruby text:style-name="ru1"><text:ruby-base>教育法</text:ruby-base><text:ruby-text text:style-name="T4">キョウイクホウ</text:ruby-text></text:ruby>Ⅱ</text:p>
          </table:table-cell>
          <table:table-cell office:value-type="string" table:style-name="ce11">
            <text:p>Japanese Teaching Methods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国語科</text:ruby-base><text:ruby-text text:style-name="T3">コクゴカ</text:ruby-text></text:ruby><text:ruby text:style-name="ru1"><text:ruby-base>授業法</text:ruby-base><text:ruby-text text:style-name="T3">ジュギョウホウ</text:ruby-text></text:ruby>Ⅰ</text:p>
          </table:table-cell>
          <table:table-cell office:value-type="string" table:style-name="ce11">
            <text:p>Methods of Japanese Instruction Ⅰ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国語科</text:ruby-base><text:ruby-text text:style-name="T3">コクゴカ</text:ruby-text></text:ruby><text:ruby text:style-name="ru1"><text:ruby-base>授業法</text:ruby-base><text:ruby-text text:style-name="T3">ジュギョウホウ</text:ruby-text></text:ruby>Ⅱ</text:p>
          </table:table-cell>
          <table:table-cell office:value-type="string" table:style-name="ce11">
            <text:p>Methods of Japanese Instruction Ⅱ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英語</text:ruby-base><text:ruby-text text:style-name="T4">エイゴ</text:ruby-text></text:ruby><text:ruby text:style-name="ru1"><text:ruby-base>科</text:ruby-base><text:ruby-text text:style-name="T4">カ</text:ruby-text></text:ruby><text:ruby text:style-name="ru1"><text:ruby-base>教育法</text:ruby-base><text:ruby-text text:style-name="T4">キョウイクホウ</text:ruby-text></text:ruby>Ⅰ</text:p>
          </table:table-cell>
          <table:table-cell office:value-type="string" table:style-name="ce11">
            <text:p>English Teaching Methods I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英語</text:ruby-base><text:ruby-text text:style-name="T4">エイゴ</text:ruby-text></text:ruby><text:ruby text:style-name="ru1"><text:ruby-base>科</text:ruby-base><text:ruby-text text:style-name="T4">カ</text:ruby-text></text:ruby><text:ruby text:style-name="ru1"><text:ruby-base>教育法</text:ruby-base><text:ruby-text text:style-name="T4">キョウイクホウ</text:ruby-text></text:ruby>Ⅱ</text:p>
          </table:table-cell>
          <table:table-cell office:value-type="string" table:style-name="ce11">
            <text:p>English Teaching Methods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英語</text:ruby-base><text:ruby-text text:style-name="T3">エイゴ</text:ruby-text></text:ruby><text:ruby text:style-name="ru1"><text:ruby-base>科</text:ruby-base><text:ruby-text text:style-name="T3">カ</text:ruby-text></text:ruby><text:ruby text:style-name="ru1"><text:ruby-base>授業法</text:ruby-base><text:ruby-text text:style-name="T3">ジュギョウホウ</text:ruby-text></text:ruby>Ⅰ</text:p>
          </table:table-cell>
          <table:table-cell office:value-type="string" table:style-name="ce11">
            <text:p>Methods of English Instruction Ⅰ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英語</text:ruby-base><text:ruby-text text:style-name="T3">エイゴ</text:ruby-text></text:ruby><text:ruby text:style-name="ru1"><text:ruby-base>科</text:ruby-base><text:ruby-text text:style-name="T3">カ</text:ruby-text></text:ruby><text:ruby text:style-name="ru1"><text:ruby-base>授業法</text:ruby-base><text:ruby-text text:style-name="T3">ジュギョウホウ</text:ruby-text></text:ruby>Ⅱ</text:p>
          </table:table-cell>
          <table:table-cell office:value-type="string" table:style-name="ce11">
            <text:p>Methods of English Instruction Ⅱ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社会</text:ruby-base><text:ruby-text text:style-name="T4">シャカイ</text:ruby-text></text:ruby><text:ruby text:style-name="ru1"><text:ruby-base>科</text:ruby-base><text:ruby-text text:style-name="T4">カ</text:ruby-text></text:ruby>・<text:ruby text:style-name="ru1"><text:ruby-base>公民</text:ruby-base><text:ruby-text text:style-name="T4">コウミン</text:ruby-text></text:ruby><text:ruby text:style-name="ru1"><text:ruby-base>科</text:ruby-base><text:ruby-text text:style-name="T4">カ</text:ruby-text></text:ruby><text:ruby text:style-name="ru1"><text:ruby-base>教育法</text:ruby-base><text:ruby-text text:style-name="T4">キョウイクホウ</text:ruby-text></text:ruby>Ⅰ</text:p>
          </table:table-cell>
          <table:table-cell office:value-type="string" table:style-name="ce11">
            <text:p>Civics and Social Studies Teaching Methods I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社会</text:ruby-base><text:ruby-text text:style-name="T4">シャカイ</text:ruby-text></text:ruby><text:ruby text:style-name="ru1"><text:ruby-base>科</text:ruby-base><text:ruby-text text:style-name="T4">カ</text:ruby-text></text:ruby>・<text:ruby text:style-name="ru1"><text:ruby-base>公民</text:ruby-base><text:ruby-text text:style-name="T4">コウミン</text:ruby-text></text:ruby><text:ruby text:style-name="ru1"><text:ruby-base>科</text:ruby-base><text:ruby-text text:style-name="T4">カ</text:ruby-text></text:ruby><text:ruby text:style-name="ru1"><text:ruby-base>教育法</text:ruby-base><text:ruby-text text:style-name="T4">キョウイクホウ</text:ruby-text></text:ruby>Ⅱ</text:p>
          </table:table-cell>
          <table:table-cell office:value-type="string" table:style-name="ce11">
            <text:p>Civics and Social Studies Teaching Methods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社会科</text:ruby-base><text:ruby-text text:style-name="T3">シャカイカ</text:ruby-text></text:ruby>・<text:ruby text:style-name="ru1"><text:ruby-base>公民科</text:ruby-base><text:ruby-text text:style-name="T3">コウミンカ</text:ruby-text></text:ruby><text:ruby text:style-name="ru1"><text:ruby-base>授業法</text:ruby-base><text:ruby-text text:style-name="T3">ジュギョウホウ</text:ruby-text></text:ruby>Ⅰ</text:p>
          </table:table-cell>
          <table:table-cell office:value-type="string" table:style-name="ce11">
            <text:p>Methods of Civics and Social Studies Instruction Ⅰ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社会科</text:ruby-base><text:ruby-text text:style-name="T3">シャカイカ</text:ruby-text></text:ruby>・<text:ruby text:style-name="ru1"><text:ruby-base>公民科</text:ruby-base><text:ruby-text text:style-name="T3">コウミンカ</text:ruby-text></text:ruby><text:ruby text:style-name="ru1"><text:ruby-base>授業法</text:ruby-base><text:ruby-text text:style-name="T3">ジュギョウホウ</text:ruby-text></text:ruby>Ⅱ</text:p>
          </table:table-cell>
          <table:table-cell office:value-type="string" table:style-name="ce11">
            <text:p>Methods of Civics and Social Studies Instruction Ⅱ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道徳</text:ruby-base><text:ruby-text text:style-name="T4">ドウトク</text:ruby-text></text:ruby><text:ruby text:style-name="ru1"><text:ruby-base>教育</text:ruby-base><text:ruby-text text:style-name="T4">キョウイク</text:ruby-text></text:ruby>の<text:ruby text:style-name="ru1"><text:ruby-base>研究</text:ruby-base><text:ruby-text text:style-name="T4">ケンキュウ</text:ruby-text></text:ruby></text:p>
          </table:table-cell>
          <table:table-cell office:value-type="string" table:style-name="ce11">
            <text:p>Studies in Moral Educatio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特別</text:ruby-base><text:ruby-text text:style-name="T4">トクベツ</text:ruby-text></text:ruby><text:ruby text:style-name="ru1"><text:ruby-base>活動</text:ruby-base><text:ruby-text text:style-name="T4">カツドウ</text:ruby-text></text:ruby></text:p>
          </table:table-cell>
          <table:table-cell office:value-type="string" table:style-name="ce11">
            <text:p>Special Activities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4">キョウイク</text:ruby-text></text:ruby><text:ruby text:style-name="ru1"><text:ruby-base>方法</text:ruby-base><text:ruby-text text:style-name="T4">ホウホウ</text:ruby-text></text:ruby></text:p>
          </table:table-cell>
          <table:table-cell office:value-type="string" table:style-name="ce11">
            <text:p>Educational Method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4">キョウイク</text:ruby-text></text:ruby><text:ruby text:style-name="ru1"><text:ruby-base>機器</text:ruby-base><text:ruby-text text:style-name="T4">キキ</text:ruby-text></text:ruby></text:p>
          </table:table-cell>
          <table:table-cell office:value-type="string" table:style-name="ce11">
            <text:p>Instructional Media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生徒</text:ruby-base><text:ruby-text text:style-name="T4">セイト</text:ruby-text></text:ruby><text:ruby text:style-name="ru1"><text:ruby-base>指導</text:ruby-base><text:ruby-text text:style-name="T4">シドウ</text:ruby-text></text:ruby></text:p>
          </table:table-cell>
          <table:table-cell office:value-type="string" table:style-name="ce11">
            <text:p>Student Guidance</text:p>
          </table:table-cell>
          <table:table-cell office:value-type="string" table:style-name="ce20">
            <text:p>4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4">キョウイク</text:ruby-text></text:ruby><text:ruby text:style-name="ru1"><text:ruby-base>相談</text:ruby-base><text:ruby-text text:style-name="T4">ソウダン</text:ruby-text></text:ruby></text:p>
          </table:table-cell>
          <table:table-cell office:value-type="string" table:style-name="ce11">
            <text:p>Educational Counseling</text:p>
          </table:table-cell>
          <table:table-cell office:value-type="string" table:style-name="ce20">
            <text:p>1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6">キョウイク</text:ruby-text></text:ruby><text:ruby text:style-name="ru1"><text:ruby-base>実習</text:ruby-base><text:ruby-text text:style-name="T6">ジッシュウ</text:ruby-text></text:ruby>A</text:p>
          </table:table-cell>
          <table:table-cell office:value-type="string" table:style-name="ce11">
            <text:p>Teaching Practice A</text:p>
          </table:table-cell>
          <table:table-cell office:value-type="string" table:style-name="ce20">
            <text:p>3<text:ruby text:style-name="ru1"><text:ruby-base>通</text:ruby-base><text:ruby-text text:style-name="T6">ツウ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6">キョウイク</text:ruby-text></text:ruby><text:ruby text:style-name="ru1"><text:ruby-base>実習</text:ruby-base><text:ruby-text text:style-name="T6">ジッシュウ</text:ruby-text></text:ruby>B</text:p>
          </table:table-cell>
          <table:table-cell office:value-type="string" table:style-name="ce11">
            <text:p>Teaching Practice B</text:p>
          </table:table-cell>
          <table:table-cell office:value-type="string" table:style-name="ce20">
            <text:p>3<text:ruby text:style-name="ru1"><text:ruby-base>通</text:ruby-base><text:ruby-text text:style-name="T6">ツウ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style-name="ce11">
            <text:p>教職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教育</text:ruby-base><text:ruby-text text:style-name="T4">キョウイク</text:ruby-text></text:ruby><text:ruby text:style-name="ru1"><text:ruby-base>実習</text:ruby-base><text:ruby-text text:style-name="T4">ジッシュウ</text:ruby-text></text:ruby><text:ruby text:style-name="ru1"><text:ruby-base>事前</text:ruby-base><text:ruby-text text:style-name="T4">ジゼン</text:ruby-text></text:ruby>・<text:ruby text:style-name="ru1"><text:ruby-base>事後</text:ruby-base><text:ruby-text text:style-name="T4">ジゴ</text:ruby-text></text:ruby><text:ruby text:style-name="ru1"><text:ruby-base>指導</text:ruby-base><text:ruby-text text:style-name="T4">シドウ</text:ruby-text></text:ruby></text:p>
          </table:table-cell>
          <table:table-cell office:value-type="string" table:style-name="ce11">
            <text:p>Pre- and Post- Instruction in Teaching Practice</text:p>
          </table:table-cell>
          <table:table-cell office:value-type="string" table:style-name="ce20">
            <text:p>3<text:ruby text:style-name="ru1"><text:ruby-base>通</text:ruby-base><text:ruby-text text:style-name="T6">ツウ</text:ruby-text></text:ruby></text:p>
          </table:table-cell>
          <table:table-cell table:number-columns-repeated="16378" table:style-name="ce13"/>
        </table:table-row>
        <table:table-row table:style-name="ro4">
          <table:table-cell office:value-type="float" office:value="458" table:style-name="ce14">
            <text:p>458</text:p>
          </table:table-cell>
          <table:table-cell office:value-type="string" table:style-name="ce15">
            <text:p>教職課程</text:p>
          </table:table-cell>
          <table:table-cell office:value-type="string" table:style-name="ce15">
            <text:p>-</text:p>
          </table:table-cell>
          <table:table-cell office:value-type="string" table:style-name="ce28">
            <text:p><text:ruby text:style-name="ru1"><text:ruby-base>教職</text:ruby-base><text:ruby-text text:style-name="T3">キョウショク</text:ruby-text></text:ruby><text:ruby text:style-name="ru1"><text:ruby-base>実践</text:ruby-base><text:ruby-text text:style-name="T3">ジッセン</text:ruby-text></text:ruby><text:ruby text:style-name="ru1"><text:ruby-base>演習</text:ruby-base><text:ruby-text text:style-name="T3">エンシュウ</text:ruby-text></text:ruby>（<text:ruby text:style-name="ru1"><text:ruby-base>中</text:ruby-base><text:ruby-text text:style-name="T3">チュウ</text:ruby-text></text:ruby>・<text:ruby text:style-name="ru1"><text:ruby-base>高</text:ruby-base><text:ruby-text text:style-name="T3">コウ</text:ruby-text></text:ruby>）</text:p>
          </table:table-cell>
          <table:table-cell office:value-type="string" table:style-name="ce15">
            <text:p>Educational Practice Seminar</text:p>
          </table:table-cell>
          <table:table-cell office:value-type="string" table:style-name="ce31">
            <text:p>4後</text:p>
          </table:table-cell>
          <table:table-cell table:number-columns-repeated="16378" table:style-name="ce13"/>
        </table:table-row>
        <table:table-row table:style-name="ro4">
          <table:table-cell office:value-type="float" office:value="459" table:style-name="ce17">
            <text:p>459</text:p>
          </table:table-cell>
          <table:table-cell office:value-type="string" table:style-name="ce18">
            <text:p>司書教諭課程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>学校経営と学校図書館</text:p>
          </table:table-cell>
          <table:table-cell office:value-type="string" table:style-name="ce18">
            <text:p>School Library Management</text:p>
          </table:table-cell>
          <table:table-cell office:value-type="string" table:style-name="ce32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style-name="ce11">
            <text:p>司書教諭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学習指導と学校図書館</text:p>
          </table:table-cell>
          <table:table-cell office:value-type="string" table:style-name="ce11">
            <text:p>School Library and Teaching Proces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style-name="ce11">
            <text:p>司書教諭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読書と豊かな人間性</text:p>
          </table:table-cell>
          <table:table-cell office:value-type="string" table:style-name="ce11">
            <text:p>Promotion of Reading Habit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style-name="ce11">
            <text:p>司書教諭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情報メディアの活用</text:p>
          </table:table-cell>
          <table:table-cell office:value-type="string" table:style-name="ce11">
            <text:p>Utilization of Information Media in School Libraries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11">
            <text:p>司書教諭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学校図書館メディアの構成</text:p>
          </table:table-cell>
          <table:table-cell office:value-type="string" table:style-name="ce11">
            <text:p>School Library Media: Selection and Organization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図書館</text:ruby-base><text:ruby-text text:style-name="T4">トショカン</text:ruby-text></text:ruby><text:ruby text:style-name="ru1"><text:ruby-base>制度</text:ruby-base><text:ruby-text text:style-name="T4">セイド</text:ruby-text></text:ruby>・<text:ruby text:style-name="ru1"><text:ruby-base>経営</text:ruby-base><text:ruby-text text:style-name="T4">ケイエイ</text:ruby-text></text:ruby><text:ruby text:style-name="ru1"><text:ruby-base>論</text:ruby-base><text:ruby-text text:style-name="T4">ロン</text:ruby-text></text:ruby></text:p>
          </table:table-cell>
          <table:table-cell office:value-type="string" table:style-name="ce11">
            <text:p>Introduction to Library Administrarion and Management<text:s/></text:p>
          </table:table-cell>
          <table:table-cell office:value-type="string" table:style-name="ce20">
            <text:p>3<text:ruby text:style-name="ru1"><text:ruby-base>前</text:ruby-base><text:ruby-text text:style-name="T1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図書館</text:ruby-base><text:ruby-text text:style-name="T4">トショカン</text:ruby-text></text:ruby><text:ruby text:style-name="ru1"><text:ruby-base>情報</text:ruby-base><text:ruby-text text:style-name="T4">ジョウホウ</text:ruby-text></text:ruby><text:ruby text:style-name="ru1"><text:ruby-base>技術</text:ruby-base><text:ruby-text text:style-name="T4">ギジュツ</text:ruby-text></text:ruby><text:ruby text:style-name="ru1"><text:ruby-base>論</text:ruby-base><text:ruby-text text:style-name="T4">ロン</text:ruby-text></text:ruby></text:p>
          </table:table-cell>
          <table:table-cell office:value-type="string" table:style-name="ce11">
            <text:p>Introduction to Library Technology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情報</text:ruby-base><text:ruby-text text:style-name="T4">ジョウホウ</text:ruby-text></text:ruby>サービス<text:ruby text:style-name="ru1"><text:ruby-base>論</text:ruby-base><text:ruby-text text:style-name="T4">ロン</text:ruby-text></text:ruby></text:p>
          </table:table-cell>
          <table:table-cell office:value-type="string" table:style-name="ce11">
            <text:p>Introduction to Information Service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児童</text:ruby-base><text:ruby-text text:style-name="T4">ジドウ</text:ruby-text></text:ruby>サービス<text:ruby text:style-name="ru1"><text:ruby-base>論</text:ruby-base><text:ruby-text text:style-name="T4">ロン</text:ruby-text></text:ruby></text:p>
          </table:table-cell>
          <table:table-cell office:value-type="string" table:style-name="ce11">
            <text:p>Library Services for Children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情報</text:ruby-base><text:ruby-text text:style-name="T4">ジョウホウ</text:ruby-text></text:ruby>サービス<text:ruby text:style-name="ru1"><text:ruby-base>演習</text:ruby-base><text:ruby-text text:style-name="T4">エンシュウ</text:ruby-text></text:ruby>Ⅰ</text:p>
          </table:table-cell>
          <table:table-cell office:value-type="string" table:style-name="ce11">
            <text:p>Practicum of <text:s/>Information Services Ⅰ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情報</text:ruby-base><text:ruby-text text:style-name="T4">ジョウホウ</text:ruby-text></text:ruby>サービス<text:ruby text:style-name="ru1"><text:ruby-base>演習</text:ruby-base><text:ruby-text text:style-name="T4">エンシュウ</text:ruby-text></text:ruby>Ⅱ</text:p>
          </table:table-cell>
          <table:table-cell office:value-type="string" table:style-name="ce11">
            <text:p>Practicum of <text:s/>Information Services Ⅱ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図書館</text:ruby-base><text:ruby-text text:style-name="T4">トショカン</text:ruby-text></text:ruby><text:ruby text:style-name="ru1"><text:ruby-base>情報</text:ruby-base><text:ruby-text text:style-name="T4">ジョウホウ</text:ruby-text></text:ruby><text:ruby text:style-name="ru1"><text:ruby-base>資源</text:ruby-base><text:ruby-text text:style-name="T4">シゲン</text:ruby-text></text:ruby><text:ruby text:style-name="ru1"><text:ruby-base>概論</text:ruby-base><text:ruby-text text:style-name="T4">ガイロン</text:ruby-text></text:ruby></text:p>
          </table:table-cell>
          <table:table-cell office:value-type="string" table:style-name="ce11">
            <text:p>Introduction to Library and Information Resouces</text:p>
          </table:table-cell>
          <table:table-cell office:value-type="string" table:style-name="ce20">
            <text:p>2<text:ruby text:style-name="ru1"><text:ruby-base>前</text:ruby-base><text:ruby-text text:style-name="T6">マエ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情報</text:ruby-base><text:ruby-text text:style-name="T4">ジョウホウ</text:ruby-text></text:ruby><text:ruby text:style-name="ru1"><text:ruby-base>資源</text:ruby-base><text:ruby-text text:style-name="T4">シゲン</text:ruby-text></text:ruby><text:ruby text:style-name="ru1"><text:ruby-base>組織</text:ruby-base><text:ruby-text text:style-name="T4">ソシキ</text:ruby-text></text:ruby><text:ruby text:style-name="ru1"><text:ruby-base>論</text:ruby-base><text:ruby-text text:style-name="T4">ロン</text:ruby-text></text:ruby></text:p>
          </table:table-cell>
          <table:table-cell office:value-type="string" table:style-name="ce11">
            <text:p>Introduction to Library Material Organization</text:p>
          </table:table-cell>
          <table:table-cell office:value-type="string" table:style-name="ce20">
            <text:p>2<text:ruby text:style-name="ru1"><text:ruby-base>後</text:ruby-base><text:ruby-text text:style-name="T6">アト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情報</text:ruby-base><text:ruby-text text:style-name="T3">ジョウホウ</text:ruby-text></text:ruby><text:ruby text:style-name="ru1"><text:ruby-base>資源</text:ruby-base><text:ruby-text text:style-name="T3">シゲン</text:ruby-text></text:ruby><text:ruby text:style-name="ru1"><text:ruby-base>組織</text:ruby-base><text:ruby-text text:style-name="T3">ソシキ</text:ruby-text></text:ruby><text:ruby text:style-name="ru1"><text:ruby-base>演習</text:ruby-base><text:ruby-text text:style-name="T3">エンシュウ</text:ruby-text></text:ruby>Ⅰ</text:p>
          </table:table-cell>
          <table:table-cell office:value-type="string" table:style-name="ce11">
            <text:p>Practicum of Library Material Organization Ⅰ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情報</text:ruby-base><text:ruby-text text:style-name="T3">ジョウホウ</text:ruby-text></text:ruby><text:ruby text:style-name="ru1"><text:ruby-base>資源</text:ruby-base><text:ruby-text text:style-name="T3">シゲン</text:ruby-text></text:ruby><text:ruby text:style-name="ru1"><text:ruby-base>組織</text:ruby-base><text:ruby-text text:style-name="T3">ソシキ</text:ruby-text></text:ruby><text:ruby text:style-name="ru1"><text:ruby-base>演習</text:ruby-base><text:ruby-text text:style-name="T3">エンシュウ</text:ruby-text></text:ruby>Ⅱ</text:p>
          </table:table-cell>
          <table:table-cell office:value-type="string" table:style-name="ce11">
            <text:p>Practicum of Library Material Organization Ⅱ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図書館</text:ruby-base><text:ruby-text text:style-name="T3">トショカン</text:ruby-text></text:ruby>サービス<text:ruby text:style-name="ru1"><text:ruby-base>特論</text:ruby-base><text:ruby-text text:style-name="T3">トクロン</text:ruby-text></text:ruby></text:p>
          </table:table-cell>
          <table:table-cell office:value-type="string" table:style-name="ce11">
            <text:p>Special Lecture on <text:s/>Library Services</text:p>
          </table:table-cell>
          <table:table-cell office:value-type="string" table:style-name="ce20">
            <text:p>3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style-name="ce11">
            <text:p>司書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図書館</text:ruby-base><text:ruby-text text:style-name="T3">トショカン</text:ruby-text></text:ruby><text:ruby text:style-name="ru1"><text:ruby-base>施設</text:ruby-base><text:ruby-text text:style-name="T3">シセツ</text:ruby-text></text:ruby><text:ruby text:style-name="ru1"><text:ruby-base>論</text:ruby-base><text:ruby-text text:style-name="T3">ロン</text:ruby-text></text:ruby></text:p>
          </table:table-cell>
          <table:table-cell office:value-type="string" table:style-name="ce11">
            <text:p>Planning and facility of library</text:p>
          </table:table-cell>
          <table:table-cell office:value-type="string" table:style-name="ce20">
            <text:p>3<text:ruby text:style-name="ru1"><text:ruby-base>後</text:ruby-base><text:ruby-text text:style-name="T1">アト</text:ruby-text></text:ruby></text:p>
          </table:table-cell>
          <table:table-cell table:number-columns-repeated="16378" table:style-name="ce13"/>
        </table:table-row>
        <table:table-row table:style-name="ro4">
          <table:table-cell office:value-type="float" office:value="476" table:style-name="ce14">
            <text:p>476</text:p>
          </table:table-cell>
          <table:table-cell office:value-type="string" table:style-name="ce15">
            <text:p>司書課程</text:p>
          </table:table-cell>
          <table:table-cell office:value-type="string" table:style-name="ce15">
            <text:p>-</text:p>
          </table:table-cell>
          <table:table-cell office:value-type="string" table:style-name="ce28">
            <text:p><text:ruby text:style-name="ru1"><text:ruby-base>図書館</text:ruby-base><text:ruby-text text:style-name="T3">トショカン</text:ruby-text></text:ruby><text:ruby text:style-name="ru1"><text:ruby-base>実習</text:ruby-base><text:ruby-text text:style-name="T3">ジッシュウ</text:ruby-text></text:ruby></text:p>
          </table:table-cell>
          <table:table-cell office:value-type="string" table:style-name="ce45">
            <text:p>Library Internship</text:p>
          </table:table-cell>
          <table:table-cell office:value-type="string" table:style-name="ce31">
            <text:p>3前</text:p>
          </table:table-cell>
          <table:table-cell table:number-columns-repeated="16378" table:style-name="ce13"/>
        </table:table-row>
        <table:table-row table:style-name="ro4">
          <table:table-cell office:value-type="float" office:value="477" table:style-name="ce17">
            <text:p>477</text:p>
          </table:table-cell>
          <table:table-cell office:value-type="string" table:style-name="ce18">
            <text:p>学芸員課程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><text:ruby text:style-name="ru1"><text:ruby-base>博物館</text:ruby-base><text:ruby-text text:style-name="T4">ハクブツカン</text:ruby-text></text:ruby><text:ruby text:style-name="ru1"><text:ruby-base>学</text:ruby-base><text:ruby-text text:style-name="T4">ガク</text:ruby-text></text:ruby><text:ruby text:style-name="ru1"><text:ruby-base>概</text:ruby-base><text:ruby-text text:style-name="T4">ガイ</text:ruby-text></text:ruby><text:ruby text:style-name="ru1"><text:ruby-base>論</text:ruby-base><text:ruby-text text:style-name="T4">ロン</text:ruby-text></text:ruby></text:p>
          </table:table-cell>
          <table:table-cell office:value-type="string" table:style-name="ce46">
            <text:p>Introduction to Museology</text:p>
          </table:table-cell>
          <table:table-cell office:value-type="string" table:style-name="ce32">
            <text:p>1<text:ruby text:style-name="ru1"><text:ruby-base>後</text:ruby-base><text:ruby-text text:style-name="T1">ゴ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string" table:style-name="ce11">
            <text:p>学芸員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博物館</text:ruby-base><text:ruby-text text:style-name="T3">ハクブツカン</text:ruby-text></text:ruby><text:ruby text:style-name="ru1"><text:ruby-base>経営</text:ruby-base><text:ruby-text text:style-name="T3">ケイエイ</text:ruby-text></text:ruby><text:ruby text:style-name="ru1"><text:ruby-base>論</text:ruby-base><text:ruby-text text:style-name="T3">ロン</text:ruby-text></text:ruby></text:p>
          </table:table-cell>
          <table:table-cell office:value-type="string" table:style-name="ce11">
            <text:p>Museum Management</text:p>
          </table:table-cell>
          <table:table-cell office:value-type="string" table:style-name="ce20">
            <text:p>2前</text:p>
          </table:table-cell>
          <table:table-cell table:number-columns-repeated="16378" table:style-name="ce13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string" table:style-name="ce11">
            <text:p>学芸員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博物館</text:ruby-base><text:ruby-text text:style-name="T3">ハクブツカン</text:ruby-text></text:ruby><text:ruby text:style-name="ru1"><text:ruby-base>資料</text:ruby-base><text:ruby-text text:style-name="T3">シリョウ</text:ruby-text></text:ruby><text:ruby text:style-name="ru1"><text:ruby-base>論</text:ruby-base><text:ruby-text text:style-name="T3">ロン</text:ruby-text></text:ruby></text:p>
          </table:table-cell>
          <table:table-cell office:value-type="string" table:style-name="ce11">
            <text:p>Museum Materials</text:p>
          </table:table-cell>
          <table:table-cell office:value-type="string" table:style-name="ce20">
            <text:p>2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string" table:style-name="ce11">
            <text:p>学芸員課程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<text:ruby text:style-name="ru1"><text:ruby-base>博物館</text:ruby-base><text:ruby-text text:style-name="T3">ハクブツカン</text:ruby-text></text:ruby><text:ruby text:style-name="ru1"><text:ruby-base>情報</text:ruby-base><text:ruby-text text:style-name="T3">ジョウホウ</text:ruby-text></text:ruby>・メディア<text:ruby text:style-name="ru1"><text:ruby-base>論</text:ruby-base><text:ruby-text text:style-name="T3">ロン</text:ruby-text></text:ruby></text:p>
          </table:table-cell>
          <table:table-cell office:value-type="string" table:style-name="ce11">
            <text:p>Museum Informatics and Museology</text:p>
          </table:table-cell>
          <table:table-cell office:value-type="string" table:style-name="ce20">
            <text:p>3後</text:p>
          </table:table-cell>
          <table:table-cell table:number-columns-repeated="16378" table:style-name="ce13"/>
        </table:table-row>
        <table:table-row table:style-name="ro2">
          <table:table-cell office:value-type="float" office:value="481" table:style-name="ce34">
            <text:p>481</text:p>
          </table:table-cell>
          <table:table-cell office:value-type="string" table:style-name="ce35">
            <text:p>学芸員課程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<text:ruby text:style-name="ru1"><text:ruby-base>博物館</text:ruby-base><text:ruby-text text:style-name="T3">ハクブツカン</text:ruby-text></text:ruby><text:ruby text:style-name="ru1"><text:ruby-base>教育論</text:ruby-base><text:ruby-text text:style-name="T3">キョウイクロン</text:ruby-text></text:ruby></text:p>
          </table:table-cell>
          <table:table-cell office:value-type="string" table:style-name="ce37">
            <text:p>Museum Educational Theory</text:p>
          </table:table-cell>
          <table:table-cell office:value-type="string" table:style-name="ce38">
            <text:p>2<text:ruby text:style-name="ru1"><text:ruby-base>前</text:ruby-base><text:ruby-text text:style-name="T1">マエ</text:ruby-text></text:ruby><text:s/></text:p>
          </table:table-cell>
          <table:table-cell table:number-columns-repeated="16378" table:style-name="ce39"/>
        </table:table-row>
        <table:table-row table:style-name="ro4">
          <table:table-cell office:value-type="float" office:value="482" table:style-name="ce14">
            <text:p>482</text:p>
          </table:table-cell>
          <table:table-cell office:value-type="string" table:style-name="ce15">
            <text:p>学芸員課程</text:p>
          </table:table-cell>
          <table:table-cell office:value-type="string" table:style-name="ce15">
            <text:p>-</text:p>
          </table:table-cell>
          <table:table-cell office:value-type="string" table:style-name="ce28">
            <text:p><text:ruby text:style-name="ru1"><text:ruby-base>博物館</text:ruby-base><text:ruby-text text:style-name="T3">ハクブツカン</text:ruby-text></text:ruby><text:ruby text:style-name="ru1"><text:ruby-base>実習</text:ruby-base><text:ruby-text text:style-name="T3">ジッシュウ</text:ruby-text></text:ruby></text:p>
          </table:table-cell>
          <table:table-cell office:value-type="string" table:style-name="ce15">
            <text:p>Museum Internship</text:p>
          </table:table-cell>
          <table:table-cell office:value-type="string" table:style-name="ce31">
            <text:p>3<text:ruby text:style-name="ru1"><text:ruby-base>通</text:ruby-base><text:ruby-text text:style-name="T6">ツウ</text:ruby-text></text:ruby></text:p>
          </table:table-cell>
          <table:table-cell table:number-columns-repeated="16378" table:style-name="ce13"/>
        </table:table-row>
        <table:table-row table:style-name="ro4">
          <table:table-cell office:value-type="float" office:value="483" table:style-name="ce17">
            <text:p>483</text:p>
          </table:table-cell>
          <table:table-cell office:value-type="string" table:style-name="ce18">
            <text:p><text:ruby text:style-name="ru1"><text:ruby-base>日本語</text:ruby-base><text:ruby-text text:style-name="T2">ニホンゴ</text:ruby-text></text:ruby><text:ruby text:style-name="ru1"><text:ruby-base>養成</text:ruby-base><text:ruby-text text:style-name="T2">ヨウセイ</text:ruby-text></text:ruby></text:p>
          </table:table-cell>
          <table:table-cell office:value-type="string" table:style-name="ce18">
            <text:p>-</text:p>
          </table:table-cell>
          <table:table-cell office:value-type="string" table:style-name="ce29">
            <text:p>日本語教育実習ＡⅠ</text:p>
          </table:table-cell>
          <table:table-cell office:value-type="string" table:style-name="ce18">
            <text:p>Teaching Practicum-Japanese Language AⅠ</text:p>
          </table:table-cell>
          <table:table-cell office:value-type="string" table:style-name="ce32">
            <text:p>3<text:ruby text:style-name="ru1"><text:ruby-base>通</text:ruby-base><text:ruby-text text:style-name="T6">ツウ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string" table:style-name="ce11">
            <text:p><text:ruby text:style-name="ru1"><text:ruby-base>日本語</text:ruby-base><text:ruby-text text:style-name="T2">ニホンゴ</text:ruby-text></text:ruby><text:ruby text:style-name="ru1"><text:ruby-base>養成</text:ruby-base><text:ruby-text text:style-name="T2">ヨウセイ</text:ruby-text></text:ruby>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日本語教育実習ＡⅡ</text:p>
          </table:table-cell>
          <table:table-cell office:value-type="string" table:style-name="ce11">
            <text:p>Teaching Practicum-Japanese Language AⅡ</text:p>
          </table:table-cell>
          <table:table-cell office:value-type="string" table:style-name="ce20">
            <text:p>4<text:ruby text:style-name="ru1"><text:ruby-base>通</text:ruby-base><text:ruby-text text:style-name="T6">ツウ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style-name="ce11">
            <text:p><text:ruby text:style-name="ru1"><text:ruby-base>日本語</text:ruby-base><text:ruby-text text:style-name="T2">ニホンゴ</text:ruby-text></text:ruby><text:ruby text:style-name="ru1"><text:ruby-base>養成</text:ruby-base><text:ruby-text text:style-name="T2">ヨウセイ</text:ruby-text></text:ruby>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日本語教育実習ＢⅠ</text:p>
          </table:table-cell>
          <table:table-cell office:value-type="string" table:style-name="ce11">
            <text:p>Teaching Practicum-Japanese Language BⅠ</text:p>
          </table:table-cell>
          <table:table-cell office:value-type="string" table:style-name="ce20">
            <text:p>3<text:ruby text:style-name="ru1"><text:ruby-base>通</text:ruby-base><text:ruby-text text:style-name="T6">ツウ</text:ruby-text></text:ruby></text:p>
          </table:table-cell>
          <table:table-cell table:number-columns-repeated="16378" table:style-name="ce13"/>
        </table:table-row>
        <table:table-row table:style-name="ro2">
          <table:table-cell office:value-type="float" office:value="486" table:style-name="ce22">
            <text:p>486</text:p>
          </table:table-cell>
          <table:table-cell office:value-type="string" table:style-name="ce23">
            <text:p><text:ruby text:style-name="ru1"><text:ruby-base>日本語</text:ruby-base><text:ruby-text text:style-name="T2">ニホンゴ</text:ruby-text></text:ruby><text:ruby text:style-name="ru1"><text:ruby-base>養成</text:ruby-base><text:ruby-text text:style-name="T2">ヨウセイ</text:ruby-text></text:ruby>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日本語教育実習ＢⅡ</text:p>
          </table:table-cell>
          <table:table-cell office:value-type="string" table:style-name="ce23">
            <text:p>Teaching Practicum-Japanese Language BⅡ</text:p>
          </table:table-cell>
          <table:table-cell office:value-type="string" table:style-name="ce33">
            <text:p>4<text:ruby text:style-name="ru1"><text:ruby-base>通</text:ruby-base><text:ruby-text text:style-name="T6">ツウ</text:ruby-text></text:ruby></text:p>
          </table:table-cell>
          <table:table-cell table:number-columns-repeated="16378" table:style-name="ce13"/>
        </table:table-row>
        <table:table-row table:number-rows-repeated="1048088" table:style-name="ro2">
          <table:table-cell table:number-columns-repeated="16384"/>
        </table:table-row>
        <table:named-expressions>
          <table:named-range table:name="Print_Area" table:cell-range-address="2017以降入学生.$A$1:2017以降入学生.$F$488" table:base-cell-address="2017以降入学生.$A$1"/>
          <table:named-range table:name="Print_Titles" table:cell-range-address="2017以降入学生.$A$1:2017以降入学生.$IV$2" table:base-cell-address="2017以降入学生.$A$1"/>
        </table:named-expressions>
      </table:table>
      <table:database-ranges>
        <table:database-range table:target-range-address="2017以降入学生.B2:2017以降入学生.F4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7161__28310__32_2" style:display-name="標準 2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大村 哲也</meta:initial-creator>
    <dc:creator>5534</dc:creator>
    <meta:creation-date>2014-07-14T05:44:18Z</meta:creation-date>
    <dc:date>2022-03-25T07:37:05Z</dc:date>
    <meta:print-date>2018-08-10T08:09:15Z</meta:print-date>
  </office:meta>
</office:document-meta>
</file>