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明朝" svg:font-family="&quot;ＭＳ Ｐ明朝&quot;"/>
    <style:font-face style:name="Arial" svg:font-family="Arial"/>
    <style:font-face style:name="Helv" svg:font-family="Helv"/>
    <style:font-face style:name="ＭＳ 明朝" svg:font-family="&quot;ＭＳ 明朝&quot;"/>
    <style:font-face style:name="ＭＳ Ｐゴシック" svg:font-family="&quot;ＭＳ Ｐゴシック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ＭＳ Ｐゴシック" style:font-name-asian="ＭＳ Ｐゴシック" style:font-name-complex="ＭＳ Ｐゴシック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5" style:family="table-cell" style:parent-style-name="Default" style:data-style-name="N30">
      <style:text-properties style:font-name="ＭＳ Ｐゴシック" style:font-name-asian="ＭＳ Ｐゴシック" style:font-name-complex="ＭＳ Ｐゴシック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47" style:family="table-cell" style:parent-style-name="Default" style:data-style-name="N0"/>
    <style:style style:name="ce48" style:family="table-cell" style:parent-style-name="Default" style:data-style-name="N30"/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FFFFFF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FFFFFF" fo:font-size="11pt" style:font-size-asian="11pt" style:font-size-complex="11pt"/>
    </style:style>
    <style:style style:name="ce91" style:family="table-cell" style:parent-style-name="_27161__28310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  <style:style style:name="ce92" style:family="table-cell" style:parent-style-name="_27161__28310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  <style:style style:name="ce93" style:family="table-cell" style:parent-style-name="_27161__28310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94" style:family="table-cell" style:parent-style-name="_27161__28310__32_2" style:data-style-name="N0">
      <style:table-cell-properties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  <style:style style:name="ce95" style:family="table-cell" style:parent-style-name="_27161__28310__32_2" style:data-style-name="N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96" style:family="table-cell" style:parent-style-name="_27161__28310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97" style:family="table-cell" style:parent-style-name="_27161__28310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98" style:family="table-cell" style:parent-style-name="_27161__28310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  <style:style style:name="ce99" style:family="table-cell" style:parent-style-name="_27161__28310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  <style:style style:name="ce100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1" style:family="table-cell" style:parent-style-name="_27161__2831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102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03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4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  <style:style style:name="ce105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06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7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8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9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ce110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1" style:family="table-cell" style:parent-style-name="_27161__2831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2" style:family="table-cell" style:parent-style-name="_27161__28310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3" style:family="table-cell" style:parent-style-name="_27161__2831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4" style:family="table-cell" style:parent-style-name="_27161__2831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ce115" style:family="table-cell" style:parent-style-name="_27161__28310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6" style:family="table-cell" style:parent-style-name="_27161__28310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7" style:family="table-cell" style:parent-style-name="_27161__28310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8" style:family="table-cell" style:parent-style-name="_27161__28310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9" style:family="table-cell" style:parent-style-name="_27161__28310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0" style:family="table-cell" style:parent-style-name="_27161__28310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ce121" style:family="table-cell" style:parent-style-name="_27161__28310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2" style:family="table-cell" style:parent-style-name="_27161__28310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3" style:family="table-cell" style:parent-style-name="_27161__28310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4" style:family="table-cell" style:parent-style-name="_27161__28310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5" style:family="table-cell" style:parent-style-name="_27161__28310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6" style:family="table-cell" style:parent-style-name="_27161__28310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ce127" style:family="table-cell" style:parent-style-name="_27161__28310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8" style:family="table-cell" style:parent-style-name="_27161__28310_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9" style:family="table-cell" style:parent-style-name="_27161__2831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0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1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2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ce133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4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ce135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6" style:family="table-cell" style:parent-style-name="_27161__2831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7" style:family="table-cell" style:parent-style-name="_27161__28310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8" style:family="table-cell" style:parent-style-name="_27161__28310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9" style:family="table-cell" style:parent-style-name="_27161__28310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ce140" style:family="table-cell" style:parent-style-name="_27161__28310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1" style:family="table-cell" style:parent-style-name="_27161__28310_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2" style:family="table-cell" style:parent-style-name="_27161__28310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3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4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5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6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ce147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8" style:family="table-cell" style:parent-style-name="_27161__28310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9" style:family="table-cell" style:parent-style-name="_27161__28310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0" style:family="table-cell" style:parent-style-name="_27161__28310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1" style:family="table-cell" style:parent-style-name="_27161__28310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2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3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4" style:family="table-cell" style:parent-style-name="_27161__28310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5" style:family="table-cell" style:parent-style-name="_27161__28310_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6" style:family="table-cell" style:parent-style-name="_27161__28310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7" style:family="table-cell" style:parent-style-name="_27161__28310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8" style:family="table-cell" style:parent-style-name="_27161__28310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9" style:family="table-cell" style:parent-style-name="_27161__28310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ce160" style:family="table-cell" style:parent-style-name="_27161__28310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1" style:family="table-cell" style:parent-style-name="_27161__28310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2" style:family="table-cell" style:parent-style-name="_27161__28310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3" style:family="table-cell" style:parent-style-name="_27161__28310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  <style:style style:name="ce164" style:family="table-cell" style:parent-style-name="_27161__28310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  <style:style style:name="ce165" style:family="table-cell" style:parent-style-name="_27161__2831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6" style:family="table-cell" style:parent-style-name="_27161__28310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7" style:family="table-cell" style:parent-style-name="_27161__2831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8" style:family="table-cell" style:parent-style-name="_27161__28310_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ce169" style:family="table-cell" style:parent-style-name="_27161__2831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6pt" style:font-size-asian="6pt" style:font-size-complex="6pt" style:font-family-generic="modern"/>
    </style:style>
    <style:style style:name="ce170" style:family="table-cell" style:parent-style-name="_27161__28310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1" style:family="table-cell" style:parent-style-name="_27161__28310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modern"/>
    </style:style>
    <style:style style:name="ce172" style:family="table-cell" style:parent-style-name="_27161__28310__32_2" style:data-style-name="N0">
      <style:table-cell-properties fo:border-top="2pt solid #000000" fo:border-bottom="none" fo:border-left="thin solid #000000" fo:border-right="none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3" style:family="table-cell" style:parent-style-name="_27161__28310__32_2" style:data-style-name="N0">
      <style:table-cell-properties fo:border-top="none" fo:border-bottom="none" fo:border-left="thin solid #000000" fo:border-right="none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4" style:family="table-cell" style:parent-style-name="_27161__28310__32_2" style:data-style-name="N0">
      <style:table-cell-properties fo:border-top="none" fo:border-bottom="2pt solid #000000" fo:border-left="thin solid #000000" fo:border-right="none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5" style:family="table-cell" style:parent-style-name="_27161__28310__32_2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6" style:family="table-cell" style:parent-style-name="_27161__28310__32_2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7" style:family="table-cell" style:parent-style-name="_27161__28310__32_2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8" style:family="table-cell" style:parent-style-name="_27161__28310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9" style:family="table-cell" style:parent-style-name="_27161__28310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80" style:family="table-cell" style:parent-style-name="_27161__28310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81" style:family="table-cell" style:parent-style-name="_27161__28310__32_2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82" style:family="table-cell" style:parent-style-name="_27161__28310__32_2" style:data-style-name="N0">
      <style:table-cell-properties style:vertical-align="middle" fo:background-color="transparent" style:direction="ttb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83" style:family="table-cell" style:parent-style-name="_27161__28310__32_2" style:data-style-name="N0">
      <style:table-cell-properties fo:border-top="none" fo:border-bottom="none" fo:border-left="thin solid #000000" fo:border-right="none" style:vertical-align="middle" fo:background-color="transparent" style:direction="ttb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84" style:family="table-cell" style:parent-style-name="_27161__28310__32_2" style:data-style-name="N0">
      <style:table-cell-properties fo:border-top="none" fo:border-bottom="thin solid #000000" fo:border-left="thin solid #000000" fo:border-right="none" style:vertical-align="middle" fo:background-color="transparent" style:direction="ttb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85" style:family="table-cell" style:parent-style-name="_27161__28310__32_2" style:data-style-name="N0">
      <style:table-cell-properties fo:border-top="none" fo:border-bottom="thin solid #000000" fo:border-left="none" fo:border-right="none" style:vertical-align="middle" fo:background-color="transparent" style:direction="ttb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86" style:family="table-cell" style:parent-style-name="_27161__28310_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87" style:family="table-cell" style:parent-style-name="_27161__28310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88" style:family="table-cell" style:parent-style-name="_27161__2831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89" style:family="table-cell" style:parent-style-name="_27161__28310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90" style:family="table-cell" style:parent-style-name="_27161__28310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  <style:style style:name="ce191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  <style:style style:name="ce192" style:family="table-cell" style:parent-style-name="_27161__28310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93" style:family="table-cell" style:parent-style-name="_27161__28310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94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95" style:family="table-cell" style:parent-style-name="_27161__28310__32_2" style:data-style-name="N0">
      <style:table-cell-properties fo:border-top="none" fo:border-bottom="thin solid #000000" fo:border-left="thin solid #000000" fo:border-right="none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96" style:family="table-cell" style:parent-style-name="_27161__28310__32_2" style:data-style-name="N0">
      <style:table-cell-properties fo:border-top="none" fo:border-bottom="thin solid #000000" fo:border-left="none" fo:border-right="none" style:vertical-align="middle" fo:background-color="transparent" style:direction="ttb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97" style:family="table-cell" style:parent-style-name="_27161__28310__32_2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98" style:family="table-cell" style:parent-style-name="_27161__28310__32_2" style:data-style-name="N0">
      <style:table-cell-properties fo:border-top="thin solid #000000" fo:border-bottom="thin solid #000000" fo:border-left="none" fo:border-right="none" style:vertical-align="middle" fo:background-color="transparent" style:direction="ttb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199" style:family="table-cell" style:parent-style-name="_27161__28310__32_2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00" style:family="table-cell" style:parent-style-name="_27161__28310__32_2" style:data-style-name="N0">
      <style:table-cell-properties fo:border-top="thin solid #000000" fo:border-bottom="2pt solid #000000" fo:border-left="none" fo:border-right="none" style:vertical-align="middle" fo:background-color="transparent" style:direction="ttb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01" style:family="table-cell" style:parent-style-name="_27161__28310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02" style:family="table-cell" style:parent-style-name="_27161__28310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03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04" style:family="table-cell" style:parent-style-name="_27161__28310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05" style:family="table-cell" style:parent-style-name="_27161__28310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06" style:family="table-cell" style:parent-style-name="_27161__28310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07" style:family="table-cell" style:parent-style-name="_27161__28310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08" style:family="table-cell" style:parent-style-name="_27161__28310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09" style:family="table-cell" style:parent-style-name="_27161__2831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10" style:family="table-cell" style:parent-style-name="_27161__28310__32_2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11" style:family="table-cell" style:parent-style-name="_27161__28310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12" style:family="table-cell" style:parent-style-name="_27161__28310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13" style:family="table-cell" style:parent-style-name="_27161__28310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modern"/>
    </style:style>
    <style:style style:name="ce214" style:family="table-cell" style:parent-style-name="_27161__28310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15" style:family="table-cell" style:parent-style-name="_27161__28310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16" style:family="table-cell" style:parent-style-name="_27161__28310__32_2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217" style:family="table-cell" style:parent-style-name="_27161__28310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218" style:family="table-cell" style:parent-style-name="_27161__28310__32_2" style:data-style-name="N0">
      <style:table-cell-properties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4pt" style:font-size-asian="14pt" style:font-size-complex="14pt" style:font-family-generic="modern"/>
    </style:style>
    <style:style style:name="ce219" style:family="table-cell" style:parent-style-name="_27161__28310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 style:font-family-generic="modern"/>
    </style:style>
    <style:style style:name="ce220" style:family="table-cell" style:parent-style-name="_27161__2831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21" style:family="table-cell" style:parent-style-name="_27161__2831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22" style:family="table-cell" style:parent-style-name="_27161__2831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23" style:family="table-cell" style:parent-style-name="_27161__2831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24" style:family="table-cell" style:parent-style-name="_27161__28310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25" style:family="table-cell" style:parent-style-name="_27161__2831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modern"/>
    </style:style>
    <style:style style:name="ce226" style:family="table-cell" style:parent-style-name="_27161__2831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3" style:family="table-cell" style:parent-style-name="_27161__28310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4pt" style:font-size-asian="14pt" style:font-size-complex="14pt" style:font-family-generic="modern"/>
    </style:style>
    <style:style style:name="ce274" style:family="table-cell" style:parent-style-name="_27161__28310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75" style:family="table-cell" style:parent-style-name="_27161__28310_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76" style:family="table-cell" style:parent-style-name="_27161__28310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77" style:family="table-cell" style:parent-style-name="_27161__28310_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78" style:family="table-cell" style:parent-style-name="_27161__28310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79" style:family="table-cell" style:parent-style-name="_27161__28310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80" style:family="table-cell" style:parent-style-name="_27161__28310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81" style:family="table-cell" style:parent-style-name="_27161__28310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82" style:family="table-cell" style:parent-style-name="_27161__28310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83" style:family="table-cell" style:parent-style-name="_27161__28310_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84" style:family="table-cell" style:parent-style-name="_27161__28310_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2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ＭＳ Ｐ明朝" style:font-name-asian="ＭＳ Ｐ明朝" style:font-name-complex="ＭＳ Ｐ明朝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3333CC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3333CC" style:text-line-through-style="none" style:font-name="ＭＳ Ｐゴシック" style:font-name-asian="ＭＳ Ｐゴシック" style:font-name-complex="ＭＳ Ｐゴシック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ＭＳ Ｐ明朝" style:font-name-asian="ＭＳ Ｐ明朝" style:font-name-complex="ＭＳ Ｐ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5.52979166666667cm" style:use-optimal-column-width="true"/>
    </style:style>
    <style:style style:name="co14" style:family="table-column">
      <style:table-column-properties fo:break-before="auto" style:column-width="11.350625cm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1.29645833333333cm" style:use-optimal-column-width="true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3.38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duate_School_of_Cultural_Pol" table:style-name="ta2">
        <table:table-column table:style-name="co2" table:number-columns-repeated="2" table:default-cell-style-name="ce94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2" table:default-cell-style-name="ce91"/>
        <table:table-column table:style-name="co7" table:default-cell-style-name="ce93"/>
        <table:table-column table:style-name="co8" table:number-columns-repeated="4" table:default-cell-style-name="ce91"/>
        <table:table-column table:style-name="co9" table:default-cell-style-name="ce92"/>
        <table:table-column table:style-name="co1" table:number-columns-repeated="16371" table:default-cell-style-name="ce91"/>
        <table:table-row table:style-name="ro2">
          <table:table-cell office:value-type="string" table:number-columns-spanned="13" table:number-rows-spanned="1" table:style-name="ce216">
            <text:p>（<text:ruby text:style-name="ru1"><text:ruby-base>平成</text:ruby-base><text:ruby-text text:style-name="T2">ヘイセイ</text:ruby-text></text:ruby>26<text:ruby text:style-name="ru1"><text:ruby-base>年度</text:ruby-base><text:ruby-text text:style-name="T2">ネンド</text:ruby-text></text:ruby><text:ruby text:style-name="ru1"><text:ruby-base>以降</text:ruby-base><text:ruby-text text:style-name="T2">イコウ</text:ruby-text></text:ruby><text:ruby text:style-name="ru1"><text:ruby-base>入学生</text:ruby-base><text:ruby-text text:style-name="T2">ニュウガクセイ</text:ruby-text></text:ruby><text:ruby text:style-name="ru1"><text:ruby-base>用</text:ruby-base><text:ruby-text text:style-name="T2">ヨウ</text:ruby-text></text:ruby>）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13">
            <text:p><text:ruby text:style-name="ru1"><text:ruby-base>授業</text:ruby-base><text:ruby-text text:style-name="T2">ジュギョウ</text:ruby-text></text:ruby><text:ruby text:style-name="ru1"><text:ruby-base>科目</text:ruby-base><text:ruby-text text:style-name="T2">カモク</text:ruby-text></text:ruby><text:ruby text:style-name="ru1"><text:ruby-base>一覧</text:ruby-base><text:ruby-text text:style-name="T2">イチラン</text:ruby-text></text:ruby></text:p>
          </table:table-cell>
          <table:covered-table-cell table:number-columns-repeated="3"/>
          <table:table-cell table:number-columns-repeated="9" table:style-name="ce171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3">
            <text:p>　　<text:ruby text:style-name="ru1"><text:ruby-base>文化</text:ruby-base><text:ruby-text text:style-name="T2">ブンカ</text:ruby-text></text:ruby><text:ruby text:style-name="ru1"><text:ruby-base>政策</text:ruby-base><text:ruby-text text:style-name="T2">セイサク</text:ruby-text></text:ruby><text:ruby text:style-name="ru1"><text:ruby-base>研究科</text:ruby-base><text:ruby-text text:style-name="T2">ケンキュウカ</text:ruby-text></text:ruby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2" table:style-name="ce220">
            <text:p><text:ruby text:style-name="ru1"><text:ruby-base>科目</text:ruby-base><text:ruby-text text:style-name="T2">カモク</text:ruby-text></text:ruby><text:ruby text:style-name="ru1"><text:ruby-base>名</text:ruby-base><text:ruby-text text:style-name="T2">メイ</text:ruby-text></text:ruby></text:p>
          </table:table-cell>
          <table:covered-table-cell table:number-columns-repeated="2"/>
          <table:table-cell office:value-type="string" table:number-columns-spanned="1" table:number-rows-spanned="2" table:style-name="ce221">
            <text:p><text:ruby text:style-name="ru1"><text:ruby-base>英語</text:ruby-base><text:ruby-text text:style-name="T2">エイゴ</text:ruby-text></text:ruby><text:ruby text:style-name="ru1"><text:ruby-base>表記</text:ruby-base><text:ruby-text text:style-name="T2">ヒョウキ</text:ruby-text></text:ruby></text:p>
          </table:table-cell>
          <table:table-cell office:value-type="string" table:number-columns-spanned="1" table:number-rows-spanned="2" table:style-name="ce222">
            <text:p><text:ruby text:style-name="ru1"><text:ruby-base>開講</text:ruby-base><text:ruby-text text:style-name="T2">カイコウ</text:ruby-text></text:ruby></text:p>
            <text:p><text:ruby text:style-name="ru1"><text:ruby-base>年次</text:ruby-base><text:ruby-text text:style-name="T2">ネンジ</text:ruby-text></text:ruby></text:p>
          </table:table-cell>
          <table:table-cell office:value-type="string" table:number-columns-spanned="2" table:number-rows-spanned="1" table:style-name="ce224">
            <text:p><text:ruby text:style-name="ru1"><text:ruby-base>単位数</text:ruby-base><text:ruby-text text:style-name="T2">タンイスウ</text:ruby-text></text:ruby></text:p>
          </table:table-cell>
          <table:covered-table-cell/>
          <table:table-cell office:value-type="string" table:number-columns-spanned="1" table:number-rows-spanned="2" table:style-name="ce222">
            <text:p><text:ruby text:style-name="ru1"><text:ruby-base>担当</text:ruby-base><text:ruby-text text:style-name="T2">タントウ</text:ruby-text></text:ruby><text:ruby text:style-name="ru1"><text:ruby-base>教員</text:ruby-base><text:ruby-text text:style-name="T2">キョウイン</text:ruby-text></text:ruby></text:p>
          </table:table-cell>
          <table:table-cell office:value-type="string" table:number-columns-spanned="4" table:number-rows-spanned="1" table:style-name="ce226">
            <text:p><text:ruby text:style-name="ru1"><text:ruby-base>研究</text:ruby-base><text:ruby-text text:style-name="T2">ケンキュウ</text:ruby-text></text:ruby><text:ruby text:style-name="ru1"><text:ruby-base>専門</text:ruby-base><text:ruby-text text:style-name="T2">センモン</text:ruby-text></text:ruby><text:ruby text:style-name="ru1"><text:ruby-base>領域</text:ruby-base><text:ruby-text text:style-name="T2">リョウイキ</text:ruby-text></text:ruby></text:p>
            <text:p>（○＝<text:ruby text:style-name="ru1"><text:ruby-base>研究</text:ruby-base><text:ruby-text text:style-name="T2">ケンキュウ</text:ruby-text></text:ruby><text:ruby text:style-name="ru1"><text:ruby-base>専門</text:ruby-base><text:ruby-text text:style-name="T2">センモン</text:ruby-text></text:ruby><text:ruby text:style-name="ru1"><text:ruby-base>領域</text:ruby-base><text:ruby-text text:style-name="T2">リョウイキ</text:ruby-text></text:ruby><text:ruby text:style-name="ru1"><text:ruby-base>指定</text:ruby-base><text:ruby-text text:style-name="T2">シテイ</text:ruby-text></text:ruby><text:ruby text:style-name="ru1"><text:ruby-base>科目</text:ruby-base><text:ruby-text text:style-name="T2">カモク</text:ruby-text></text:ruby>）</text:p>
          </table:table-cell>
          <table:covered-table-cell table:number-columns-repeated="3"/>
          <table:table-cell office:value-type="string" table:number-columns-spanned="1" table:number-rows-spanned="2" table:style-name="ce222">
            <text:p><text:ruby text:style-name="ru1"><text:ruby-base>修了</text:ruby-base><text:ruby-text text:style-name="T2">シュウリョウ</text:ruby-text></text:ruby><text:ruby text:style-name="ru1"><text:ruby-base>要件</text:ruby-base><text:ruby-text text:style-name="T2">ヨウケン</text:ruby-text></text:ruby></text:p>
          </table:table-cell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70">
            <text:p><text:ruby text:style-name="ru1"><text:ruby-base>必修</text:ruby-base><text:ruby-text text:style-name="T2">ヒッシュウ</text:ruby-text></text:ruby></text:p>
          </table:table-cell>
          <table:table-cell office:value-type="string" table:style-name="ce170">
            <text:p><text:ruby text:style-name="ru1"><text:ruby-base>選択</text:ruby-base><text:ruby-text text:style-name="T2">センタク</text:ruby-text></text:ruby></text:p>
          </table:table-cell>
          <table:covered-table-cell/>
          <table:table-cell office:value-type="string" table:style-name="ce169">
            <text:p>ｱｰﾄﾏﾈｼﾞﾒﾝﾄ</text:p>
          </table:table-cell>
          <table:table-cell office:value-type="string" table:style-name="ce169">
            <text:p><text:ruby text:style-name="ru1"><text:ruby-base>芸術</text:ruby-base><text:ruby-text text:style-name="T2">ゲイジュツ</text:ruby-text></text:ruby>・<text:ruby text:style-name="ru1"><text:ruby-base>文化</text:ruby-base><text:ruby-text text:style-name="T2">ブンカ</text:ruby-text></text:ruby><text:ruby text:style-name="ru1"><text:ruby-base>産業</text:ruby-base><text:ruby-text text:style-name="T2">サンギョウ</text:ruby-text></text:ruby><text:ruby text:style-name="ru1"><text:ruby-base>政策</text:ruby-base><text:ruby-text text:style-name="T2">セイサク</text:ruby-text></text:ruby></text:p>
          </table:table-cell>
          <table:table-cell office:value-type="string" table:style-name="ce169">
            <text:p>まちづくりと<text:ruby text:style-name="ru1"><text:ruby-base>自治体</text:ruby-base><text:ruby-text text:style-name="T2">ジチタイ</text:ruby-text></text:ruby><text:ruby text:style-name="ru1"><text:ruby-base>政策</text:ruby-base><text:ruby-text text:style-name="T2">セイサク</text:ruby-text></text:ruby></text:p>
          </table:table-cell>
          <table:table-cell office:value-type="string" table:style-name="ce169">
            <text:p><text:ruby text:style-name="ru1"><text:ruby-base>市民</text:ruby-base><text:ruby-text text:style-name="T2">シミン</text:ruby-text></text:ruby><text:ruby text:style-name="ru1"><text:ruby-base>社会</text:ruby-base><text:ruby-text text:style-name="T2">シャカイ</text:ruby-text></text:ruby>と<text:ruby text:style-name="ru1"><text:ruby-base>多文化</text:ruby-base><text:ruby-text text:style-name="T2">タブンカ</text:ruby-text></text:ruby><text:ruby text:style-name="ru1"><text:ruby-base>共生</text:ruby-base><text:ruby-text text:style-name="T2">キョウセイ</text:ruby-text></text:ruby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5" table:style-name="ce274">
            <text:p><text:ruby text:style-name="ru1"><text:ruby-base>基礎</text:ruby-base><text:ruby-text text:style-name="T2">キソ</text:ruby-text></text:ruby><text:ruby text:style-name="ru1"><text:ruby-base>科目</text:ruby-base><text:ruby-text text:style-name="T2">カモク</text:ruby-text></text:ruby></text:p>
          </table:table-cell>
          <table:covered-table-cell/>
          <table:table-cell office:value-type="string" table:style-name="ce140">
            <text:p><text:ruby text:style-name="ru1"><text:ruby-base>文化</text:ruby-base><text:ruby-text text:style-name="T2">ブンカ</text:ruby-text></text:ruby><text:ruby text:style-name="ru1"><text:ruby-base>政策</text:ruby-base><text:ruby-text text:style-name="T2">セイサク</text:ruby-text></text:ruby><text:ruby text:style-name="ru1"><text:ruby-base>研究</text:ruby-base><text:ruby-text text:style-name="T2">ケンキュウ</text:ruby-text></text:ruby>の<text:ruby text:style-name="ru1"><text:ruby-base>方法</text:ruby-base><text:ruby-text text:style-name="T2">ホウホウ</text:ruby-text></text:ruby></text:p>
          </table:table-cell>
          <table:table-cell office:value-type="string" table:style-name="ce168">
            <text:p>Methodologies for Research in Cultural Policy and Management</text:p>
          </table:table-cell>
          <table:table-cell office:value-type="string" table:style-name="ce167">
            <text:p>1前</text:p>
          </table:table-cell>
          <table:table-cell office:value-type="float" office:value="2" table:style-name="ce112">
            <text:p>2</text:p>
          </table:table-cell>
          <table:table-cell table:style-name="ce112"/>
          <table:table-cell office:value-type="string" table:style-name="ce166">
            <text:p><text:ruby text:style-name="ru1"><text:ruby-base>田中</text:ruby-base><text:ruby-text text:style-name="T5">タナカ</text:ruby-text></text:ruby>、<text:ruby text:style-name="ru1"><text:ruby-base>加藤</text:ruby-base><text:ruby-text text:style-name="T5">カトウ</text:ruby-text></text:ruby></text:p>
          </table:table-cell>
          <table:table-cell office:value-type="string" table:number-columns-spanned="4" table:number-rows-spanned="1" table:style-name="ce275">
            <text:p><text:ruby text:style-name="ru1"><text:ruby-base>必修</text:ruby-base><text:ruby-text text:style-name="T2">ヒッシュウ</text:ruby-text></text:ruby></text:p>
          </table:table-cell>
          <table:covered-table-cell table:number-columns-repeated="3"/>
          <table:table-cell office:value-type="string" table:number-columns-spanned="1" table:number-rows-spanned="5" table:style-name="ce276">
            <text:p>6<text:ruby text:style-name="ru1"><text:ruby-base>単位</text:ruby-base><text:ruby-text text:style-name="T2">タンイ</text:ruby-text></text:ruby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文化</text:ruby-base><text:ruby-text text:style-name="T2">ブンカ</text:ruby-text></text:ruby><text:ruby text:style-name="ru1"><text:ruby-base>政策</text:ruby-base><text:ruby-text text:style-name="T2">セイサク</text:ruby-text></text:ruby><text:ruby text:style-name="ru1"><text:ruby-base>特</text:ruby-base><text:ruby-text text:style-name="T2">トク</text:ruby-text></text:ruby><text:ruby text:style-name="ru1"><text:ruby-base>論</text:ruby-base><text:ruby-text text:style-name="T2">ロン</text:ruby-text></text:ruby>A</text:p>
          </table:table-cell>
          <table:table-cell office:value-type="string" table:style-name="ce164">
            <text:p>Special Lecture A</text:p>
          </table:table-cell>
          <table:table-cell office:value-type="string" table:style-name="ce108">
            <text:p>1前</text:p>
          </table:table-cell>
          <table:table-cell office:value-type="float" office:value="1" table:style-name="ce130">
            <text:p>1</text:p>
          </table:table-cell>
          <table:table-cell table:style-name="ce130"/>
          <table:table-cell office:value-type="string" table:style-name="ce165">
            <text:p><text:ruby text:style-name="ru1"><text:ruby-base>松本</text:ruby-base><text:ruby-text text:style-name="T5">マツモト</text:ruby-text></text:ruby></text:p>
          </table:table-cell>
          <table:table-cell office:value-type="string" table:number-columns-spanned="4" table:number-rows-spanned="1" table:style-name="ce277">
            <text:p><text:ruby text:style-name="ru1"><text:ruby-base>必修</text:ruby-base><text:ruby-text text:style-name="T2">ヒッシュウ</text:ruby-text></text:ruby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文化</text:ruby-base><text:ruby-text text:style-name="T2">ブンカ</text:ruby-text></text:ruby><text:ruby text:style-name="ru1"><text:ruby-base>政策</text:ruby-base><text:ruby-text text:style-name="T2">セイサク</text:ruby-text></text:ruby><text:ruby text:style-name="ru1"><text:ruby-base>特</text:ruby-base><text:ruby-text text:style-name="T2">トク</text:ruby-text></text:ruby><text:ruby text:style-name="ru1"><text:ruby-base>論</text:ruby-base><text:ruby-text text:style-name="T2">ロン</text:ruby-text></text:ruby>B</text:p>
          </table:table-cell>
          <table:table-cell office:value-type="string" table:style-name="ce164">
            <text:p>Special Lecture B</text:p>
          </table:table-cell>
          <table:table-cell office:value-type="string" table:style-name="ce108">
            <text:p>1前</text:p>
          </table:table-cell>
          <table:table-cell office:value-type="float" office:value="1" table:style-name="ce130">
            <text:p>1</text:p>
          </table:table-cell>
          <table:table-cell table:style-name="ce130"/>
          <table:table-cell office:value-type="string" table:style-name="ce129">
            <text:p><text:ruby text:style-name="ru1"><text:ruby-base>谷川</text:ruby-base><text:ruby-text text:style-name="T4">タニガワ</text:ruby-text></text:ruby></text:p>
          </table:table-cell>
          <table:table-cell office:value-type="string" table:number-columns-spanned="4" table:number-rows-spanned="1" table:style-name="ce277">
            <text:p><text:ruby text:style-name="ru1"><text:ruby-base>必修</text:ruby-base><text:ruby-text text:style-name="T2">ヒッシュウ</text:ruby-text></text:ruby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文化</text:ruby-base><text:ruby-text text:style-name="T2">ブンカ</text:ruby-text></text:ruby><text:ruby text:style-name="ru1"><text:ruby-base>政策</text:ruby-base><text:ruby-text text:style-name="T2">セイサク</text:ruby-text></text:ruby><text:ruby text:style-name="ru1"><text:ruby-base>特</text:ruby-base><text:ruby-text text:style-name="T2">トク</text:ruby-text></text:ruby><text:ruby text:style-name="ru1"><text:ruby-base>論</text:ruby-base><text:ruby-text text:style-name="T2">ロン</text:ruby-text></text:ruby>C</text:p>
          </table:table-cell>
          <table:table-cell office:value-type="string" table:style-name="ce164">
            <text:p>Special Lecture C</text:p>
          </table:table-cell>
          <table:table-cell office:value-type="string" table:style-name="ce108">
            <text:p>1後</text:p>
          </table:table-cell>
          <table:table-cell office:value-type="float" office:value="1" table:style-name="ce130">
            <text:p>1</text:p>
          </table:table-cell>
          <table:table-cell table:style-name="ce130"/>
          <table:table-cell office:value-type="string" table:style-name="ce129">
            <text:p><text:ruby text:style-name="ru1"><text:ruby-base>下澤</text:ruby-base><text:ruby-text text:style-name="T4">シモザワ</text:ruby-text></text:ruby></text:p>
          </table:table-cell>
          <table:table-cell office:value-type="string" table:number-columns-spanned="4" table:number-rows-spanned="1" table:style-name="ce277">
            <text:p><text:ruby text:style-name="ru1"><text:ruby-base>必修</text:ruby-base><text:ruby-text text:style-name="T2">ヒッシュウ</text:ruby-text></text:ruby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1">
            <text:p><text:ruby text:style-name="ru1"><text:ruby-base>文化</text:ruby-base><text:ruby-text text:style-name="T2">ブンカ</text:ruby-text></text:ruby><text:ruby text:style-name="ru1"><text:ruby-base>政策</text:ruby-base><text:ruby-text text:style-name="T2">セイサク</text:ruby-text></text:ruby><text:ruby text:style-name="ru1"><text:ruby-base>特</text:ruby-base><text:ruby-text text:style-name="T2">トク</text:ruby-text></text:ruby><text:ruby text:style-name="ru1"><text:ruby-base>論</text:ruby-base><text:ruby-text text:style-name="T2">ロン</text:ruby-text></text:ruby>D</text:p>
          </table:table-cell>
          <table:table-cell office:value-type="string" table:style-name="ce163">
            <text:p>Special Lecture D</text:p>
          </table:table-cell>
          <table:table-cell office:value-type="string" table:style-name="ce162">
            <text:p>1後</text:p>
          </table:table-cell>
          <table:table-cell office:value-type="float" office:value="1" table:style-name="ce118">
            <text:p>1</text:p>
          </table:table-cell>
          <table:table-cell table:style-name="ce118"/>
          <table:table-cell office:value-type="string" table:style-name="ce161">
            <text:p><text:ruby text:style-name="ru1"><text:ruby-base>片山</text:ruby-base><text:ruby-text text:style-name="T5">カタヤマ</text:ruby-text></text:ruby></text:p>
          </table:table-cell>
          <table:table-cell office:value-type="string" table:number-columns-spanned="4" table:number-rows-spanned="1" table:style-name="ce278">
            <text:p><text:ruby text:style-name="ru1"><text:ruby-base>必修</text:ruby-base><text:ruby-text text:style-name="T2">ヒッシュウ</text:ruby-text></text:ruby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28" table:style-name="ce279">
            <text:p><text:ruby text:style-name="ru1"><text:ruby-base>基幹</text:ruby-base><text:ruby-text text:style-name="T2">キカン</text:ruby-text></text:ruby><text:ruby text:style-name="ru1"><text:ruby-base>科目</text:ruby-base><text:ruby-text text:style-name="T2">カモク</text:ruby-text></text:ruby></text:p>
          </table:table-cell>
          <table:table-cell office:value-type="string" table:number-columns-spanned="1" table:number-rows-spanned="10" table:style-name="ce280">
            <text:p><text:ruby text:style-name="ru1"><text:ruby-base>特講</text:ruby-base><text:ruby-text text:style-name="T2">トッコウ</text:ruby-text></text:ruby><text:ruby text:style-name="ru1"><text:ruby-base>科目</text:ruby-base><text:ruby-text text:style-name="T2">カモク</text:ruby-text></text:ruby></text:p>
          </table:table-cell>
          <table:table-cell office:value-type="string" table:style-name="ce160">
            <text:p><text:ruby text:style-name="ru1"><text:ruby-base>公共</text:ruby-base><text:ruby-text text:style-name="T2">コウキョウ</text:ruby-text></text:ruby><text:ruby text:style-name="ru1"><text:ruby-base>政策</text:ruby-base><text:ruby-text text:style-name="T2">セイサク</text:ruby-text></text:ruby><text:ruby text:style-name="ru1"><text:ruby-base>特</text:ruby-base><text:ruby-text text:style-name="T2">トク</text:ruby-text></text:ruby><text:ruby text:style-name="ru1"><text:ruby-base>講</text:ruby-base><text:ruby-text text:style-name="T2">コウ</text:ruby-text></text:ruby></text:p>
          </table:table-cell>
          <table:table-cell office:value-type="string" table:style-name="ce159">
            <text:p>Public Policy</text:p>
          </table:table-cell>
          <table:table-cell office:value-type="string" table:style-name="ce158">
            <text:p>1・2前</text:p>
          </table:table-cell>
          <table:table-cell table:style-name="ce157"/>
          <table:table-cell office:value-type="float" office:value="2" table:style-name="ce157">
            <text:p>2</text:p>
          </table:table-cell>
          <table:table-cell office:value-type="string" table:style-name="ce156">
            <text:p><text:ruby text:style-name="ru1"><text:ruby-base>中川</text:ruby-base><text:ruby-text text:style-name="T4">ナカガワ</text:ruby-text></text:ruby></text:p>
          </table:table-cell>
          <table:table-cell table:style-name="ce155"/>
          <table:table-cell office:value-type="string" table:style-name="ce154">
            <text:p>○</text:p>
          </table:table-cell>
          <table:table-cell office:value-type="string" table:style-name="ce154">
            <text:p>○</text:p>
          </table:table-cell>
          <table:table-cell office:value-type="string" table:style-name="ce154">
            <text:p>○</text:p>
          </table:table-cell>
          <table:table-cell office:value-type="string" table:number-columns-spanned="1" table:number-rows-spanned="28" table:style-name="ce281">
            <text:p>18<text:ruby text:style-name="ru1"><text:ruby-base>単位</text:ruby-base><text:ruby-text text:style-name="T2">タンイ</text:ruby-text></text:ruby></text:p>
            <text:p>ただし、各<text:ruby text:style-name="ru1"><text:ruby-base>研究</text:ruby-base><text:ruby-text text:style-name="T2">ケンキュウ</text:ruby-text></text:ruby><text:ruby text:style-name="ru1"><text:ruby-base>専門</text:ruby-base><text:ruby-text text:style-name="T2">センモン</text:ruby-text></text:ruby><text:ruby text:style-name="ru1"><text:ruby-base>領域</text:ruby-base><text:ruby-text text:style-name="T2">リョウイキ</text:ruby-text></text:ruby>指定科目12単位を含む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芸術</text:ruby-base><text:ruby-text text:style-name="T2">ゲイジュツ</text:ruby-text></text:ruby><text:ruby text:style-name="ru1"><text:ruby-base>政策</text:ruby-base><text:ruby-text text:style-name="T2">セイサク</text:ruby-text></text:ruby><text:ruby text:style-name="ru1"><text:ruby-base>特</text:ruby-base><text:ruby-text text:style-name="T2">トク</text:ruby-text></text:ruby><text:ruby text:style-name="ru1"><text:ruby-base>講</text:ruby-base><text:ruby-text text:style-name="T2">コウ</text:ruby-text></text:ruby></text:p>
          </table:table-cell>
          <table:table-cell office:value-type="string" table:style-name="ce132">
            <text:p>Arts Policy</text:p>
          </table:table-cell>
          <table:table-cell office:value-type="string" table:style-name="ce108">
            <text:p>1・2<text:ruby text:style-name="ru1"><text:ruby-base>後</text:ruby-base><text:ruby-text text:style-name="T2">アト</text:ruby-text></text:ruby>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53">
            <text:p><text:ruby text:style-name="ru1"><text:ruby-base>片山</text:ruby-base><text:ruby-text text:style-name="T4">カタヤマ</text:ruby-text></text:ruby></text:p>
          </table:table-cell>
          <table:table-cell office:value-type="string" table:style-name="ce151">
            <text:p>○</text:p>
          </table:table-cell>
          <table:table-cell office:value-type="string" table:style-name="ce128">
            <text:p>○</text:p>
          </table:table-cell>
          <table:table-cell table:number-columns-repeated="2"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行政法</text:ruby-base><text:ruby-text text:style-name="T2">ギョウセイホウ</text:ruby-text></text:ruby><text:ruby text:style-name="ru1"><text:ruby-base>特</text:ruby-base><text:ruby-text text:style-name="T2">トク</text:ruby-text></text:ruby><text:ruby text:style-name="ru1"><text:ruby-base>講</text:ruby-base><text:ruby-text text:style-name="T2">コウ</text:ruby-text></text:ruby></text:p>
          </table:table-cell>
          <table:table-cell office:value-type="string" table:style-name="ce132">
            <text:p>Administrative Law</text:p>
          </table:table-cell>
          <table:table-cell office:value-type="string" table:style-name="ce108">
            <text:p>1・2後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53">
            <text:p><text:ruby text:style-name="ru1"><text:ruby-base>藤田</text:ruby-base><text:ruby-text text:style-name="T5">フジタ</text:ruby-text></text:ruby></text:p>
          </table:table-cell>
          <table:table-cell table:style-name="ce151"/>
          <table:table-cell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経営学</text:ruby-base><text:ruby-text text:style-name="T2">ケイエイガク</text:ruby-text></text:ruby><text:ruby text:style-name="ru1"><text:ruby-base>特</text:ruby-base><text:ruby-text text:style-name="T2">トク</text:ruby-text></text:ruby><text:ruby text:style-name="ru1"><text:ruby-base>講</text:ruby-base><text:ruby-text text:style-name="T2">コウ</text:ruby-text></text:ruby></text:p>
          </table:table-cell>
          <table:table-cell office:value-type="string" table:style-name="ce132">
            <text:p>Business Administration</text:p>
          </table:table-cell>
          <table:table-cell office:value-type="string" table:style-name="ce108">
            <text:p>1・2前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52">
            <text:p><text:ruby text:style-name="ru1"><text:ruby-base>森山</text:ruby-base><text:ruby-text text:style-name="T4">モリヤマ</text:ruby-text></text:ruby></text:p>
          </table:table-cell>
          <table:table-cell office:value-type="string" table:style-name="ce151">
            <text:p>○</text:p>
          </table:table-cell>
          <table:table-cell table:number-columns-repeated="2" table:style-name="ce128"/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ｱｰﾄﾏﾈｼﾞﾒﾝﾄ<text:ruby text:style-name="ru1"><text:ruby-base>特</text:ruby-base><text:ruby-text text:style-name="T2">トク</text:ruby-text></text:ruby><text:ruby text:style-name="ru1"><text:ruby-base>講</text:ruby-base><text:ruby-text text:style-name="T2">コウ</text:ruby-text></text:ruby>Ⅰ</text:p>
          </table:table-cell>
          <table:table-cell office:value-type="string" table:style-name="ce132">
            <text:p>Arts ManagementⅠ</text:p>
          </table:table-cell>
          <table:table-cell office:value-type="string" table:style-name="ce108">
            <text:p>1・2前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53">
            <text:p><text:ruby text:style-name="ru1"><text:ruby-base>高島</text:ruby-base><text:ruby-text text:style-name="T4">タカシマ</text:ruby-text></text:ruby></text:p>
          </table:table-cell>
          <table:table-cell office:value-type="string" table:style-name="ce151">
            <text:p>○</text:p>
          </table:table-cell>
          <table:table-cell office:value-type="string" table:style-name="ce128">
            <text:p>○</text:p>
          </table:table-cell>
          <table:table-cell table:number-columns-repeated="2"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ｱｰﾄﾏﾈｼﾞﾒﾝﾄ<text:ruby text:style-name="ru1"><text:ruby-base>特</text:ruby-base><text:ruby-text text:style-name="T2">トク</text:ruby-text></text:ruby><text:ruby text:style-name="ru1"><text:ruby-base>講</text:ruby-base><text:ruby-text text:style-name="T2">コウ</text:ruby-text></text:ruby>Ⅱ</text:p>
          </table:table-cell>
          <table:table-cell office:value-type="string" table:style-name="ce132">
            <text:p>Arts ManagementⅡ</text:p>
          </table:table-cell>
          <table:table-cell office:value-type="string" table:style-name="ce108">
            <text:p>1・2後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52">
            <text:p><text:ruby text:style-name="ru1"><text:ruby-base>高島</text:ruby-base><text:ruby-text text:style-name="T4">タカシマ</text:ruby-text></text:ruby></text:p>
          </table:table-cell>
          <table:table-cell office:value-type="string" table:style-name="ce151">
            <text:p>○</text:p>
          </table:table-cell>
          <table:table-cell office:value-type="string" table:style-name="ce128">
            <text:p>○</text:p>
          </table:table-cell>
          <table:table-cell table:number-columns-repeated="2"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演劇</text:ruby-base><text:ruby-text text:style-name="T2">エンゲキ</text:ruby-text></text:ruby><text:ruby text:style-name="ru1"><text:ruby-base>研究</text:ruby-base><text:ruby-text text:style-name="T2">ケンキュウ</text:ruby-text></text:ruby><text:ruby text:style-name="ru1"><text:ruby-base>特</text:ruby-base><text:ruby-text text:style-name="T2">トク</text:ruby-text></text:ruby><text:ruby text:style-name="ru1"><text:ruby-base>講</text:ruby-base><text:ruby-text text:style-name="T2">コウ</text:ruby-text></text:ruby></text:p>
          </table:table-cell>
          <table:table-cell office:value-type="string" table:style-name="ce132">
            <text:p>Studies of Performing Arts</text:p>
          </table:table-cell>
          <table:table-cell office:value-type="string" table:style-name="ce108">
            <text:p>1・2前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52">
            <text:p><text:ruby text:style-name="ru1"><text:ruby-base>井上</text:ruby-base><text:ruby-text text:style-name="T5">イノウエ</text:ruby-text></text:ruby></text:p>
          </table:table-cell>
          <table:table-cell office:value-type="string" table:style-name="ce151">
            <text:p>○</text:p>
          </table:table-cell>
          <table:table-cell office:value-type="string" table:style-name="ce128">
            <text:p>○</text:p>
          </table:table-cell>
          <table:table-cell table:number-columns-repeated="2"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音楽</text:ruby-base><text:ruby-text text:style-name="T2">オンガク</text:ruby-text></text:ruby><text:ruby text:style-name="ru1"><text:ruby-base>研究</text:ruby-base><text:ruby-text text:style-name="T2">ケンキュウ</text:ruby-text></text:ruby><text:ruby text:style-name="ru1"><text:ruby-base>特</text:ruby-base><text:ruby-text text:style-name="T2">トク</text:ruby-text></text:ruby><text:ruby text:style-name="ru1"><text:ruby-base>講</text:ruby-base><text:ruby-text text:style-name="T2">コウ</text:ruby-text></text:ruby></text:p>
          </table:table-cell>
          <table:table-cell office:value-type="string" table:style-name="ce132">
            <text:p>Studies of Music</text:p>
          </table:table-cell>
          <table:table-cell office:value-type="string" table:style-name="ce108">
            <text:p>1・2後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52">
            <text:p><text:ruby text:style-name="ru1"><text:ruby-base>上山</text:ruby-base><text:ruby-text text:style-name="T4">ウエヤマ</text:ruby-text></text:ruby></text:p>
          </table:table-cell>
          <table:table-cell office:value-type="string" table:style-name="ce151">
            <text:p>○</text:p>
          </table:table-cell>
          <table:table-cell office:value-type="string" table:style-name="ce128">
            <text:p>○</text:p>
          </table:table-cell>
          <table:table-cell table:number-columns-repeated="2"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7">
            <text:p><text:ruby text:style-name="ru1"><text:ruby-base>美術</text:ruby-base><text:ruby-text text:style-name="T2">ビジュツ</text:ruby-text></text:ruby><text:ruby text:style-name="ru1"><text:ruby-base>研究</text:ruby-base><text:ruby-text text:style-name="T2">ケンキュウ</text:ruby-text></text:ruby><text:ruby text:style-name="ru1"><text:ruby-base>特</text:ruby-base><text:ruby-text text:style-name="T2">トク</text:ruby-text></text:ruby><text:ruby text:style-name="ru1"><text:ruby-base>講</text:ruby-base><text:ruby-text text:style-name="T2">コウ</text:ruby-text></text:ruby></text:p>
          </table:table-cell>
          <table:table-cell office:value-type="string" table:style-name="ce126">
            <text:p>Studies of Visual Arts</text:p>
          </table:table-cell>
          <table:table-cell office:value-type="string" table:style-name="ce150">
            <text:p>1・2<text:ruby text:style-name="ru1"><text:ruby-base>前</text:ruby-base><text:ruby-text text:style-name="T2">マエ</text:ruby-text></text:ruby></text:p>
          </table:table-cell>
          <table:table-cell table:style-name="ce124"/>
          <table:table-cell office:value-type="float" office:value="2" table:style-name="ce124">
            <text:p>2</text:p>
          </table:table-cell>
          <table:table-cell office:value-type="string" table:style-name="ce149">
            <text:p><text:ruby text:style-name="ru1"><text:ruby-base>谷川</text:ruby-base><text:ruby-text text:style-name="T4">タニガワ</text:ruby-text></text:ruby></text:p>
          </table:table-cell>
          <table:table-cell office:value-type="string" table:style-name="ce148">
            <text:p>○</text:p>
          </table:table-cell>
          <table:table-cell office:value-type="string" table:style-name="ce122">
            <text:p>○</text:p>
          </table:table-cell>
          <table:table-cell table:number-columns-repeated="2" table:style-name="ce122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47">
            <text:p><text:ruby text:style-name="ru1"><text:ruby-base>社会</text:ruby-base><text:ruby-text text:style-name="T2">シャカイ</text:ruby-text></text:ruby><text:ruby text:style-name="ru1"><text:ruby-base>調査</text:ruby-base><text:ruby-text text:style-name="T2">チョウサ</text:ruby-text></text:ruby><text:ruby text:style-name="ru1"><text:ruby-base>特</text:ruby-base><text:ruby-text text:style-name="T2">トク</text:ruby-text></text:ruby><text:ruby text:style-name="ru1"><text:ruby-base>講</text:ruby-base><text:ruby-text text:style-name="T2">コウ</text:ruby-text></text:ruby></text:p>
          </table:table-cell>
          <table:table-cell office:value-type="string" table:style-name="ce146">
            <text:p>Logic and Methods of Social Research</text:p>
          </table:table-cell>
          <table:table-cell office:value-type="string" table:style-name="ce145">
            <text:p>1・2<text:ruby text:style-name="ru1"><text:ruby-base>前</text:ruby-base><text:ruby-text text:style-name="T2">マエ</text:ruby-text></text:ruby></text:p>
          </table:table-cell>
          <table:table-cell table:style-name="ce144"/>
          <table:table-cell office:value-type="float" office:value="2" table:style-name="ce144">
            <text:p>2</text:p>
          </table:table-cell>
          <table:table-cell office:value-type="string" table:style-name="ce143">
            <text:p><text:ruby text:style-name="ru1"><text:ruby-base>森</text:ruby-base><text:ruby-text text:style-name="T4">モリ</text:ruby-text></text:ruby></text:p>
          </table:table-cell>
          <table:table-cell office:value-type="string" table:style-name="ce142">
            <text:p>○</text:p>
          </table:table-cell>
          <table:table-cell office:value-type="string" table:style-name="ce141">
            <text:p>○</text:p>
          </table:table-cell>
          <table:table-cell office:value-type="string" table:style-name="ce141">
            <text:p>○</text:p>
          </table:table-cell>
          <table:table-cell office:value-type="string" table:style-name="ce141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18" table:style-name="ce274">
            <text:p><text:ruby text:style-name="ru1"><text:ruby-base>専門</text:ruby-base><text:ruby-text text:style-name="T2">センモン</text:ruby-text></text:ruby><text:ruby text:style-name="ru1"><text:ruby-base>科目</text:ruby-base><text:ruby-text text:style-name="T2">カモク</text:ruby-text></text:ruby></text:p>
          </table:table-cell>
          <table:table-cell office:value-type="string" table:style-name="ce140">
            <text:p><text:ruby text:style-name="ru1"><text:ruby-base>非営利</text:ruby-base><text:ruby-text text:style-name="T2">ヒエイリ</text:ruby-text></text:ruby><text:ruby text:style-name="ru1"><text:ruby-base>組織</text:ruby-base><text:ruby-text text:style-name="T2">ソシキ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9">
            <text:p>Management of Non-Profit Organizations</text:p>
          </table:table-cell>
          <table:table-cell office:value-type="string" table:style-name="ce113">
            <text:p>1・2前</text:p>
          </table:table-cell>
          <table:table-cell table:style-name="ce112"/>
          <table:table-cell office:value-type="float" office:value="2" table:style-name="ce112">
            <text:p>2</text:p>
          </table:table-cell>
          <table:table-cell office:value-type="string" table:style-name="ce138">
            <text:p><text:ruby text:style-name="ru1"><text:ruby-base>伊藤</text:ruby-base><text:ruby-text text:style-name="T4">イトウ</text:ruby-text></text:ruby>（<text:ruby text:style-name="ru1"><text:ruby-base>裕</text:ruby-base><text:ruby-text text:style-name="T4">ユウ</text:ruby-text></text:ruby>）</text:p>
          </table:table-cell>
          <table:table-cell office:value-type="string" table:style-name="ce137">
            <text:p>○</text:p>
          </table:table-cell>
          <table:table-cell office:value-type="string" table:style-name="ce137">
            <text:p>○</text:p>
          </table:table-cell>
          <table:table-cell office:value-type="string" table:style-name="ce137">
            <text:p>○</text:p>
          </table:table-cell>
          <table:table-cell office:value-type="string" table:style-name="ce137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公立</text:ruby-base><text:ruby-text text:style-name="T2">コウリツ</text:ruby-text></text:ruby><text:ruby text:style-name="ru1"><text:ruby-base>文化</text:ruby-base><text:ruby-text text:style-name="T2">ブンカ</text:ruby-text></text:ruby><text:ruby text:style-name="ru1"><text:ruby-base>施設</text:ruby-base><text:ruby-text text:style-name="T2">シセツ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Public Cultural Facilities and Institutions</text:p>
          </table:table-cell>
          <table:table-cell office:value-type="string" table:style-name="ce131">
            <text:p>1・2<text:ruby text:style-name="ru1"><text:ruby-base>後</text:ruby-base><text:ruby-text text:style-name="T2">アト</text:ruby-text></text:ruby><text:s/>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29">
            <text:p><text:ruby text:style-name="ru1"><text:ruby-base>松本</text:ruby-base><text:ruby-text text:style-name="T4">マツモト</text:ruby-text></text:ruby></text:p>
          </table:table-cell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文化</text:ruby-base><text:ruby-text text:style-name="T2">ブンカ</text:ruby-text></text:ruby><text:ruby text:style-name="ru1"><text:ruby-base>資源</text:ruby-base><text:ruby-text text:style-name="T2">シゲン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Cultural Resources</text:p>
          </table:table-cell>
          <table:table-cell office:value-type="string" table:style-name="ce131">
            <text:p>1・2前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29">
            <text:p><text:ruby text:style-name="ru1"><text:ruby-base>奥</text:ruby-base><text:ruby-text text:style-name="T4">オク</text:ruby-text></text:ruby><text:ruby text:style-name="ru1"><text:ruby-base>中</text:ruby-base><text:ruby-text text:style-name="T4">ナカ</text:ruby-text></text:ruby></text:p>
          </table:table-cell>
          <table:table-cell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まちづくり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Community Design</text:p>
          </table:table-cell>
          <table:table-cell office:value-type="string" table:style-name="ce131">
            <text:p>1・2後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29">
            <text:p><text:ruby text:style-name="ru1"><text:ruby-base>松本</text:ruby-base><text:ruby-text text:style-name="T4">マツモト</text:ruby-text></text:ruby></text:p>
          </table:table-cell>
          <table:table-cell table:number-columns-repeated="2"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政策</text:ruby-base><text:ruby-text text:style-name="T2">セイサク</text:ruby-text></text:ruby><text:ruby text:style-name="ru1"><text:ruby-base>評価</text:ruby-base><text:ruby-text text:style-name="T2">ヒョウカ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Program Evaluation and Management</text:p>
          </table:table-cell>
          <table:table-cell office:value-type="string" table:style-name="ce131">
            <text:p>1・2後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29">
            <text:p><text:ruby text:style-name="ru1"><text:ruby-base>田中</text:ruby-base><text:ruby-text text:style-name="T4">タナカ</text:ruby-text></text:ruby></text:p>
          </table:table-cell>
          <table:table-cell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地方</text:ruby-base><text:ruby-text text:style-name="T2">チホウ</text:ruby-text></text:ruby><text:ruby text:style-name="ru1"><text:ruby-base>自治</text:ruby-base><text:ruby-text text:style-name="T2">ジチ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Local Government</text:p>
          </table:table-cell>
          <table:table-cell office:value-type="string" table:style-name="ce131">
            <text:p>1・2<text:ruby text:style-name="ru1"><text:ruby-base>前</text:ruby-base><text:ruby-text text:style-name="T2">マエ</text:ruby-text></text:ruby>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6">
            <text:p><text:ruby text:style-name="ru1"><text:ruby-base>中川</text:ruby-base><text:ruby-text text:style-name="T4">ナカガワ</text:ruby-text></text:ruby></text:p>
          </table:table-cell>
          <table:table-cell table:number-columns-repeated="2"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地域</text:ruby-base><text:ruby-text text:style-name="T2">チイキ</text:ruby-text></text:ruby><text:ruby text:style-name="ru1"><text:ruby-base>産業</text:ruby-base><text:ruby-text text:style-name="T2">サンギョウ</text:ruby-text></text:ruby><text:ruby text:style-name="ru1"><text:ruby-base>政策論</text:ruby-base><text:ruby-text text:style-name="T2">セイサクロン</text:ruby-text></text:ruby></text:p>
          </table:table-cell>
          <table:table-cell office:value-type="string" table:style-name="ce132">
            <text:p>Regional Industries Policy</text:p>
          </table:table-cell>
          <table:table-cell office:value-type="string" table:style-name="ce131">
            <text:p>1・2後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6">
            <text:p><text:ruby text:style-name="ru1"><text:ruby-base>鈴木</text:ruby-base><text:ruby-text text:style-name="T4">スズキ</text:ruby-text></text:ruby>（<text:ruby text:style-name="ru1"><text:ruby-base>浩</text:ruby-base><text:ruby-text text:style-name="T4">ヒロシ</text:ruby-text></text:ruby>）</text:p>
          </table:table-cell>
          <table:table-cell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table-cell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博物館</text:ruby-base><text:ruby-text text:style-name="T2">ハクブツカン</text:ruby-text></text:ruby><text:ruby text:style-name="ru1"><text:ruby-base>運営</text:ruby-base><text:ruby-text text:style-name="T2">ウンエイ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Museum Management</text:p>
          </table:table-cell>
          <table:table-cell office:value-type="string" table:style-name="ce131">
            <text:p>1・2<text:ruby text:style-name="ru1"><text:ruby-base>前</text:ruby-base><text:ruby-text text:style-name="T2">マエ</text:ruby-text></text:ruby>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6">
            <text:p><text:ruby text:style-name="ru1"><text:ruby-base>岩渕</text:ruby-base><text:ruby-text text:style-name="T4">イワブチ</text:ruby-text></text:ruby></text:p>
          </table:table-cell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table-cell table:number-columns-repeated="2"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知的</text:ruby-base><text:ruby-text text:style-name="T2">チテキ</text:ruby-text></text:ruby><text:ruby text:style-name="ru1"><text:ruby-base>財産</text:ruby-base><text:ruby-text text:style-name="T2">ザイサン</text:ruby-text></text:ruby>と<text:ruby text:style-name="ru1"><text:ruby-base>法</text:ruby-base><text:ruby-text text:style-name="T2">ホウ</text:ruby-text></text:ruby></text:p>
          </table:table-cell>
          <table:table-cell office:value-type="string" table:style-name="ce132">
            <text:p>Intellectual Property Right and Law</text:p>
          </table:table-cell>
          <table:table-cell office:value-type="string" table:style-name="ce131">
            <text:p>1・2後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6">
            <text:p><text:ruby text:style-name="ru1"><text:ruby-base>北澤</text:ruby-base><text:ruby-text text:style-name="T4">キタザワ</text:ruby-text></text:ruby></text:p>
          </table:table-cell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table-cell table:number-columns-repeated="2"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情報</text:ruby-base><text:ruby-text text:style-name="T2">ジョウホウ</text:ruby-text></text:ruby><text:ruby text:style-name="ru1"><text:ruby-base>文化</text:ruby-base><text:ruby-text text:style-name="T2">ブンカ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Information Society and Culture</text:p>
          </table:table-cell>
          <table:table-cell office:value-type="string" table:style-name="ce131">
            <text:p>1・2前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6">
            <text:p><text:ruby text:style-name="ru1"><text:ruby-base>加藤</text:ruby-base><text:ruby-text text:style-name="T4">カトウ</text:ruby-text></text:ruby>（<text:ruby text:style-name="ru1"><text:ruby-base>裕</text:ruby-base><text:ruby-text text:style-name="T4">ユウ</text:ruby-text></text:ruby>）</text:p>
          </table:table-cell>
          <table:table-cell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table-cell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多文化</text:ruby-base><text:ruby-text text:style-name="T2">タブンカ</text:ruby-text></text:ruby><text:ruby text:style-name="ru1"><text:ruby-base>社会</text:ruby-base><text:ruby-text text:style-name="T2">シャカイ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Multicultural Society</text:p>
          </table:table-cell>
          <table:table-cell office:value-type="string" table:style-name="ce131">
            <text:p>1・2前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6">
            <text:p><text:ruby text:style-name="ru1"><text:ruby-base>呉</text:ruby-base><text:ruby-text text:style-name="T5">クレ</text:ruby-text></text:ruby></text:p>
          </table:table-cell>
          <table:table-cell table:number-columns-repeated="2"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市民</text:ruby-base><text:ruby-text text:style-name="T2">シミン</text:ruby-text></text:ruby><text:ruby text:style-name="ru1"><text:ruby-base>社会</text:ruby-base><text:ruby-text text:style-name="T2">シャカイ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Civil Society</text:p>
          </table:table-cell>
          <table:table-cell office:value-type="string" table:style-name="ce131">
            <text:p>1・2前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29">
            <text:p><text:ruby text:style-name="ru1"><text:ruby-base>下澤</text:ruby-base><text:ruby-text text:style-name="T4">シモザワ</text:ruby-text></text:ruby></text:p>
          </table:table-cell>
          <table:table-cell table:number-columns-repeated="2"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舞台</text:ruby-base><text:ruby-text text:style-name="T2">ブタイ</text:ruby-text></text:ruby><text:ruby text:style-name="ru1"><text:ruby-base>芸術</text:ruby-base><text:ruby-text text:style-name="T2">ゲイジュツ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Performing Arts</text:p>
          </table:table-cell>
          <table:table-cell office:value-type="string" table:style-name="ce131">
            <text:p>1・2前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29">
            <text:p><text:ruby text:style-name="ru1"><text:ruby-base>永井</text:ruby-base><text:ruby-text text:style-name="T4">ナガイ</text:ruby-text></text:ruby>（<text:ruby text:style-name="ru1"><text:ruby-base>聡</text:ruby-base><text:ruby-text text:style-name="T4">サトシ</text:ruby-text></text:ruby>）</text:p>
          </table:table-cell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table-cell table:number-columns-repeated="2"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5">
            <text:p>ﾍﾘﾃｰｼﾞﾏﾈｼﾞﾒﾝﾄ<text:ruby text:style-name="ru1"><text:ruby-base>論</text:ruby-base><text:ruby-text text:style-name="T2">ロン</text:ruby-text></text:ruby></text:p>
          </table:table-cell>
          <table:table-cell office:value-type="string" table:style-name="ce134">
            <text:p>Heritage Management</text:p>
          </table:table-cell>
          <table:table-cell office:value-type="string" table:style-name="ce131">
            <text:p>1・2<text:ruby text:style-name="ru1"><text:ruby-base>前</text:ruby-base><text:ruby-text text:style-name="T2">マエ</text:ruby-text></text:ruby>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29">
            <text:p><text:ruby text:style-name="ru1"><text:ruby-base>四方田</text:ruby-base><text:ruby-text text:style-name="T4">ヨモダ</text:ruby-text></text:ruby></text:p>
          </table:table-cell>
          <table:table-cell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table-cell table:style-name="ce128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多文化</text:ruby-base><text:ruby-text text:style-name="T2">タブンカ</text:ruby-text></text:ruby><text:ruby text:style-name="ru1"><text:ruby-base>共生</text:ruby-base><text:ruby-text text:style-name="T2">キョウセイ</text:ruby-text></text:ruby><text:ruby text:style-name="ru1"><text:ruby-base>政策</text:ruby-base><text:ruby-text text:style-name="T2">セイサク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Intercultural Policy</text:p>
          </table:table-cell>
          <table:table-cell office:value-type="string" table:style-name="ce131">
            <text:p>1・2後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29">
            <text:p><text:ruby text:style-name="ru1"><text:ruby-base>池上</text:ruby-base><text:ruby-text text:style-name="T4">イケガミ</text:ruby-text></text:ruby></text:p>
          </table:table-cell>
          <table:table-cell table:number-columns-repeated="2" table:style-name="ce128"/>
          <table:table-cell office:value-type="string" table:style-name="ce128">
            <text:p>○</text:p>
          </table:table-cell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3">
            <text:p><text:ruby text:style-name="ru1"><text:ruby-base>組織</text:ruby-base><text:ruby-text text:style-name="T2">ソシキ</text:ruby-text></text:ruby>ﾏﾈｼﾞﾒﾝﾄ<text:ruby text:style-name="ru1"><text:ruby-base>論</text:ruby-base><text:ruby-text text:style-name="T2">ロン</text:ruby-text></text:ruby></text:p>
          </table:table-cell>
          <table:table-cell office:value-type="string" table:style-name="ce132">
            <text:p>Management and Organization Theory</text:p>
          </table:table-cell>
          <table:table-cell office:value-type="string" table:style-name="ce131">
            <text:p>1・2前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29">
            <text:p><text:ruby text:style-name="ru1"><text:ruby-base>高島</text:ruby-base><text:ruby-text text:style-name="T4">タカシマ</text:ruby-text></text:ruby></text:p>
          </table:table-cell>
          <table:table-cell office:value-type="string" table:style-name="ce128">
            <text:p>○</text:p>
          </table:table-cell>
          <table:table-cell table:number-columns-repeated="2" table:style-name="ce128"/>
          <table:table-cell office:value-type="string" table:style-name="ce128">
            <text:p>○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7">
            <text:p><text:ruby text:style-name="ru1"><text:ruby-base>企業</text:ruby-base><text:ruby-text text:style-name="T2">キギョウ</text:ruby-text></text:ruby><text:ruby text:style-name="ru1"><text:ruby-base>会計</text:ruby-base><text:ruby-text text:style-name="T2">カイケイ</text:ruby-text></text:ruby><text:ruby text:style-name="ru1"><text:ruby-base>論</text:ruby-base><text:ruby-text text:style-name="T2">ロン</text:ruby-text></text:ruby></text:p>
          </table:table-cell>
          <table:table-cell office:value-type="string" table:style-name="ce126">
            <text:p>Accounting</text:p>
          </table:table-cell>
          <table:table-cell office:value-type="string" table:style-name="ce125">
            <text:p>1・2後</text:p>
          </table:table-cell>
          <table:table-cell table:style-name="ce124"/>
          <table:table-cell office:value-type="float" office:value="2" table:style-name="ce124">
            <text:p>2</text:p>
          </table:table-cell>
          <table:table-cell office:value-type="string" table:style-name="ce123">
            <text:p><text:ruby text:style-name="ru1"><text:ruby-base>佐藤</text:ruby-base><text:ruby-text text:style-name="T4">サトウ</text:ruby-text></text:ruby>（<text:ruby text:style-name="ru1"><text:ruby-base>和</text:ruby-base><text:ruby-text text:style-name="T4">カズ</text:ruby-text></text:ruby>）</text:p>
          </table:table-cell>
          <table:table-cell office:value-type="string" table:style-name="ce122">
            <text:p>○</text:p>
          </table:table-cell>
          <table:table-cell table:number-columns-repeated="3" table:style-name="ce122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21">
            <text:p><text:ruby text:style-name="ru1"><text:ruby-base>多様性</text:ruby-base><text:ruby-text text:style-name="T2">タヨウセイ</text:ruby-text></text:ruby>と<text:ruby text:style-name="ru1"><text:ruby-base>社会</text:ruby-base><text:ruby-text text:style-name="T2">シャカイ</text:ruby-text></text:ruby><text:ruby text:style-name="ru1"><text:ruby-base>的</text:ruby-base><text:ruby-text text:style-name="T2">テキ</text:ruby-text></text:ruby><text:ruby text:style-name="ru1"><text:ruby-base>包摂</text:ruby-base><text:ruby-text text:style-name="T2">ホウセツ</text:ruby-text></text:ruby></text:p>
          </table:table-cell>
          <table:table-cell office:value-type="string" table:style-name="ce120">
            <text:p>Cultural Diversity and Social Inclusion</text:p>
          </table:table-cell>
          <table:table-cell office:value-type="string" table:style-name="ce119">
            <text:p>1・2後</text:p>
          </table:table-cell>
          <table:table-cell table:style-name="ce118"/>
          <table:table-cell office:value-type="float" office:value="2" table:style-name="ce118">
            <text:p>2</text:p>
          </table:table-cell>
          <table:table-cell office:value-type="string" table:style-name="ce117">
            <text:p><text:ruby text:style-name="ru1"><text:ruby-base>森</text:ruby-base><text:ruby-text text:style-name="T4">モリ</text:ruby-text></text:ruby></text:p>
          </table:table-cell>
          <table:table-cell table:number-columns-repeated="2" table:style-name="ce116"/>
          <table:table-cell office:value-type="string" table:style-name="ce116">
            <text:p>○</text:p>
          </table:table-cell>
          <table:table-cell office:value-type="string" table:style-name="ce116">
            <text:p>○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280">
            <text:p><text:ruby text:style-name="ru1"><text:ruby-base>演習</text:ruby-base><text:ruby-text text:style-name="T2">エンシュウ</text:ruby-text></text:ruby><text:ruby text:style-name="ru1"><text:ruby-base>科目</text:ruby-base><text:ruby-text text:style-name="T2">カモク</text:ruby-text></text:ruby></text:p>
          </table:table-cell>
          <table:covered-table-cell/>
          <table:table-cell office:value-type="string" table:style-name="ce115">
            <text:p><text:ruby text:style-name="ru1"><text:ruby-base>演習</text:ruby-base><text:ruby-text text:style-name="T2">エンシュウ</text:ruby-text></text:ruby>Ⅰ（A～M）</text:p>
          </table:table-cell>
          <table:table-cell office:value-type="string" table:style-name="ce114">
            <text:p>Research Seminar Ⅰ(A～M)</text:p>
          </table:table-cell>
          <table:table-cell office:value-type="string" table:style-name="ce113">
            <text:p>1通</text:p>
          </table:table-cell>
          <table:table-cell office:value-type="float" office:value="2" table:style-name="ce112">
            <text:p>2</text:p>
          </table:table-cell>
          <table:table-cell table:style-name="ce112"/>
          <table:table-cell office:value-type="string" table:style-name="ce101">
            <text:p><text:ruby text:style-name="ru1"><text:ruby-base>片山</text:ruby-base><text:ruby-text text:style-name="T4">カタヤマ</text:ruby-text></text:ruby>、<text:ruby text:style-name="ru1"><text:ruby-base>池上</text:ruby-base><text:ruby-text text:style-name="T4">イケガミ</text:ruby-text></text:ruby>、<text:ruby text:style-name="ru1"><text:ruby-base>森山</text:ruby-base><text:ruby-text text:style-name="T4">モリヤマ</text:ruby-text></text:ruby>、</text:p>
            <text:p><text:ruby text:style-name="ru1"><text:ruby-base>田中</text:ruby-base><text:ruby-text text:style-name="T4">タナカ</text:ruby-text></text:ruby>、松本、<text:ruby text:style-name="ru1"><text:ruby-base>谷川</text:ruby-base><text:ruby-text text:style-name="T4">タニカワ</text:ruby-text></text:ruby>、</text:p>
            <text:p><text:ruby text:style-name="ru1"><text:ruby-base>下澤</text:ruby-base><text:ruby-text text:style-name="T4">シモザワ</text:ruby-text></text:ruby>、<text:ruby text:style-name="ru1"><text:ruby-base>奥</text:ruby-base><text:ruby-text text:style-name="T4">オク</text:ruby-text></text:ruby><text:ruby text:style-name="ru1"><text:ruby-base>中</text:ruby-base><text:ruby-text text:style-name="T4">ナカ</text:ruby-text></text:ruby>、<text:ruby text:style-name="ru1"><text:ruby-base>加藤</text:ruby-base><text:ruby-text text:style-name="T4">カトウ</text:ruby-text></text:ruby>、<text:ruby text:style-name="ru1"><text:ruby-base>森</text:ruby-base><text:ruby-text text:style-name="T4">モリ</text:ruby-text></text:ruby></text:p>
          </table:table-cell>
          <table:table-cell office:value-type="string" table:number-columns-spanned="4" table:number-rows-spanned="1" table:style-name="ce282">
            <text:p>　A～Jのうち2<text:ruby text:style-name="ru1"><text:ruby-base>科目</text:ruby-base><text:ruby-text text:style-name="T2">カモク</text:ruby-text></text:ruby><text:ruby text:style-name="ru1"><text:ruby-base>以上</text:ruby-base><text:ruby-text text:style-name="T2">イジョウ</text:ruby-text></text:ruby><text:ruby text:style-name="ru1"><text:ruby-base>履修</text:ruby-base><text:ruby-text text:style-name="T2">リシュウ</text:ruby-text></text:ruby></text:p>
          </table:table-cell>
          <table:covered-table-cell table:number-columns-repeated="3"/>
          <table:table-cell office:value-type="string" table:style-name="ce111">
            <text:p>4<text:ruby text:style-name="ru1"><text:ruby-base>単位</text:ruby-base><text:ruby-text text:style-name="T2">タンイ</text:ruby-text></text:ruby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10">
            <text:p><text:ruby text:style-name="ru1"><text:ruby-base>演習</text:ruby-base><text:ruby-text text:style-name="T2">エンシュウ</text:ruby-text></text:ruby>Ⅱ</text:p>
          </table:table-cell>
          <table:table-cell office:value-type="string" table:style-name="ce109">
            <text:p>Research Seminar Ⅱ</text:p>
          </table:table-cell>
          <table:table-cell office:value-type="string" table:style-name="ce108">
            <text:p>2通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office:value-type="string" table:style-name="ce101">
            <text:p><text:ruby text:style-name="ru1"><text:ruby-base>片山</text:ruby-base><text:ruby-text text:style-name="T4">カタヤマ</text:ruby-text></text:ruby>、<text:ruby text:style-name="ru1"><text:ruby-base>池上</text:ruby-base><text:ruby-text text:style-name="T4">イケガミ</text:ruby-text></text:ruby>、<text:ruby text:style-name="ru1"><text:ruby-base>森山</text:ruby-base><text:ruby-text text:style-name="T4">モリヤマ</text:ruby-text></text:ruby>、</text:p>
            <text:p><text:ruby text:style-name="ru1"><text:ruby-base>田中</text:ruby-base><text:ruby-text text:style-name="T4">タナカ</text:ruby-text></text:ruby>、松本、<text:ruby text:style-name="ru1"><text:ruby-base>谷川</text:ruby-base><text:ruby-text text:style-name="T4">タニカワ</text:ruby-text></text:ruby>、</text:p>
            <text:p><text:ruby text:style-name="ru1"><text:ruby-base>下澤</text:ruby-base><text:ruby-text text:style-name="T4">シモザワ</text:ruby-text></text:ruby>、<text:ruby text:style-name="ru1"><text:ruby-base>奥</text:ruby-base><text:ruby-text text:style-name="T4">オク</text:ruby-text></text:ruby><text:ruby text:style-name="ru1"><text:ruby-base>中</text:ruby-base><text:ruby-text text:style-name="T4">ナカ</text:ruby-text></text:ruby>、<text:ruby text:style-name="ru1"><text:ruby-base>加藤</text:ruby-base><text:ruby-text text:style-name="T4">カトウ</text:ruby-text></text:ruby>、<text:ruby text:style-name="ru1"><text:ruby-base>森</text:ruby-base><text:ruby-text text:style-name="T4">モリ</text:ruby-text></text:ruby></text:p>
          </table:table-cell>
          <table:table-cell office:value-type="string" table:number-columns-spanned="4" table:number-rows-spanned="1" table:style-name="ce283">
            <text:p>　<text:ruby text:style-name="ru1"><text:ruby-base>長期</text:ruby-base><text:ruby-text text:style-name="T2">チョウキ</text:ruby-text></text:ruby><text:ruby text:style-name="ru1"><text:ruby-base>履修</text:ruby-base><text:ruby-text text:style-name="T2">リシュウ</text:ruby-text></text:ruby><text:ruby text:style-name="ru1"><text:ruby-base>者</text:ruby-base><text:ruby-text text:style-name="T2">シャ</text:ruby-text></text:ruby>は3<text:ruby text:style-name="ru1"><text:ruby-base>年</text:ruby-base><text:ruby-text text:style-name="T2">ネン</text:ruby-text></text:ruby><text:ruby text:style-name="ru1"><text:ruby-base>目</text:ruby-base><text:ruby-text text:style-name="T2">メ</text:ruby-text></text:ruby>に<text:ruby text:style-name="ru1"><text:ruby-base>履修</text:ruby-base><text:ruby-text text:style-name="T2">リシュウ</text:ruby-text></text:ruby></text:p>
          </table:table-cell>
          <table:covered-table-cell table:number-columns-repeated="3"/>
          <table:table-cell office:value-type="string" table:style-name="ce106">
            <text:p>2<text:ruby text:style-name="ru1"><text:ruby-base>単位</text:ruby-base><text:ruby-text text:style-name="T2">タンイ</text:ruby-text></text:ruby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05">
            <text:p>特別演習</text:p>
          </table:table-cell>
          <table:table-cell office:value-type="string" table:style-name="ce104">
            <text:p>Research Seminar ⅡP</text:p>
          </table:table-cell>
          <table:table-cell office:value-type="string" table:style-name="ce103">
            <text:p><text:ruby text:style-name="ru1"><text:ruby-base>長期</text:ruby-base><text:ruby-text text:style-name="T2">チョウキ</text:ruby-text></text:ruby><text:ruby text:style-name="ru1"><text:ruby-base>履修</text:ruby-base><text:ruby-text text:style-name="T2">リシュウ</text:ruby-text></text:ruby></text:p>
            <text:p>2<text:ruby text:style-name="ru1"><text:ruby-base>年目</text:ruby-base><text:ruby-text text:style-name="T2">ネンメ</text:ruby-text></text:ruby></text:p>
          </table:table-cell>
          <table:table-cell table:style-name="ce102"/>
          <table:table-cell office:value-type="float" office:value="2" table:style-name="ce102">
            <text:p>2</text:p>
          </table:table-cell>
          <table:table-cell office:value-type="string" table:style-name="ce101">
            <text:p><text:ruby text:style-name="ru1"><text:ruby-base>片山</text:ruby-base><text:ruby-text text:style-name="T4">カタヤマ</text:ruby-text></text:ruby>、<text:ruby text:style-name="ru1"><text:ruby-base>池上</text:ruby-base><text:ruby-text text:style-name="T4">イケガミ</text:ruby-text></text:ruby>、<text:ruby text:style-name="ru1"><text:ruby-base>森山</text:ruby-base><text:ruby-text text:style-name="T4">モリヤマ</text:ruby-text></text:ruby>、</text:p>
            <text:p><text:ruby text:style-name="ru1"><text:ruby-base>田中</text:ruby-base><text:ruby-text text:style-name="T4">タナカ</text:ruby-text></text:ruby>、松本、<text:ruby text:style-name="ru1"><text:ruby-base>谷川</text:ruby-base><text:ruby-text text:style-name="T4">タニカワ</text:ruby-text></text:ruby>、</text:p>
            <text:p><text:ruby text:style-name="ru1"><text:ruby-base>下澤</text:ruby-base><text:ruby-text text:style-name="T4">シモザワ</text:ruby-text></text:ruby>、<text:ruby text:style-name="ru1"><text:ruby-base>奥</text:ruby-base><text:ruby-text text:style-name="T4">オク</text:ruby-text></text:ruby><text:ruby text:style-name="ru1"><text:ruby-base>中</text:ruby-base><text:ruby-text text:style-name="T4">ナカ</text:ruby-text></text:ruby>、<text:ruby text:style-name="ru1"><text:ruby-base>加藤</text:ruby-base><text:ruby-text text:style-name="T4">カトウ</text:ruby-text></text:ruby>、<text:ruby text:style-name="ru1"><text:ruby-base>森</text:ruby-base><text:ruby-text text:style-name="T4">モリ</text:ruby-text></text:ruby></text:p>
          </table:table-cell>
          <table:table-cell office:value-type="string" table:number-columns-spanned="4" table:number-rows-spanned="1" table:style-name="ce284">
            <text:p>　長期履修者のみ2<text:ruby text:style-name="ru1"><text:ruby-base>年目</text:ruby-base><text:ruby-text text:style-name="T2">ネンメ</text:ruby-text></text:ruby>に<text:ruby text:style-name="ru1"><text:ruby-base>履修</text:ruby-base><text:ruby-text text:style-name="T2">リシュウ</text:ruby-text></text:ruby></text:p>
            <text:p>　<text:ruby text:style-name="ru1"><text:ruby-base>修了</text:ruby-base><text:ruby-text text:style-name="T2">シュウリョウ</text:ruby-text></text:ruby><text:ruby text:style-name="ru1"><text:ruby-base>要件</text:ruby-base><text:ruby-text text:style-name="T2">ヨウケン</text:ruby-text></text:ruby><text:ruby text:style-name="ru1"><text:ruby-base>単位</text:ruby-base><text:ruby-text text:style-name="T2">タンイ</text:ruby-text></text:ruby>には<text:ruby text:style-name="ru1"><text:ruby-base>含</text:ruby-base><text:ruby-text text:style-name="T2">フク</text:ruby-text></text:ruby>まれない</text:p>
          </table:table-cell>
          <table:covered-table-cell table:number-columns-repeated="3"/>
          <table:table-cell table:style-name="ce100"/>
          <table:table-cell table:number-columns-repeated="16371"/>
        </table:table-row>
        <table:table-row table:style-name="ro6">
          <table:table-cell table:number-columns-repeated="2" table:style-name="ce99"/>
          <table:table-cell table:number-columns-repeated="5" table:style-name="ce98"/>
          <table:table-cell table:number-columns-repeated="4" table:style-name="ce97"/>
          <table:table-cell table:style-name="ce96"/>
          <table:table-cell office:value-type="string" table:style-name="ce95">
            <text:p>30<text:ruby text:style-name="ru1"><text:ruby-base>単位</text:ruby-base><text:ruby-text text:style-name="T2">タンイ</text:ruby-text></text:ruby><text:ruby text:style-name="ru1"><text:ruby-base>以上</text:ruby-base><text:ruby-text text:style-name="T2">イジョウ</text:ruby-text></text:ruby></text:p>
          </table:table-cell>
          <table:table-cell table:number-columns-repeated="1637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Graduate_School_of_Cultural_Pol.$A$1:Graduate_School_of_Cultural_Pol.$M$42" table:base-cell-address="Graduate_School_of_Cultural_Pol.$A$1"/>
        </table:named-expressions>
      </table:table>
      <table:table table:name="Graduate_School_of_Design" table:style-name="ta3">
        <table:table-column table:style-name="co10" table:default-cell-style-name="ce7"/>
        <table:table-column table:style-name="co11" table:default-cell-style-name="ce9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10"/>
        <table:table-column table:style-name="co17" table:default-cell-style-name="ce9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number-columns-repeated="16372" table:default-cell-style-name="ce7"/>
        <table:table-row table:style-name="ro8">
          <table:table-cell/>
          <table:table-cell office:value-type="string" table:number-columns-spanned="11" table:number-rows-spanned="1" table:style-name="ce256">
            <text:p>（<text:ruby text:style-name="ru1"><text:ruby-base>平成</text:ruby-base><text:ruby-text text:style-name="T6">ヘイセイ</text:ruby-text></text:ruby>２８<text:ruby text:style-name="ru1"><text:ruby-base>年</text:ruby-base><text:ruby-text text:style-name="T6">ネン</text:ruby-text></text:ruby><text:ruby text:style-name="ru1"><text:ruby-base>度</text:ruby-base><text:ruby-text text:style-name="T6">ド</text:ruby-text></text:ruby><text:ruby text:style-name="ru1"><text:ruby-base>以降</text:ruby-base><text:ruby-text text:style-name="T6">イコウ</text:ruby-text></text:ruby><text:ruby text:style-name="ru1"><text:ruby-base>入学生</text:ruby-base><text:ruby-text text:style-name="T6">ニュウガクセイ</text:ruby-text></text:ruby><text:ruby text:style-name="ru1"><text:ruby-base>用</text:ruby-base><text:ruby-text text:style-name="T6">ヨウ</text:ruby-text></text:ruby>）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4" table:number-rows-spanned="1" table:style-name="ce257">
            <text:p><text:ruby text:style-name="ru1"><text:ruby-base>授業</text:ruby-base><text:ruby-text text:style-name="T6">ジュギョウ</text:ruby-text></text:ruby><text:ruby text:style-name="ru1"><text:ruby-base>科目</text:ruby-base><text:ruby-text text:style-name="T6">カモク</text:ruby-text></text:ruby><text:ruby text:style-name="ru1"><text:ruby-base>一覧</text:ruby-base><text:ruby-text text:style-name="T6">イチラン</text:ruby-text></text:ruby></text:p>
          </table:table-cell>
          <table:covered-table-cell table:number-columns-repeated="3"/>
          <table:table-cell table:number-columns-repeated="7" table:style-name="ce68"/>
          <table:table-cell table:number-columns-repeated="16372"/>
        </table:table-row>
        <table:table-row table:style-name="ro8">
          <table:table-cell/>
          <table:table-cell table:style-name="ce2"/>
          <table:table-cell office:value-type="string" table:style-name="ce3">
            <text:p>デザイン<text:ruby text:style-name="ru1"><text:ruby-base>研究科</text:ruby-base><text:ruby-text text:style-name="T6">ケンキュウカ</text:ruby-text></text:ruby>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2"/>
        </table:table-row>
        <table:table-row table:style-name="ro8">
          <table:table-cell table:style-name="ce8"/>
          <table:table-cell office:value-type="string" table:number-columns-spanned="3" table:number-rows-spanned="2" table:style-name="ce286">
            <text:p><text:ruby text:style-name="ru1"><text:ruby-base>科　目</text:ruby-base><text:ruby-text text:style-name="T6">カモク</text:ruby-text></text:ruby>　<text:ruby text:style-name="ru1"><text:ruby-base>名</text:ruby-base><text:ruby-text text:style-name="T6">メイ</text:ruby-text></text:ruby></text:p>
          </table:table-cell>
          <table:covered-table-cell table:number-columns-repeated="2"/>
          <table:table-cell office:value-type="string" table:number-columns-spanned="1" table:number-rows-spanned="2" table:style-name="ce287">
            <text:p><text:ruby text:style-name="ru1"><text:ruby-base>英語</text:ruby-base><text:ruby-text text:style-name="T3">エイゴ</text:ruby-text></text:ruby><text:ruby text:style-name="ru1"><text:ruby-base>表記</text:ruby-base><text:ruby-text text:style-name="T3">ヒョウキ</text:ruby-text></text:ruby></text:p>
          </table:table-cell>
          <table:table-cell office:value-type="string" table:number-columns-spanned="1" table:number-rows-spanned="2" table:style-name="ce262">
            <text:p><text:ruby text:style-name="ru1"><text:ruby-base>配当</text:ruby-base><text:ruby-text text:style-name="T6">ハイトウ</text:ruby-text></text:ruby></text:p>
            <text:p><text:ruby text:style-name="ru1"><text:ruby-base>年次</text:ruby-base><text:ruby-text text:style-name="T6">ネンジ</text:ruby-text></text:ruby></text:p>
          </table:table-cell>
          <table:table-cell office:value-type="string" table:number-columns-spanned="2" table:number-rows-spanned="1" table:style-name="ce288">
            <text:p><text:ruby text:style-name="ru1"><text:ruby-base>単位数</text:ruby-base><text:ruby-text text:style-name="T6">タンイスウ</text:ruby-text></text:ruby></text:p>
          </table:table-cell>
          <table:covered-table-cell/>
          <table:table-cell office:value-type="string" table:number-columns-spanned="1" table:number-rows-spanned="2" table:style-name="ce286">
            <text:p><text:ruby text:style-name="ru1"><text:ruby-base>担当</text:ruby-base><text:ruby-text text:style-name="T6">タントウ</text:ruby-text></text:ruby><text:ruby text:style-name="ru1"><text:ruby-base>教員</text:ruby-base><text:ruby-text text:style-name="T6">キョウイン</text:ruby-text></text:ruby></text:p>
          </table:table-cell>
          <table:table-cell office:value-type="string" table:number-columns-spanned="3" table:number-rows-spanned="2" table:style-name="ce262">
            <text:p><text:ruby text:style-name="ru1"><text:ruby-base>修了</text:ruby-base><text:ruby-text text:style-name="T6">シュウリョウ</text:ruby-text></text:ruby>要件</text:p>
          </table:table-cell>
          <table:covered-table-cell table:number-columns-repeated="2"/>
          <table:table-cell table:number-columns-repeated="16372" table:style-name="ce8"/>
        </table:table-row>
        <table:table-row table:style-name="ro8">
          <table:table-cell table:style-name="ce8"/>
          <table:covered-table-cell/>
          <table:covered-table-cell table:number-columns-repeated="2"/>
          <table:covered-table-cell/>
          <table:covered-table-cell/>
          <table:table-cell office:value-type="string" table:style-name="ce60">
            <text:p><text:ruby text:style-name="ru1"><text:ruby-base>必修</text:ruby-base><text:ruby-text text:style-name="T6">ヒッシュウ</text:ruby-text></text:ruby></text:p>
          </table:table-cell>
          <table:table-cell office:value-type="string" table:style-name="ce59">
            <text:p><text:ruby text:style-name="ru1"><text:ruby-base>選択</text:ruby-base><text:ruby-text text:style-name="T6">センタク</text:ruby-text></text:ruby></text:p>
          </table:table-cell>
          <table:covered-table-cell/>
          <table:covered-table-cell/>
          <table:covered-table-cell table:number-columns-repeated="2"/>
          <table:table-cell table:number-columns-repeated="16372" table:style-name="ce8"/>
        </table:table-row>
        <table:table-row table:style-name="ro8">
          <table:table-cell/>
          <table:table-cell office:value-type="string" table:number-columns-spanned="2" table:number-rows-spanned="19" table:style-name="ce286">
            <text:p>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領域</text:p>
          </table:table-cell>
          <table:covered-table-cell/>
          <table:table-cell office:value-type="string" table:style-name="ce54">
            <text:p>デザインマネジメント特論</text:p>
          </table:table-cell>
          <table:table-cell office:value-type="string" table:style-name="ce73">
            <text:p>Advanced Study of Design Management</text:p>
          </table:table-cell>
          <table:table-cell office:value-type="string" table:style-name="ce55">
            <text:p>１<text:ruby text:style-name="ru1"><text:ruby-base>前</text:ruby-base><text:ruby-text text:style-name="T6">ゼン</text:ruby-text></text:ruby></text:p>
          </table:table-cell>
          <table:table-cell table:style-name="ce56"/>
          <table:table-cell office:value-type="string" table:style-name="ce57">
            <text:p>２</text:p>
          </table:table-cell>
          <table:table-cell office:value-type="string" table:style-name="ce14">
            <text:p><text:ruby text:style-name="ru1"><text:ruby-base>伊豆</text:ruby-base><text:ruby-text text:style-name="T6">イズ</text:ruby-text></text:ruby></text:p>
          </table:table-cell>
          <table:table-cell office:value-type="string" table:number-columns-spanned="2" table:number-rows-spanned="19" table:style-name="ce290">
            <text:p>８<text:ruby text:style-name="ru1"><text:ruby-base>単位以上</text:ruby-base><text:ruby-text text:style-name="T6">タンイイジョウ</text:ruby-text></text:ruby></text:p>
          </table:table-cell>
          <table:covered-table-cell/>
          <table:table-cell office:value-type="string" table:number-columns-spanned="1" table:number-rows-spanned="47" table:style-name="ce290">
            <text:p>２<text:ruby text:style-name="ru1"><text:ruby-base>年</text:ruby-base><text:ruby-text text:style-name="T6">ネン</text:ruby-text></text:ruby><text:ruby text:style-name="ru1"><text:ruby-base>以上</text:ruby-base><text:ruby-text text:style-name="T6">イジョウ</text:ruby-text></text:ruby>の<text:ruby text:style-name="ru1"><text:ruby-base>在学</text:ruby-base><text:ruby-text text:style-name="T6">ザイガク</text:ruby-text></text:ruby>、</text:p>
            <text:p>３０<text:ruby text:style-name="ru1"><text:ruby-base>単位以上</text:ruby-base><text:ruby-text text:style-name="T6">タンイイジョウ</text:ruby-text></text:ruby>の<text:ruby text:style-name="ru1"><text:ruby-base>修得</text:ruby-base><text:ruby-text text:style-name="T6">シュウトク</text:ruby-text></text:ruby>、</text:p>
            <text:p>かつ</text:p>
            <text:p><text:ruby text:style-name="ru1"><text:ruby-base>修士</text:ruby-base><text:ruby-text text:style-name="T6">シュウシ</text:ruby-text></text:ruby><text:ruby text:style-name="ru1"><text:ruby-base>論文</text:ruby-base><text:ruby-text text:style-name="T6">ロンブン</text:ruby-text></text:ruby></text:p>
            <text:p>（または特定の課題</text:p>
            <text:p>についての研究の</text:p>
            <text:p>成果）の<text:ruby text:style-name="ru1"><text:ruby-base>審査</text:ruby-base><text:ruby-text text:style-name="T6">シンサ</text:ruby-text></text:ruby><text:ruby text:style-name="ru1"><text:ruby-base>及</text:ruby-base><text:ruby-text text:style-name="T6">オヨ</text:ruby-text></text:ruby>び</text:p>
            <text:p><text:ruby text:style-name="ru1"><text:ruby-base>試験</text:ruby-base><text:ruby-text text:style-name="T6">シケン</text:ruby-text></text:ruby>の<text:ruby text:style-name="ru1"><text:ruby-base>合格</text:ruby-base><text:ruby-text text:style-name="T6">ゴウカク</text:ruby-text></text:ruby></text:p>
          </table:table-cell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54">
            <text:p>ソーシャルデザイン特論</text:p>
          </table:table-cell>
          <table:table-cell office:value-type="string" table:style-name="ce74">
            <text:p>Advanced Study of Social Design</text:p>
          </table:table-cell>
          <table:table-cell office:value-type="string" table:style-name="ce55">
            <text:p>１<text:ruby text:style-name="ru1"><text:ruby-base>前</text:ruby-base><text:ruby-text text:style-name="T6">ゼン</text:ruby-text></text:ruby></text:p>
          </table:table-cell>
          <table:table-cell table:style-name="ce58"/>
          <table:table-cell office:value-type="string" table:style-name="ce57">
            <text:p>２</text:p>
          </table:table-cell>
          <table:table-cell office:value-type="string" table:style-name="ce14">
            <text:p>黒田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77">
            <text:p>エルゴデザイン<text:ruby text:style-name="ru1"><text:ruby-base>特論</text:ruby-base><text:ruby-text text:style-name="T6">トクロン</text:ruby-text></text:ruby></text:p>
          </table:table-cell>
          <table:table-cell table:style-name="ce74"/>
          <table:table-cell office:value-type="string" table:style-name="ce55">
            <text:p>１<text:ruby text:style-name="ru1"><text:ruby-base>前</text:ruby-base><text:ruby-text text:style-name="T6">ゼン</text:ruby-text></text:ruby></text:p>
          </table:table-cell>
          <table:table-cell table:style-name="ce58"/>
          <table:table-cell office:value-type="string" table:style-name="ce57">
            <text:p>２</text:p>
          </table:table-cell>
          <table:table-cell office:value-type="string" table:style-name="ce16">
            <text:p><text:ruby text:style-name="ru1"><text:ruby-base>迫</text:ruby-base><text:ruby-text text:style-name="T6">サコ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54">
            <text:p>地域産業デザイン特論</text:p>
          </table:table-cell>
          <table:table-cell office:value-type="string" table:style-name="ce74">
            <text:p>Advanced Study of Design of Regional Industries</text:p>
          </table:table-cell>
          <table:table-cell office:value-type="string" table:style-name="ce55">
            <text:p>１<text:ruby text:style-name="ru1"><text:ruby-base>後</text:ruby-base><text:ruby-text text:style-name="T6">コウ</text:ruby-text></text:ruby></text:p>
          </table:table-cell>
          <table:table-cell table:style-name="ce58"/>
          <table:table-cell office:value-type="string" table:style-name="ce57">
            <text:p>２</text:p>
          </table:table-cell>
          <table:table-cell office:value-type="string" table:style-name="ce14">
            <text:p>黒田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54">
            <text:p>パッケージデザイン特論</text:p>
          </table:table-cell>
          <table:table-cell office:value-type="string" table:style-name="ce74">
            <text:p>Advanced Study of Package Design</text:p>
          </table:table-cell>
          <table:table-cell office:value-type="string" table:style-name="ce63">
            <text:p>１<text:ruby text:style-name="ru1"><text:ruby-base>前</text:ruby-base><text:ruby-text text:style-name="T6">マエ</text:ruby-text></text:ruby></text:p>
          </table:table-cell>
          <table:table-cell table:style-name="ce56"/>
          <table:table-cell office:value-type="string" table:style-name="ce57">
            <text:p>２</text:p>
          </table:table-cell>
          <table:table-cell office:value-type="string" table:style-name="ce14">
            <text:p>佐井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64">
            <text:p><text:ruby text:style-name="ru1"><text:ruby-base>造形</text:ruby-base><text:ruby-text text:style-name="T6">ゾウケイ</text:ruby-text></text:ruby>デザイン特論</text:p>
          </table:table-cell>
          <table:table-cell office:value-type="string" table:style-name="ce74">
            <text:p>Advanced Study of Modeling Design</text:p>
          </table:table-cell>
          <table:table-cell office:value-type="string" table:style-name="ce63">
            <text:p>１<text:ruby text:style-name="ru1"><text:ruby-base>後</text:ruby-base><text:ruby-text text:style-name="T6">コウ</text:ruby-text></text:ruby></text:p>
          </table:table-cell>
          <table:table-cell table:style-name="ce56"/>
          <table:table-cell office:value-type="string" table:style-name="ce57">
            <text:p>２</text:p>
          </table:table-cell>
          <table:table-cell office:value-type="string" table:style-name="ce14">
            <text:p><text:ruby text:style-name="ru1"><text:ruby-base>山本</text:ruby-base><text:ruby-text text:style-name="T6">ヤマモト</text:ruby-text></text:ruby>（<text:ruby text:style-name="ru1"><text:ruby-base>一</text:ruby-base><text:ruby-text text:style-name="T6">イチ</text:ruby-text></text:ruby>）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54">
            <text:p>インダストリアル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</text:p>
          </table:table-cell>
          <table:table-cell office:value-type="string" table:style-name="ce74">
            <text:p>Advanced Study of Industrial Design</text:p>
          </table:table-cell>
          <table:table-cell office:value-type="string" table:style-name="ce55">
            <text:p>１<text:ruby text:style-name="ru1"><text:ruby-base>後</text:ruby-base><text:ruby-text text:style-name="T6">コウ</text:ruby-text></text:ruby></text:p>
          </table:table-cell>
          <table:table-cell table:style-name="ce58"/>
          <table:table-cell office:value-type="string" table:style-name="ce57">
            <text:p>２</text:p>
          </table:table-cell>
          <table:table-cell office:value-type="string" table:style-name="ce14">
            <text:p><text:ruby text:style-name="ru1"><text:ruby-base>磯村</text:ruby-base><text:ruby-text text:style-name="T6">イソムラ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64">
            <text:p><text:ruby text:style-name="ru1"><text:ruby-base>色彩</text:ruby-base><text:ruby-text text:style-name="T6">シキサイ</text:ruby-text></text:ruby>デザイン特論</text:p>
          </table:table-cell>
          <table:table-cell office:value-type="string" table:style-name="ce74">
            <text:p>Advanced Study of Color Design</text:p>
          </table:table-cell>
          <table:table-cell office:value-type="string" table:style-name="ce63">
            <text:p>１<text:ruby text:style-name="ru1"><text:ruby-base>前</text:ruby-base><text:ruby-text text:style-name="T6">マエ</text:ruby-text></text:ruby></text:p>
          </table:table-cell>
          <table:table-cell table:style-name="ce56"/>
          <table:table-cell office:value-type="string" table:style-name="ce57">
            <text:p>２</text:p>
          </table:table-cell>
          <table:table-cell office:value-type="string" table:style-name="ce14">
            <text:p>（<text:ruby text:style-name="ru1"><text:ruby-base>未開講</text:ruby-base><text:ruby-text text:style-name="T6">ミカイコウ</text:ruby-text></text:ruby>）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54">
            <text:p><text:ruby text:style-name="ru1"><text:ruby-base>映像</text:ruby-base><text:ruby-text text:style-name="T6">エイゾウ</text:ruby-text></text:ruby>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</text:p>
          </table:table-cell>
          <table:table-cell office:value-type="string" table:style-name="ce74">
            <text:p>Advanced Study of Visual Effects Design</text:p>
          </table:table-cell>
          <table:table-cell office:value-type="string" table:style-name="ce55">
            <text:p>１<text:ruby text:style-name="ru1"><text:ruby-base>後</text:ruby-base><text:ruby-text text:style-name="T6">コウ</text:ruby-text></text:ruby></text:p>
          </table:table-cell>
          <table:table-cell table:style-name="ce58"/>
          <table:table-cell office:value-type="string" table:style-name="ce57">
            <text:p>２</text:p>
          </table:table-cell>
          <table:table-cell office:value-type="string" table:style-name="ce14">
            <text:p><text:ruby text:style-name="ru1"><text:ruby-base>古田</text:ruby-base><text:ruby-text text:style-name="T6">フルタ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54">
            <text:p>ＣＡＤ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</text:p>
          </table:table-cell>
          <table:table-cell office:value-type="string" table:style-name="ce74">
            <text:p>Advanced Study of CAD</text:p>
          </table:table-cell>
          <table:table-cell office:value-type="string" table:style-name="ce55">
            <text:p>１<text:ruby text:style-name="ru1"><text:ruby-base>前</text:ruby-base><text:ruby-text text:style-name="T6">ゼン</text:ruby-text></text:ruby></text:p>
          </table:table-cell>
          <table:table-cell table:style-name="ce58"/>
          <table:table-cell office:value-type="string" table:style-name="ce57">
            <text:p>２</text:p>
          </table:table-cell>
          <table:table-cell office:value-type="string" table:style-name="ce14">
            <text:p><text:ruby text:style-name="ru1"><text:ruby-base>望月</text:ruby-base><text:ruby-text text:style-name="T6">モチヅキ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54">
            <text:p>インターフェ<text:span text:style-name="T1">イスデザイン</text:span><text:ruby text:style-name="ru1"><text:ruby-base><text:span text:style-name="T1">特</text:span></text:ruby-base><text:ruby-text text:style-name="T6">トク</text:ruby-text></text:ruby><text:ruby text:style-name="ru1"><text:ruby-base><text:span text:style-name="T1">論</text:span></text:ruby-base><text:ruby-text text:style-name="T6">ロン</text:ruby-text></text:ruby></text:p>
          </table:table-cell>
          <table:table-cell office:value-type="string" table:style-name="ce74">
            <text:p>Advanced Study of Interface Design</text:p>
          </table:table-cell>
          <table:table-cell office:value-type="string" table:style-name="ce55">
            <text:p>１<text:ruby text:style-name="ru1"><text:ruby-base>後</text:ruby-base><text:ruby-text text:style-name="T6">コウ</text:ruby-text></text:ruby></text:p>
          </table:table-cell>
          <table:table-cell table:style-name="ce58"/>
          <table:table-cell office:value-type="string" table:style-name="ce57">
            <text:p>２</text:p>
          </table:table-cell>
          <table:table-cell office:value-type="string" table:style-name="ce14">
            <text:p><text:ruby text:style-name="ru1"><text:ruby-base>宮田</text:ruby-base><text:ruby-text text:style-name="T6">ミヤタ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54">
            <text:p>メディアデザイン特論</text:p>
          </table:table-cell>
          <table:table-cell office:value-type="string" table:style-name="ce74">
            <text:p>Advanced Study of Media Design</text:p>
          </table:table-cell>
          <table:table-cell office:value-type="string" table:style-name="ce55">
            <text:p>１<text:ruby text:style-name="ru1"><text:ruby-base>後</text:ruby-base><text:ruby-text text:style-name="T6">アト</text:ruby-text></text:ruby></text:p>
          </table:table-cell>
          <table:table-cell table:style-name="ce58"/>
          <table:table-cell office:value-type="string" table:style-name="ce57">
            <text:p>２</text:p>
          </table:table-cell>
          <table:table-cell office:value-type="string" table:style-name="ce14">
            <text:p><text:ruby text:style-name="ru1"><text:ruby-base>長嶋</text:ruby-base><text:ruby-text text:style-name="T6">ナガシマ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85">
            <text:p>インタラクションデザイン<text:ruby text:style-name="ru1"><text:ruby-base>特論</text:ruby-base><text:ruby-text text:style-name="T6">トクロン</text:ruby-text></text:ruby></text:p>
          </table:table-cell>
          <table:table-cell office:value-type="string" table:style-name="ce74">
            <text:p>Advanced Study of Interaction Design</text:p>
          </table:table-cell>
          <table:table-cell office:value-type="string" table:style-name="ce55">
            <text:p>１<text:ruby text:style-name="ru1"><text:ruby-base>後</text:ruby-base><text:ruby-text text:style-name="T6">ウシ</text:ruby-text></text:ruby></text:p>
          </table:table-cell>
          <table:table-cell table:style-name="ce58"/>
          <table:table-cell office:value-type="string" table:style-name="ce57">
            <text:p>２</text:p>
          </table:table-cell>
          <table:table-cell office:value-type="string" table:style-name="ce14">
            <text:p><text:ruby text:style-name="ru1"><text:ruby-base>的</text:ruby-base><text:ruby-text text:style-name="T6">マト</text:ruby-text></text:ruby><text:ruby text:style-name="ru1"><text:ruby-base>場</text:ruby-base><text:ruby-text text:style-name="T6">バ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77">
            <text:p>WEBデザイン<text:ruby text:style-name="ru1"><text:ruby-base>特論</text:ruby-base><text:ruby-text text:style-name="T6">トクロン</text:ruby-text></text:ruby></text:p>
          </table:table-cell>
          <table:table-cell office:value-type="string" table:style-name="ce90">
            <text:p>Advanced Study of WEB Design</text:p>
          </table:table-cell>
          <table:table-cell office:value-type="string" table:style-name="ce55">
            <text:p>１<text:ruby text:style-name="ru1"><text:ruby-base>前</text:ruby-base><text:ruby-text text:style-name="T6">マエ</text:ruby-text></text:ruby></text:p>
          </table:table-cell>
          <table:table-cell table:style-name="ce58"/>
          <table:table-cell office:value-type="string" table:style-name="ce57">
            <text:p>２</text:p>
          </table:table-cell>
          <table:table-cell office:value-type="string" table:style-name="ce14">
            <text:p><text:ruby text:style-name="ru1"><text:ruby-base>和田</text:ruby-base><text:ruby-text text:style-name="T6">ワダ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69">
            <text:p>都市デザイン特論</text:p>
          </table:table-cell>
          <table:table-cell office:value-type="string" table:style-name="ce74">
            <text:p>Advanced Study of Urban Design</text:p>
          </table:table-cell>
          <table:table-cell office:value-type="string" table:style-name="ce18">
            <text:p>１<text:ruby text:style-name="ru1"><text:ruby-base>前</text:ruby-base><text:ruby-text text:style-name="T6">マエ</text:ruby-text></text:ruby></text:p>
          </table:table-cell>
          <table:table-cell table:style-name="ce12"/>
          <table:table-cell office:value-type="string" table:style-name="ce13">
            <text:p>２</text:p>
          </table:table-cell>
          <table:table-cell office:value-type="string" table:style-name="ce16">
            <text:p><text:ruby text:style-name="ru1"><text:ruby-base>花澤</text:ruby-base><text:ruby-text text:style-name="T6">ハナザワ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70">
            <text:p>ランドスケープデザイン特論</text:p>
          </table:table-cell>
          <table:table-cell office:value-type="string" table:style-name="ce74">
            <text:p>Advanced Study of Landscape Design</text:p>
          </table:table-cell>
          <table:table-cell office:value-type="string" table:style-name="ce18">
            <text:p>１<text:ruby text:style-name="ru1"><text:ruby-base>後</text:ruby-base><text:ruby-text text:style-name="T6">アト</text:ruby-text></text:ruby></text:p>
          </table:table-cell>
          <table:table-cell table:style-name="ce12"/>
          <table:table-cell office:value-type="string" table:style-name="ce17">
            <text:p>２</text:p>
          </table:table-cell>
          <table:table-cell office:value-type="string" table:style-name="ce16">
            <text:p><text:ruby text:style-name="ru1"><text:ruby-base>木下</text:ruby-base><text:ruby-text text:style-name="T6">キノシタ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69">
            <text:p><text:ruby text:style-name="ru1"><text:ruby-base>建築</text:ruby-base><text:ruby-text text:style-name="T6">ケンチク</text:ruby-text></text:ruby>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</text:p>
          </table:table-cell>
          <table:table-cell office:value-type="string" table:style-name="ce74">
            <text:p>Advanced Study of Architectural Design</text:p>
          </table:table-cell>
          <table:table-cell office:value-type="string" table:style-name="ce11">
            <text:p>１<text:ruby text:style-name="ru1"><text:ruby-base>前</text:ruby-base><text:ruby-text text:style-name="T6">ゼン</text:ruby-text></text:ruby></text:p>
          </table:table-cell>
          <table:table-cell table:style-name="ce15"/>
          <table:table-cell office:value-type="string" table:style-name="ce13">
            <text:p>２</text:p>
          </table:table-cell>
          <table:table-cell office:value-type="string" table:style-name="ce16">
            <text:p><text:ruby text:style-name="ru1"><text:ruby-base>寒竹</text:ruby-base><text:ruby-text text:style-name="T6">カンタケ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65">
            <text:p><text:ruby text:style-name="ru1"><text:ruby-base>構造</text:ruby-base><text:ruby-text text:style-name="T6">コウゾウ</text:ruby-text></text:ruby>デザイン特論</text:p>
          </table:table-cell>
          <table:table-cell office:value-type="string" table:style-name="ce74">
            <text:p>Advanced Study of Structural Design</text:p>
          </table:table-cell>
          <table:table-cell office:value-type="string" table:style-name="ce30">
            <text:p>１<text:ruby text:style-name="ru1"><text:ruby-base>前</text:ruby-base><text:ruby-text text:style-name="T6">マエ</text:ruby-text></text:ruby></text:p>
          </table:table-cell>
          <table:table-cell table:style-name="ce20"/>
          <table:table-cell office:value-type="string" table:style-name="ce21">
            <text:p>２</text:p>
          </table:table-cell>
          <table:table-cell office:value-type="string" table:style-name="ce66">
            <text:p>岩崎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86">
            <text:p><text:ruby text:style-name="ru1"><text:ruby-base>環境</text:ruby-base><text:ruby-text text:style-name="T6">カンキョウ</text:ruby-text></text:ruby><text:ruby text:style-name="ru1"><text:ruby-base>設備</text:ruby-base><text:ruby-text text:style-name="T6">セツビ</text:ruby-text></text:ruby>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</text:p>
          </table:table-cell>
          <table:table-cell office:value-type="string" table:style-name="ce74">
            <text:p>Advanced Study of Environmental and Facilities Design</text:p>
          </table:table-cell>
          <table:table-cell office:value-type="string" table:style-name="ce67">
            <text:p>１<text:ruby text:style-name="ru1"><text:ruby-base>後</text:ruby-base><text:ruby-text text:style-name="T6">アト</text:ruby-text></text:ruby></text:p>
          </table:table-cell>
          <table:table-cell table:style-name="ce20"/>
          <table:table-cell office:value-type="string" table:style-name="ce21">
            <text:p>２</text:p>
          </table:table-cell>
          <table:table-cell office:value-type="string" table:style-name="ce22">
            <text:p><text:ruby text:style-name="ru1"><text:ruby-base>中野</text:ruby-base><text:ruby-text text:style-name="T6">ナカノ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table-cell table:number-columns-spanned="2" table:number-rows-spanned="24" table:style-name="ce286"/>
          <table:covered-table-cell/>
          <table:table-cell office:value-type="string" table:style-name="ce82">
            <text:p>デザインマネジメント特論<text:ruby text:style-name="ru1"><text:ruby-base>演習</text:ruby-base><text:ruby-text text:style-name="T6">エンシュウ</text:ruby-text></text:ruby></text:p>
          </table:table-cell>
          <table:table-cell office:value-type="string" table:style-name="ce83">
            <text:p>Seminar in Design Management</text:p>
          </table:table-cell>
          <table:table-cell office:value-type="string" table:style-name="ce25">
            <text:p>１・２<text:ruby text:style-name="ru1"><text:ruby-base>前</text:ruby-base><text:ruby-text text:style-name="T6">マエ</text:ruby-text></text:ruby>・<text:ruby text:style-name="ru1"><text:ruby-base>後</text:ruby-base><text:ruby-text text:style-name="T6">アト</text:ruby-text></text:ruby></text:p>
          </table:table-cell>
          <table:table-cell table:style-name="ce26"/>
          <table:table-cell office:value-type="string" table:style-name="ce27">
            <text:p><text:ruby text:style-name="ru1"><text:ruby-base>各</text:ruby-base><text:ruby-text text:style-name="T6">カク</text:ruby-text></text:ruby>２</text:p>
          </table:table-cell>
          <table:table-cell table:style-name="ce81"/>
          <table:table-cell table:number-columns-spanned="2" table:number-rows-spanned="24" table:style-name="ce291"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54">
            <text:p>ソーシャルデザイン特論演習</text:p>
          </table:table-cell>
          <table:table-cell office:value-type="string" table:style-name="ce84">
            <text:p>Seminar in Social Design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77">
            <text:p>エルゴデザイン<text:ruby text:style-name="ru1"><text:ruby-base>特論</text:ruby-base><text:ruby-text text:style-name="T6">トクロン</text:ruby-text></text:ruby>演習</text:p>
          </table:table-cell>
          <table:table-cell table:style-name="ce84"/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54">
            <text:p>地域産業デザイン特論演習</text:p>
          </table:table-cell>
          <table:table-cell office:value-type="string" table:style-name="ce84">
            <text:p>Seminar in Design of Regional Industries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54">
            <text:p>パッケージデザイン特論演習</text:p>
          </table:table-cell>
          <table:table-cell office:value-type="string" table:style-name="ce84">
            <text:p>Seminar in Package Design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64">
            <text:p><text:ruby text:style-name="ru1"><text:ruby-base>造形</text:ruby-base><text:ruby-text text:style-name="T6">ゾウケイ</text:ruby-text></text:ruby>デザイン特論演習</text:p>
          </table:table-cell>
          <table:table-cell office:value-type="string" table:style-name="ce84">
            <text:p>Seminar in Modeling Design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54">
            <text:p>インダストリアル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演習</text:p>
          </table:table-cell>
          <table:table-cell office:value-type="string" table:style-name="ce84">
            <text:p>Seminar in Industrial Design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64">
            <text:p><text:ruby text:style-name="ru1"><text:ruby-base>色彩</text:ruby-base><text:ruby-text text:style-name="T6">シキサイ</text:ruby-text></text:ruby>デザイン特論演習</text:p>
          </table:table-cell>
          <table:table-cell office:value-type="string" table:style-name="ce84">
            <text:p>Seminar in Color Design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54">
            <text:p><text:ruby text:style-name="ru1"><text:ruby-base>映像</text:ruby-base><text:ruby-text text:style-name="T6">エイゾウ</text:ruby-text></text:ruby>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演習</text:p>
          </table:table-cell>
          <table:table-cell office:value-type="string" table:style-name="ce84">
            <text:p>Seminar in Visual Effects Design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54">
            <text:p>ＣＡＤ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演習</text:p>
          </table:table-cell>
          <table:table-cell office:value-type="string" table:style-name="ce84">
            <text:p>Seminar in CAD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54">
            <text:p>インターフェ<text:span text:style-name="T1">イスデザイン</text:span><text:ruby text:style-name="ru1"><text:ruby-base><text:span text:style-name="T1">特</text:span></text:ruby-base><text:ruby-text text:style-name="T6">トク</text:ruby-text></text:ruby><text:ruby text:style-name="ru1"><text:ruby-base><text:span text:style-name="T1">論</text:span></text:ruby-base><text:ruby-text text:style-name="T6">ロン</text:ruby-text></text:ruby><text:span text:style-name="T1">演習</text:span></text:p>
          </table:table-cell>
          <table:table-cell office:value-type="string" table:style-name="ce84">
            <text:p>Seminar in Interface Design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54">
            <text:p>メディアデザイン特論演習</text:p>
          </table:table-cell>
          <table:table-cell office:value-type="string" table:style-name="ce84">
            <text:p>Seminar in Media Design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85">
            <text:p>インタラクションデザイン<text:ruby text:style-name="ru1"><text:ruby-base>特論</text:ruby-base><text:ruby-text text:style-name="T6">トクロン</text:ruby-text></text:ruby>演習</text:p>
          </table:table-cell>
          <table:table-cell office:value-type="string" table:style-name="ce84">
            <text:p>Seminar in Interaction Design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77">
            <text:p>WEBデザイン<text:ruby text:style-name="ru1"><text:ruby-base>特論</text:ruby-base><text:ruby-text text:style-name="T6">トクロン</text:ruby-text></text:ruby>演習</text:p>
          </table:table-cell>
          <table:table-cell office:value-type="string" table:style-name="ce89">
            <text:p>Seminar in WEB Design</text:p>
          </table:table-cell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32">
            <text:p><text:ruby text:style-name="ru1"><text:ruby-base>都市</text:ruby-base><text:ruby-text text:style-name="T6">トシ</text:ruby-text></text:ruby>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<text:ruby text:style-name="ru1"><text:ruby-base>演習</text:ruby-base><text:ruby-text text:style-name="T6">エンシュウ</text:ruby-text></text:ruby></text:p>
          </table:table-cell>
          <table:table-cell office:value-type="string" table:style-name="ce74">
            <text:p>Seminar in Urban Design</text:p>
          </table:table-cell>
          <table:table-cell office:value-type="string" table:style-name="ce30">
            <text:p>１・２</text:p>
            <text:p><text:ruby text:style-name="ru1"><text:ruby-base>後</text:ruby-base><text:ruby-text text:style-name="T6">アト</text:ruby-text></text:ruby></text:p>
          </table:table-cell>
          <table:table-cell table:style-name="ce20"/>
          <table:table-cell office:value-type="string" table:style-name="ce53">
            <text:p>２</text:p>
          </table:table-cell>
          <table:table-cell office:value-type="string" table:style-name="ce33">
            <text:p><text:ruby text:style-name="ru1"><text:ruby-base>花澤</text:ruby-base><text:ruby-text text:style-name="T6">ハナザワ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32">
            <text:p>ﾗﾝﾄﾞｽｹｰﾌﾟﾃﾞｻﾞｲﾝ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<text:ruby text:style-name="ru1"><text:ruby-base>演習</text:ruby-base><text:ruby-text text:style-name="T6">エンシュウ</text:ruby-text></text:ruby></text:p>
          </table:table-cell>
          <table:table-cell office:value-type="string" table:style-name="ce74">
            <text:p>Seminar in Landscape Design</text:p>
          </table:table-cell>
          <table:table-cell office:value-type="string" table:style-name="ce30">
            <text:p>１・２</text:p>
            <text:p><text:ruby text:style-name="ru1"><text:ruby-base>後</text:ruby-base><text:ruby-text text:style-name="T6">アト</text:ruby-text></text:ruby></text:p>
          </table:table-cell>
          <table:table-cell table:style-name="ce20"/>
          <table:table-cell office:value-type="string" table:style-name="ce53">
            <text:p>２</text:p>
          </table:table-cell>
          <table:table-cell office:value-type="string" table:style-name="ce33">
            <text:p><text:ruby text:style-name="ru1"><text:ruby-base>木下</text:ruby-base><text:ruby-text text:style-name="T6">キノシタ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32">
            <text:p><text:ruby text:style-name="ru1"><text:ruby-base>建築</text:ruby-base><text:ruby-text text:style-name="T6">ケンチク</text:ruby-text></text:ruby>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<text:ruby text:style-name="ru1"><text:ruby-base>演習</text:ruby-base><text:ruby-text text:style-name="T6">エンシュウ</text:ruby-text></text:ruby></text:p>
          </table:table-cell>
          <table:table-cell office:value-type="string" table:style-name="ce74">
            <text:p>Seminar in Architectural Design</text:p>
          </table:table-cell>
          <table:table-cell office:value-type="string" table:style-name="ce30">
            <text:p>１・２<text:ruby text:style-name="ru1"><text:ruby-base>前</text:ruby-base><text:ruby-text text:style-name="T6">マエ</text:ruby-text></text:ruby>・<text:ruby text:style-name="ru1"><text:ruby-base>後</text:ruby-base><text:ruby-text text:style-name="T6">アト</text:ruby-text></text:ruby></text:p>
          </table:table-cell>
          <table:table-cell table:style-name="ce20"/>
          <table:table-cell office:value-type="string" table:style-name="ce53">
            <text:p>２</text:p>
          </table:table-cell>
          <table:table-cell office:value-type="string" table:style-name="ce33">
            <text:p><text:ruby text:style-name="ru1"><text:ruby-base>寒竹</text:ruby-base><text:ruby-text text:style-name="T6">カンタケ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32">
            <text:p><text:ruby text:style-name="ru1"><text:ruby-base>構造</text:ruby-base><text:ruby-text text:style-name="T6">コウゾウ</text:ruby-text></text:ruby>デザイン特論<text:ruby text:style-name="ru1"><text:ruby-base>演習</text:ruby-base><text:ruby-text text:style-name="T6">エンシュウ</text:ruby-text></text:ruby></text:p>
          </table:table-cell>
          <table:table-cell office:value-type="string" table:style-name="ce74">
            <text:p>Seminar in Structural Design</text:p>
          </table:table-cell>
          <table:table-cell office:value-type="string" table:style-name="ce30">
            <text:p>１・２<text:ruby text:style-name="ru1"><text:ruby-base>前</text:ruby-base><text:ruby-text text:style-name="T6">マエ</text:ruby-text></text:ruby>・<text:ruby text:style-name="ru1"><text:ruby-base>後</text:ruby-base><text:ruby-text text:style-name="T6">アト</text:ruby-text></text:ruby></text:p>
          </table:table-cell>
          <table:table-cell table:style-name="ce20"/>
          <table:table-cell office:value-type="string" table:style-name="ce53">
            <text:p>２</text:p>
          </table:table-cell>
          <table:table-cell office:value-type="string" table:style-name="ce33">
            <text:p>岩崎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table-cell office:value-type="string" table:style-name="ce87">
            <text:p><text:ruby text:style-name="ru1"><text:ruby-base>環境</text:ruby-base><text:ruby-text text:style-name="T6">カンキョウ</text:ruby-text></text:ruby><text:ruby text:style-name="ru1"><text:ruby-base>設備</text:ruby-base><text:ruby-text text:style-name="T6">セツビ</text:ruby-text></text:ruby>デザイン<text:ruby text:style-name="ru1"><text:ruby-base>特</text:ruby-base><text:ruby-text text:style-name="T6">トク</text:ruby-text></text:ruby><text:ruby text:style-name="ru1"><text:ruby-base>論</text:ruby-base><text:ruby-text text:style-name="T6">ロン</text:ruby-text></text:ruby><text:ruby text:style-name="ru1"><text:ruby-base>演習</text:ruby-base><text:ruby-text text:style-name="T6">エンシュウ</text:ruby-text></text:ruby></text:p>
          </table:table-cell>
          <table:table-cell office:value-type="string" table:style-name="ce88">
            <text:p>Seminar in Environmental and Facilities Design</text:p>
          </table:table-cell>
          <table:table-cell office:value-type="string" table:style-name="ce30">
            <text:p>１・２<text:ruby text:style-name="ru1"><text:ruby-base>前</text:ruby-base><text:ruby-text text:style-name="T6">マエ</text:ruby-text></text:ruby>・<text:ruby text:style-name="ru1"><text:ruby-base>後</text:ruby-base><text:ruby-text text:style-name="T6">アト</text:ruby-text></text:ruby></text:p>
          </table:table-cell>
          <table:table-cell table:style-name="ce20"/>
          <table:table-cell office:value-type="string" table:style-name="ce53">
            <text:p>２</text:p>
          </table:table-cell>
          <table:table-cell office:value-type="string" table:style-name="ce33">
            <text:p><text:ruby text:style-name="ru1"><text:ruby-base>中野</text:ruby-base><text:ruby-text text:style-name="T6">ナカノ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29">
            <text:p>学外実習</text:p>
          </table:table-cell>
          <table:table-cell office:value-type="string" table:style-name="ce74">
            <text:p>Internship</text:p>
          </table:table-cell>
          <table:table-cell office:value-type="string" table:style-name="ce30">
            <text:p>１・２<text:ruby text:style-name="ru1"><text:ruby-base>前</text:ruby-base><text:ruby-text text:style-name="T6">マエ</text:ruby-text></text:ruby>・<text:ruby text:style-name="ru1"><text:ruby-base>後</text:ruby-base><text:ruby-text text:style-name="T6">アト</text:ruby-text></text:ruby></text:p>
          </table:table-cell>
          <table:table-cell table:style-name="ce20"/>
          <table:table-cell office:value-type="string" table:style-name="ce21">
            <text:p>２</text:p>
          </table:table-cell>
          <table:table-cell office:value-type="string" table:style-name="ce31">
            <text:p>担当教員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32">
            <text:p>インターンシップⅠ</text:p>
          </table:table-cell>
          <table:table-cell office:value-type="string" table:style-name="ce74">
            <text:p>Internship Ⅰ</text:p>
          </table:table-cell>
          <table:table-cell office:value-type="string" table:style-name="ce30">
            <text:p>１<text:ruby text:style-name="ru1"><text:ruby-base>前</text:ruby-base><text:ruby-text text:style-name="T6">マエ</text:ruby-text></text:ruby></text:p>
          </table:table-cell>
          <table:table-cell table:style-name="ce20"/>
          <table:table-cell office:value-type="string" table:style-name="ce21">
            <text:p>２</text:p>
          </table:table-cell>
          <table:table-cell office:value-type="string" table:style-name="ce33">
            <text:p><text:ruby text:style-name="ru1"><text:ruby-base>寒</text:ruby-base><text:ruby-text text:style-name="T6">カン</text:ruby-text></text:ruby><text:ruby text:style-name="ru1"><text:ruby-base>竹</text:ruby-base><text:ruby-text text:style-name="T6">タケ</text:ruby-text></text:ruby>、岩崎、<text:ruby text:style-name="ru1"><text:ruby-base>花澤</text:ruby-base><text:ruby-text text:style-name="T6">ハナザワ</text:ruby-text></text:ruby>、<text:ruby text:style-name="ru1"><text:ruby-base>中野</text:ruby-base><text:ruby-text text:style-name="T6">ナカノ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34">
            <text:p>インターンシップⅡ</text:p>
          </table:table-cell>
          <table:table-cell office:value-type="string" table:style-name="ce74">
            <text:p>Internship Ⅱ</text:p>
          </table:table-cell>
          <table:table-cell office:value-type="string" table:style-name="ce11">
            <text:p>１<text:ruby text:style-name="ru1"><text:ruby-base>後</text:ruby-base><text:ruby-text text:style-name="T6">アト</text:ruby-text></text:ruby></text:p>
          </table:table-cell>
          <table:table-cell table:style-name="ce15"/>
          <table:table-cell office:value-type="string" table:style-name="ce13">
            <text:p>２</text:p>
          </table:table-cell>
          <table:table-cell office:value-type="string" table:style-name="ce33">
            <text:p><text:ruby text:style-name="ru1"><text:ruby-base>寒</text:ruby-base><text:ruby-text text:style-name="T6">カン</text:ruby-text></text:ruby><text:ruby text:style-name="ru1"><text:ruby-base>竹</text:ruby-base><text:ruby-text text:style-name="T6">タケ</text:ruby-text></text:ruby>、岩崎、<text:ruby text:style-name="ru1"><text:ruby-base>花澤</text:ruby-base><text:ruby-text text:style-name="T6">ハナザワ</text:ruby-text></text:ruby>、<text:ruby text:style-name="ru1"><text:ruby-base>中野</text:ruby-base><text:ruby-text text:style-name="T6">ナカノ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35">
            <text:p>インターンシップⅢ</text:p>
          </table:table-cell>
          <table:table-cell office:value-type="string" table:style-name="ce74">
            <text:p>Internship Ⅲ</text:p>
          </table:table-cell>
          <table:table-cell office:value-type="string" table:style-name="ce36">
            <text:p>２<text:ruby text:style-name="ru1"><text:ruby-base>前</text:ruby-base><text:ruby-text text:style-name="T6">マエ</text:ruby-text></text:ruby></text:p>
          </table:table-cell>
          <table:table-cell table:style-name="ce19"/>
          <table:table-cell office:value-type="string" table:style-name="ce37">
            <text:p>２</text:p>
          </table:table-cell>
          <table:table-cell office:value-type="string" table:style-name="ce33">
            <text:p><text:ruby text:style-name="ru1"><text:ruby-base>寒</text:ruby-base><text:ruby-text text:style-name="T6">カン</text:ruby-text></text:ruby><text:ruby text:style-name="ru1"><text:ruby-base>竹</text:ruby-base><text:ruby-text text:style-name="T6">タケ</text:ruby-text></text:ruby>、岩崎、<text:ruby text:style-name="ru1"><text:ruby-base>花澤</text:ruby-base><text:ruby-text text:style-name="T6">ハナザワ</text:ruby-text></text:ruby>、<text:ruby text:style-name="ru1"><text:ruby-base>中野</text:ruby-base><text:ruby-text text:style-name="T6">ナカノ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38">
            <text:p>インターンシップⅣ</text:p>
          </table:table-cell>
          <table:table-cell office:value-type="string" table:style-name="ce75">
            <text:p>Internship Ⅳ</text:p>
          </table:table-cell>
          <table:table-cell office:value-type="string" table:style-name="ce39">
            <text:p>２<text:ruby text:style-name="ru1"><text:ruby-base>後</text:ruby-base><text:ruby-text text:style-name="T6">アト</text:ruby-text></text:ruby></text:p>
          </table:table-cell>
          <table:table-cell table:style-name="ce40"/>
          <table:table-cell office:value-type="string" table:style-name="ce41">
            <text:p>２</text:p>
          </table:table-cell>
          <table:table-cell office:value-type="string" table:style-name="ce33">
            <text:p><text:ruby text:style-name="ru1"><text:ruby-base>寒</text:ruby-base><text:ruby-text text:style-name="T6">カン</text:ruby-text></text:ruby><text:ruby text:style-name="ru1"><text:ruby-base>竹</text:ruby-base><text:ruby-text text:style-name="T6">タケ</text:ruby-text></text:ruby>、岩崎、<text:ruby text:style-name="ru1"><text:ruby-base>花澤</text:ruby-base><text:ruby-text text:style-name="T6">ハナザワ</text:ruby-text></text:ruby>、<text:ruby text:style-name="ru1"><text:ruby-base>中野</text:ruby-base><text:ruby-text text:style-name="T6">ナカノ</text:ruby-text></text:ruby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4" table:style-name="ce286">
            <text:p>特別研究</text:p>
          </table:table-cell>
          <table:covered-table-cell/>
          <table:table-cell office:value-type="string" table:style-name="ce42">
            <text:p>特別研究Ⅰ</text:p>
          </table:table-cell>
          <table:table-cell office:value-type="string" table:style-name="ce71">
            <text:p>Advanced Research Ⅰ</text:p>
          </table:table-cell>
          <table:table-cell office:value-type="string" table:style-name="ce51">
            <text:p>１</text:p>
          </table:table-cell>
          <table:table-cell office:value-type="string" table:style-name="ce26">
            <text:p>６</text:p>
          </table:table-cell>
          <table:table-cell table:style-name="ce27"/>
          <table:table-cell office:value-type="string" table:style-name="ce28">
            <text:p><text:ruby text:style-name="ru1"><text:ruby-base>担当</text:ruby-base><text:ruby-text text:style-name="T6">タントウ</text:ruby-text></text:ruby><text:ruby text:style-name="ru1"><text:ruby-base>教員</text:ruby-base><text:ruby-text text:style-name="T6">キョウイン</text:ruby-text></text:ruby></text:p>
          </table:table-cell>
          <table:table-cell office:value-type="string" table:number-columns-spanned="2" table:number-rows-spanned="1" table:style-name="ce292">
            <text:p>１２<text:ruby text:style-name="ru1"><text:ruby-base>単位</text:ruby-base><text:ruby-text text:style-name="T6">タンイ</text:ruby-text></text:ruby></text:p>
          </table:table-cell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43">
            <text:p>特別研究Ⅱ</text:p>
          </table:table-cell>
          <table:table-cell office:value-type="string" table:style-name="ce75">
            <text:p>Advanced Research Ⅱ</text:p>
          </table:table-cell>
          <table:table-cell office:value-type="string" table:style-name="ce52">
            <text:p>２</text:p>
          </table:table-cell>
          <table:table-cell office:value-type="string" table:style-name="ce23">
            <text:p>６</text:p>
          </table:table-cell>
          <table:table-cell table:style-name="ce24"/>
          <table:table-cell office:value-type="string" table:style-name="ce44">
            <text:p><text:ruby text:style-name="ru1"><text:ruby-base>担当</text:ruby-base><text:ruby-text text:style-name="T6">タントウ</text:ruby-text></text:ruby><text:ruby text:style-name="ru1"><text:ruby-base>教員</text:ruby-base><text:ruby-text text:style-name="T6">キョウイン</text:ruby-text></text:ruby></text:p>
          </table:table-cell>
          <table:table-cell office:value-type="string" table:number-columns-spanned="2" table:number-rows-spanned="1" table:style-name="ce285">
            <text:p>（<text:ruby text:style-name="ru1"><text:ruby-base>選択</text:ruby-base><text:ruby-text text:style-name="T6">センタク</text:ruby-text></text:ruby><text:ruby text:style-name="ru1"><text:ruby-base>必修</text:ruby-base><text:ruby-text text:style-name="T6">ヒッシュウ</text:ruby-text></text:ruby>）</text:p>
          </table:table-cell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42">
            <text:p><text:ruby text:style-name="ru1"><text:ruby-base>建築</text:ruby-base><text:ruby-text text:style-name="T6">ケンチク</text:ruby-text></text:ruby><text:ruby text:style-name="ru1"><text:ruby-base>設計</text:ruby-base><text:ruby-text text:style-name="T6">セッケイ</text:ruby-text></text:ruby><text:ruby text:style-name="ru1"><text:ruby-base>実務</text:ruby-base><text:ruby-text text:style-name="T6">ジツム</text:ruby-text></text:ruby>Ⅰ</text:p>
          </table:table-cell>
          <table:table-cell office:value-type="string" table:style-name="ce76">
            <text:p>Business Practice in Architects and Engineers Ⅰ</text:p>
          </table:table-cell>
          <table:table-cell office:value-type="string" table:style-name="ce51">
            <text:p>１</text:p>
          </table:table-cell>
          <table:table-cell office:value-type="string" table:style-name="ce26">
            <text:p>６</text:p>
          </table:table-cell>
          <table:table-cell table:style-name="ce27"/>
          <table:table-cell office:value-type="string" table:style-name="ce45">
            <text:p><text:ruby text:style-name="ru1"><text:ruby-base>寒</text:ruby-base><text:ruby-text text:style-name="T6">カン</text:ruby-text></text:ruby><text:ruby text:style-name="ru1"><text:ruby-base>竹</text:ruby-base><text:ruby-text text:style-name="T6">タケ</text:ruby-text></text:ruby>、岩崎、<text:ruby text:style-name="ru1"><text:ruby-base>花澤</text:ruby-base><text:ruby-text text:style-name="T6">ハナザワ</text:ruby-text></text:ruby></text:p>
          </table:table-cell>
          <table:table-cell office:value-type="string" table:number-columns-spanned="2" table:number-rows-spanned="1" table:style-name="ce292">
            <text:p>１２<text:ruby text:style-name="ru1"><text:ruby-base>単位</text:ruby-base><text:ruby-text text:style-name="T6">タンイ</text:ruby-text></text:ruby></text:p>
          </table:table-cell>
          <table:covered-table-cell/>
          <table:covered-table-cell/>
          <table:table-cell table:number-columns-repeated="16372"/>
        </table:table-row>
        <table:table-row table:style-name="ro8">
          <table:table-cell/>
          <table:covered-table-cell/>
          <table:covered-table-cell/>
          <table:table-cell office:value-type="string" table:style-name="ce43">
            <text:p><text:ruby text:style-name="ru1"><text:ruby-base>建築</text:ruby-base><text:ruby-text text:style-name="T6">ケンチク</text:ruby-text></text:ruby><text:ruby text:style-name="ru1"><text:ruby-base>設計</text:ruby-base><text:ruby-text text:style-name="T6">セッケイ</text:ruby-text></text:ruby><text:ruby text:style-name="ru1"><text:ruby-base>実務</text:ruby-base><text:ruby-text text:style-name="T6">ジツム</text:ruby-text></text:ruby>Ⅱ</text:p>
          </table:table-cell>
          <table:table-cell office:value-type="string" table:style-name="ce72">
            <text:p>Business Practice in Architects and Engineers Ⅱ</text:p>
          </table:table-cell>
          <table:table-cell office:value-type="string" table:style-name="ce52">
            <text:p>２</text:p>
          </table:table-cell>
          <table:table-cell office:value-type="string" table:style-name="ce23">
            <text:p>６</text:p>
          </table:table-cell>
          <table:table-cell table:style-name="ce24"/>
          <table:table-cell office:value-type="string" table:style-name="ce46">
            <text:p><text:ruby text:style-name="ru1"><text:ruby-base>寒</text:ruby-base><text:ruby-text text:style-name="T6">カン</text:ruby-text></text:ruby><text:ruby text:style-name="ru1"><text:ruby-base>竹</text:ruby-base><text:ruby-text text:style-name="T6">タケ</text:ruby-text></text:ruby>、岩崎、<text:ruby text:style-name="ru1"><text:ruby-base>花澤</text:ruby-base><text:ruby-text text:style-name="T6">ハナザワ</text:ruby-text></text:ruby></text:p>
          </table:table-cell>
          <table:table-cell office:value-type="string" table:number-columns-spanned="2" table:number-rows-spanned="1" table:style-name="ce285">
            <text:p>（<text:ruby text:style-name="ru1"><text:ruby-base>選択</text:ruby-base><text:ruby-text text:style-name="T6">センタク</text:ruby-text></text:ruby><text:ruby text:style-name="ru1"><text:ruby-base>必修</text:ruby-base><text:ruby-text text:style-name="T6">ヒッシュウ</text:ruby-text></text:ruby>）</text:p>
          </table:table-cell>
          <table:covered-table-cell/>
          <table:covered-table-cell/>
          <table:table-cell table:number-columns-repeated="16372"/>
        </table:table-row>
        <table:table-row table:style-name="ro11">
          <table:table-cell/>
          <table:table-cell table:style-name="ce61"/>
          <table:table-cell table:style-name="ce62"/>
          <table:table-cell table:number-columns-repeated="3" table:style-name="ce47"/>
          <table:table-cell table:number-columns-repeated="2" table:style-name="ce48"/>
          <table:table-cell table:style-name="ce49"/>
          <table:table-cell office:value-type="string" table:number-columns-spanned="2" table:number-rows-spanned="1" table:style-name="ce289">
            <text:p>３０<text:ruby text:style-name="ru1"><text:ruby-base>単位</text:ruby-base><text:ruby-text text:style-name="T6">タンイ</text:ruby-text></text:ruby><text:ruby text:style-name="ru1"><text:ruby-base>以上</text:ruby-base><text:ruby-text text:style-name="T6">イジョウ</text:ruby-text></text:ruby></text:p>
          </table:table-cell>
          <table:covered-table-cell/>
          <table:table-cell table:style-name="ce50"/>
          <table:table-cell table:number-columns-repeated="16372"/>
        </table:table-row>
        <table:table-row table:number-rows-repeated="1048523" table:style-name="ro11">
          <table:table-cell table:number-columns-repeated="16384"/>
        </table:table-row>
        <table:named-expressions>
          <table:named-range table:name="Print_Area" table:cell-range-address="Graduate_School_of_Design.$A$1:Graduate_School_of_Design.$L$53" table:base-cell-address="Graduate_School_of_Design.$A$1"/>
          <table:named-range table:name="Print_Titles" table:cell-range-address="Graduate_School_of_Design.$A$4:Graduate_School_of_Design.$IV$5" table:base-cell-address="Graduate_School_of_Desig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明朝" svg:font-family="&quot;ＭＳ Ｐ明朝&quot;"/>
    <style:font-face style:name="Arial" svg:font-family="Arial"/>
    <style:font-face style:name="Helv" svg:font-family="Helv"/>
    <style:font-face style:name="ＭＳ 明朝" svg:font-family="&quot;ＭＳ 明朝&quot;"/>
    <style:font-face style:name="ＭＳ Ｐゴシック" svg:font-family="&quot;ＭＳ Ｐゴシック&quot;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alc_32_Currency_32__40_0_41_" style:display-name="Calc Currency (0)" style:family="table-cell" style:data-style-name="N0">
      <style:text-properties fo:color="#000000" style:font-name="Arial" style:font-name-asian="Arial" style:font-name-complex="Arial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Normal__35_18-Internet" style:display-name="Normal_#18-Interne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明朝" style:font-name-asian="ＭＳ Ｐ明朝" style:font-name-complex="ＭＳ Ｐ明朝" fo:font-size="10pt" style:font-size-asian="10pt" style:font-size-complex="10p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4pt" style:font-size-asian="14pt" style:font-size-complex="14pt"/>
    </style:style>
    <style:style style:name="_27161__28310__32_2" style:display-name="標準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modern"/>
    </style:style>
  </office:styles>
  <office:automatic-styles>
    <style:page-layout style:name="pm1">
      <style:page-layout-properties fo:margin-top="0.512in" fo:margin-bottom="0.512in" fo:margin-left="0.787in" fo:margin-right="0.787in" style:table-centering="none" style:print="objects charts drawings"/>
      <style:header-style>
        <style:header-footer-properties fo:min-height="0.472in" fo:margin-left="0in" fo:margin-right="0in" fo:margin-bottom="0in"/>
      </style:header-style>
      <style:footer-style>
        <style:header-footer-properties fo:min-height="0.472in" fo:margin-left="0in" fo:margin-right="0in" fo:margin-top="0in"/>
      </style:footer-style>
    </style:page-layout>
    <style:page-layout style:name="pm2">
      <style:page-layout-properties fo:margin-top="0.21in" fo:margin-bottom="0.2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.354330708661417in" fo:margin-bottom="0.354330708661417in" fo:margin-left="0.590551181102362in" fo:margin-right="0.590551181102362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title/>
    <dc:description/>
    <dc:subject/>
    <meta:initial-creator>5534</meta:initial-creator>
    <dc:creator>5534</dc:creator>
    <meta:creation-date>2002-05-20T04:49:11Z</meta:creation-date>
    <dc:date>2022-03-25T08:10:12Z</dc:date>
    <meta:print-date>2021-11-26T01:59:39Z</meta:print-date>
  </office:meta>
</office:document-meta>
</file>