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olumn14" style:family="table-column">
      <style:table-column-properties style:column-width="4.8in"/>
    </style:style>
    <style:style style:name="TableColumn15" style:family="table-column">
      <style:table-column-properties style:column-width="1.8708in"/>
    </style:style>
    <style:style style:name="Table13" style:family="table">
      <style:table-properties style:width="6.670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use-window-font-color="true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use-window-font-color="true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use-window-font-color="true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use-window-font-color="true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use-window-font-color="true" style:letter-kerning="false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use-window-font-color="true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use-window-font-color="true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use-window-font-color="true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use-window-font-color="true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use-window-font-color="true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use-window-font-color="true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use-window-font-color="true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style:use-window-font-color="true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use-window-font-color="true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use-window-font-color="true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left="0.2131in" fo:text-indent="-0.2131in">
        <style:tab-stops/>
      </style:paragraph-properties>
      <style:text-properties style:font-name="Times New Roman" style:font-name-asian="標楷體" style:use-window-font-color="true" style:letter-kerning="false" fo:font-size="13pt" style:font-size-asian="13pt" style:font-size-complex="13pt"/>
    </style:style>
    <style:style style:name="P54" style:parent-style-name="內文" style:family="paragraph">
      <style:paragraph-properties fo:margin-left="0.2638in" fo:text-indent="-0.1805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5" style:parent-style-name="內文" style:family="paragraph">
      <style:paragraph-properties fo:margin-left="0.2965in" fo:text-indent="-0.2131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use-window-font-color="true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use-window-font-color="true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use-window-font-color="true" style:font-size-complex="12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use-window-font-color="true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102" style:parent-style-name="內文" style:family="paragraph">
      <style:text-properties style:font-name="Times New Roman" style:font-name-asian="標楷體" style:use-window-font-color="true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use-window-font-color="true" style:font-size-complex="12pt"/>
    </style:style>
    <style:style style:name="P105" style:parent-style-name="內文" style:family="paragraph">
      <style:paragraph-properties fo:margin-left="0.878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06" style:parent-style-name="內文" style:family="paragraph">
      <style:paragraph-properties fo:margin-left="0.8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國立台灣師範大學國際與社會科學學院赴外交換生</text:p>
      <text:p text:style-name="P3">院內甄選申請表件檢核表</text:p>
      <text:p text:style-name="內文"><text:span text:style-name="T4">申請人姓名：</text:span><text:span text:style-name="T5"><text:s text:c="9"/></text:span><text:span text:style-name="T6"><text:s text:c="3"/>系級：</text:span><text:span text:style-name="T7"><text:s text:c="6"/></text:span><text:span text:style-name="T8"><text:s/>前往交換學校</text:span><text:span text:style-name="T9">/學程</text:span><text:span text:style-name="T10">：</text:span><text:span text:style-name="T11"><text:s text:c="12"/></text:span></text:p>
      <text:p text:style-name="P12">*申請表件請依序排列，並於本表格上勾選確認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表件名稱</text:p>
          </table:table-cell>
          <table:table-cell table:style-name="TableCell19">
            <text:p text:style-name="P20">備妥者請勾選(ˇ)</text:p>
          </table:table-cell>
        </table:table-row>
        <table:table-row table:style-name="TableRow21">
          <table:table-cell table:style-name="TableCell22">
            <text:p text:style-name="內文"><text:span text:style-name="T23">1.</text:span><text:span text:style-name="T24">國際與</text:span><text:span text:style-name="T25">社會</text:span><text:span text:style-name="T26">科學</text:span><text:span text:style-name="T27">學院赴外交換生</text:span><text:span text:style-name="T28">院內甄選申請表件檢核表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2</text:span><text:span text:style-name="T34">.</text:span><text:span text:style-name="T35">國際與</text:span><text:span text:style-name="T36">社會</text:span><text:span text:style-name="T37">科學</text:span><text:span text:style-name="T38">學院赴外交換生</text:span><text:span text:style-name="T39">申請表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><text:span text:style-name="T44">3</text:span><text:span text:style-name="T45">.</text:span><text:span text:style-name="T46">歷年學業成績</text:span><text:span text:style-name="T47">單</text:span><text:span text:style-name="T48">正本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.語言能力檢定證明正本及影本<text:s/></text:p>
            <text:p text:style-name="P54">(1)應繳交符合欲研修交換學院所要求之語言能力證明，各交換學院標準依各期簡章公告為準。</text:p>
            <text:p text:style-name="P55"><text:span text:style-name="T56">(2)</text:span><text:span text:style-name="T57">語</text:span><text:span text:style-name="T58">言成績證明文件於提出校內申請及遞送姐</text:span><text:span text:style-name="T59">妹</text:span><text:span text:style-name="T60">學院申請文件時均需於有效期限內。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內文"><text:span text:style-name="T65">5</text:span><text:span text:style-name="T66">.</text:span><text:span text:style-name="T67">公</text:span><text:span text:style-name="T68">費生應附保證人同意書乙</text:span><text:span text:style-name="T69">份</text:span><text:span text:style-name="T70"><text:s/>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內文"><text:span text:style-name="T75">6</text:span><text:span text:style-name="T76">.</text:span><text:span text:style-name="T77">自</text:span><text:span text:style-name="T78">傳及出國學習計畫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內文"><text:span text:style-name="T83">7</text:span><text:span text:style-name="T84">.</text:span><text:span text:style-name="T85">教</text:span><text:span text:style-name="T86">師</text:span><text:span text:style-name="T87">推</text:span><text:span text:style-name="T88">薦函乙份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內文"><text:span text:style-name="T93">8</text:span><text:span text:style-name="T94">.</text:span><text:span text:style-name="T95"><text:s/></text:span><text:span text:style-name="T96">其他公告所列之規定文件</text:span><text:span text:style-name="T97">(</text:span><text:span text:style-name="T98">無則免附</text:span><text:span text:style-name="T99">)</text:span></text:p>
            <text:p text:style-name="內文"><text:span text:style-name="T100"><text:s text:c="2"/></text:span><text:span text:style-name="T101">請說明：</text:span></text:p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申請人簽名：</text:span><text:span text:style-name="T108"><text:s text:c="16"/></text:span><text:span text:style-name="T109"><text:s text:c="2"/>填表日期：</text:span><text:span text:style-name="T110"><text:s text:c="7"/></text:span><text:span text:style-name="T111">年</text:span><text:span text:style-name="T112"><text:s text:c="4"/></text:span><text:span text:style-name="T113">月</text:span><text:span text:style-name="T114"><text:s text:c="3"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700C0A" style:letter-kerning="true" style:text-position="-50% 100%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700C0A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Ver.2013.11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23</dc:creator>
    <meta:creation-date>2018-12-05T08:15:00Z</meta:creation-date>
    <dc:date>2018-12-05T08:15:00Z</dc:date>
    <meta:print-date>2013-11-14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