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805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0.2618in" style:use-optimal-column-width="false"/>
    </style:style>
    <style:style style:name="TableColumn5" style:family="table-column">
      <style:table-column-properties style:column-width="1.6395in" style:use-optimal-column-width="false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0951in" style:use-optimal-column-width="false"/>
    </style:style>
    <style:style style:name="TableColumn9" style:family="table-column">
      <style:table-column-properties style:column-width="1.6402in" style:use-optimal-column-width="false"/>
    </style:style>
    <style:style style:name="Table1" style:family="table" style:master-page-name="MP0">
      <style:table-properties style:width="7.1395in" fo:margin-left="0in" table:align="center"/>
    </style:style>
    <style:style style:name="TableRow10" style:family="table-row">
      <style:table-row-properties style:min-row-height="0.5673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833in" fo:margin-bottom="0.0833in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416in" fo:margin-bottom="0.0416in" fo:line-height="100%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416in" fo:margin-bottom="0.0416in" fo:line-height="100%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center" fo:line-height="100%" fo:margin-left="0.05in" fo:margin-right="0.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416in" fo:margin-bottom="0.0416in" fo:line-height="100%" fo:margin-left="0.05in" fo:margin-right="0.0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694in" fo:margin-bottom="0.0694in" fo:margin-left="0.05in" fo:margin-right="0.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1.5812in" style:use-optimal-row-height="false"/>
    </style:style>
    <style:style style:name="TableCell6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416in" fo:margin-bottom="0.0416in" fo:line-height="100%" fo:margin-left="0.05in" fo:margin-right="0.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min-row-height="0.4784in" style:use-optimal-row-height="false"/>
    </style:style>
    <style:style style:name="TableCell7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416in" fo:margin-bottom="0.0416in" fo:line-height="100%" fo:margin-left="0.05in" fo:margin-right="0.0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2" style:family="table-row">
      <style:table-row-properties style:min-row-height="0.7701in" style:use-optimal-row-height="false"/>
    </style:style>
    <style:style style:name="TableCell8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694in" fo:margin-bottom="0.0694in" fo:line-height="100%" fo:margin-left="0.05in" fo:margin-right="0.05in">
        <style:tab-stops/>
      </style:paragraph-properties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00%" fo:margin-left="0.05in" fo:margin-right="0.1472in">
        <style:tab-stops/>
      </style:paragraph-properties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534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694in" fo:margin-bottom="0.0694in" fo:line-height="0.1666in">
        <style:tab-stops>
          <style:tab-stop style:type="left" style:position="5.3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694in" fo:margin-bottom="0.0694in" fo:line-height="0.1388in">
        <style:tab-stops>
          <style:tab-stop style:type="left" style:position="5.3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694in" fo:margin-bottom="0.0694in" fo:line-height="0.1388in">
        <style:tab-stops>
          <style:tab-stop style:type="left" style:position="5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 fo:margin-top="0.0694in" fo:margin-bottom="0.0694in" fo:line-height="100%">
        <style:tab-stops>
          <style:tab-stop style:type="left" style:position="5.3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margin-top="0.0694in" fo:margin-bottom="0.0694in" fo:line-height="100%">
        <style:tab-stops>
          <style:tab-stop style:type="left" style:position="5.3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694in" fo:margin-bottom="0.0694in" fo:line-height="0.1388in">
        <style:tab-stops>
          <style:tab-stop style:type="left" style:position="5.3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0" style:family="table-row">
      <style:table-row-properties style:min-row-height="0.8472in" style:use-optimal-row-height="false" fo:keep-together="always"/>
    </style:style>
    <style:style style:name="P111" style:parent-style-name="內文" style:family="paragraph">
      <style:paragraph-properties style:snap-to-layout-grid="false" fo:text-align="justify" fo:margin-top="0.0694in" fo:margin-bottom="0.0694in" fo:line-height="100%">
        <style:tab-stops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694in" fo:margin-bottom="0.0694in" fo:line-height="100%">
        <style:tab-stops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694in" fo:margin-bottom="0.0694in" fo:line-height="100%">
        <style:tab-stops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justify" fo:margin-top="0.0694in" fo:margin-bottom="0.0694in" fo:line-height="100%">
        <style:tab-stops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694in" fo:margin-bottom="0.0694in" fo:line-height="100%">
        <style:tab-stops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1965in" fo:text-indent="-0.196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left="0.1965in" fo:text-inden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5833in" fo:text-indent="-0.5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灣師範大學國際與社會科學學院圖</text:span><text:span text:style-name="T14">儀</text:span><text:span text:style-name="T15">設備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主辦系所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申請日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教師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分機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圖儀設備名稱</text:span>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數量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總金額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金額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配合款</text:span><text:span text:style-name="T60">(</text:span><text:span text:style-name="T61">視需要自行編列</text:span><text:span text:style-name="T62">)</text:span>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申請經費之</text:span><text:span text:style-name="T69">教學</text:span><text:span text:style-name="T70">研究計畫說明</text:span><text:span text:style-name="T71">(300</text:span><text:span text:style-name="T72">字以內</text:span><text:span text:style-name="T73">)</text:span>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開設課程</text:span></text:p>
          </table:table-cell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□</text:span><text:span text:style-name="T86">個別系所：</text:span></text:p>
            <text:p text:style-name="P87"><text:span text:style-name="T88">□</text:span><text:span text:style-name="T89">協同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簽核</text:span></text:p>
          </table:table-cell>
          <table:table-cell table:style-name="TableCell94" table:number-columns-spanned="2">
            <text:p text:style-name="P95"><text:span text:style-name="T96">承辦人</text:span></text:p>
          </table:table-cell>
          <table:covered-table-cell/>
          <table:table-cell table:style-name="TableCell97">
            <text:p text:style-name="P98">申請教師</text:p>
          </table:table-cell>
          <table:table-cell table:style-name="TableCell99" table:number-columns-spanned="3">
            <text:p text:style-name="P100">系所主管</text:p>
            <text:p text:style-name="P101"><text:span text:style-name="T102">(</text:span><text:span text:style-name="T103">個別</text:span><text:span text:style-name="T104">/</text:span><text:span text:style-name="T105">協同</text:span><text:span text:style-name="T106">)</text:span></text:p>
          </table:table-cell>
          <table:covered-table-cell/>
          <table:covered-table-cell/>
          <table:table-cell table:style-name="TableCell107">
            <text:p text:style-name="P108"><text:span text:style-name="T109">院長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</table:table>
      <text:p text:style-name="P120">備註：</text:p>
      <text:p text:style-name="P121"><text:span text:style-name="T122">1.</text:span><text:span text:style-name="T123">除個別系所可提出申請外，以院內其他協同系所共同申請為優先，並須提出</text:span><text:span text:style-name="T124">教學研究</text:span><text:span text:style-name="T125">計畫說明。</text:span></text:p>
      <text:p text:style-name="P126"><text:span text:style-name="T127">2.</text:span><text:span text:style-name="T128">單項計畫採購以不超過該年度補助款百分之五十</text:span><text:span text:style-name="T129">為原則</text:span><text:span text:style-name="T130">，實際核定金額於審查會議決議。</text:span></text:p>
      <text:p text:style-name="P131">3.圖儀設備之採購、財產保管、維護及相關使用規範依學校規定辦理。</text:p>
      <text:p text:style-name="P132">4.獲各項申請之經費，須訂定各系所跨域使用之規範，以供院屬系所申請使用。</text:p>
      <text:p text:style-name="P133"><text:span text:style-name="T134">5.</text:span><text:span text:style-name="T135">請於</text:span><text:span text:style-name="T136">4</text:span><text:span text:style-name="T137">月</text:span><text:span text:style-name="T138">30</text:span><text:span text:style-name="T139">日前填報本表及相關附件送交本院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6895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俊毅 呂</meta:initial-creator>
    <dc:creator>USER23</dc:creator>
    <meta:creation-date>2019-06-06T09:23:00Z</meta:creation-date>
    <dc:date>2021-03-24T09:22:00Z</dc:date>
    <meta:print-date>2019-05-22T06:27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54" meta:character-count="362" meta:row-count="2" meta:non-whitespace-character-count="309"/>
  </office:meta>
</office:document-meta>
</file>