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1.6395in" style:use-optimal-column-width="false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951in" style:use-optimal-column-width="false"/>
    </style:style>
    <style:style style:name="TableColumn9" style:family="table-column">
      <style:table-column-properties style:column-width="1.6402in" style:use-optimal-column-width="false"/>
    </style:style>
    <style:style style:name="Table1" style:family="table" style:master-page-name="MP0">
      <style:table-properties style:width="7.1395in" fo:margin-left="0in" table:align="center"/>
    </style:style>
    <style:style style:name="TableRow10" style:family="table-row">
      <style:table-row-properties style:min-row-height="0.567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 fo:margin-bottom="0.0833in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 fo:line-height="100%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416in" fo:margin-bottom="0.0416in" fo:line-height="100%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fo:line-height="100%" fo:margin-left="0.05in" fo:margin-right="0.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 fo:line-height="100%" fo:margin-left="0.05in" fo:margin-right="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fo:margin-left="0.05in" fo:margin-right="0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100%" fo:margin-left="0.05in" fo:margin-right="0.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2.0826in" style:use-optimal-row-height="false"/>
    </style:style>
    <style:style style:name="TableCell7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416in" fo:margin-bottom="0.0416in" fo:line-height="100%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 fo:margin-left="0.05in" fo:margin-right="0.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7701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94in" fo:margin-bottom="0.0694in" fo:line-height="100%" fo:margin-left="0.05in" fo:margin-right="0.05in">
        <style:tab-stops/>
      </style:paragraph-properties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00%" fo:margin-left="0.05in" fo:margin-right="0.1472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53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1666in">
        <style:tab-stops>
          <style:tab-stop style:type="left" style:position="5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694in" fo:margin-bottom="0.0694in" fo:line-height="100%">
        <style:tab-stops>
          <style:tab-stop style:type="left" style:position="5.3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94in" fo:margin-bottom="0.0694in" fo:line-height="0.1388in">
        <style:tab-stops>
          <style:tab-stop style:type="left" style:position="5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4" style:family="table-row">
      <style:table-row-properties style:min-row-height="0.8472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694in" fo:margin-bottom="0.0694in" fo:line-height="100%">
        <style:tab-stops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師範大學</text:span><text:span text:style-name="T14">國</text:span><text:span text:style-name="T15">際與社會科學學院</text:span><text:span text:style-name="T16">圖</text:span><text:span text:style-name="T17">儀</text:span><text:span text:style-name="T18">設備</text:span><text:span text:style-name="T19">經費</text:span><text:span text:style-name="T20">申請</text:span><text:span text:style-name="T2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主辦系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教師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分</text:span><text:span text:style-name="T39">機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圖</text:span><text:span text:style-name="T46">儀</text:span><text:span text:style-name="T47">設備名稱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數量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總金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金額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配</text:span><text:span text:style-name="T69">合款</text:span><text:span text:style-name="T70">(視</text:span><text:span text:style-name="T71">需要自行編列</text:span><text:span text:style-name="T72">)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經費之跨域研究與創新教學之計畫說明(300字以內)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□</text:span><text:span text:style-name="T84">個</text:span><text:span text:style-name="T85">別</text:span><text:span text:style-name="T86">系所：</text:span></text:p>
            <text:p text:style-name="P87"><text:span text:style-name="T88">□</text:span><text:span text:style-name="T89">協</text:span><text:span text:style-name="T90">同</text:span><text:span text:style-name="T91">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簽核</text:span></text:p>
          </table:table-cell>
          <table:table-cell table:style-name="TableCell96" table:number-columns-spanned="2">
            <text:p text:style-name="P97"><text:span text:style-name="T98">承辦人</text:span></text:p>
          </table:table-cell>
          <table:covered-table-cell/>
          <table:table-cell table:style-name="TableCell99">
            <text:p text:style-name="P100">申請教師</text:p>
          </table:table-cell>
          <table:table-cell table:style-name="TableCell101" table:number-columns-spanned="3">
            <text:p text:style-name="P102">系所主管</text:p>
            <text:p text:style-name="P103"><text:span text:style-name="T104">(</text:span><text:span text:style-name="T105">個</text:span><text:span text:style-name="T106">別</text:span><text:span text:style-name="T107">/協</text:span><text:span text:style-name="T108">同</text:span><text:span text:style-name="T109">)</text:span></text:p>
          </table:table-cell>
          <table:covered-table-cell/>
          <table:covered-table-cell/>
          <table:table-cell table:style-name="TableCell110">
            <text:p text:style-name="P111"><text:span text:style-name="T112">院</text:span><text:span text:style-name="T113">長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備註：</text:p>
      <text:p text:style-name="P125">1.除個別系所可提出申請外，以院內其他協同系所共同申請為優先，並須提出跨域研究與創新教學之計畫說明。</text:p>
      <text:p text:style-name="P126">2.單項計畫採購以不超過該年度補助款百分之五十，實際核定金額於審查會議決議。</text:p>
      <text:p text:style-name="P127">3.圖儀設備之採購、財產保管、維護及相關使用規範依學校規定辦理。</text:p>
      <text:p text:style-name="P128">4.獲各項申請之經費，須訂定各系所跨域使用之規範，以供院屬系所申請使用。</text:p>
      <text:p text:style-name="P129"><text:span text:style-name="T130">5</text:span><text:span text:style-name="T131">.</text:span><text:span text:style-name="T132">請</text:span><text:span text:style-name="T133">於</text:span><text:span text:style-name="T134">4</text:span><text:span text:style-name="T135">月</text:span><text:span text:style-name="T136">30日</text:span><text:span text:style-name="T137">前填報本表及相關附</text:span><text:span text:style-name="T138">件</text:span><text:span text:style-name="T139">送交本院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毅 呂</meta:initial-creator>
    <dc:creator>user</dc:creator>
    <meta:creation-date>2019-06-06T09:23:00Z</meta:creation-date>
    <dc:date>2019-06-06T09:23:00Z</dc:date>
    <meta:print-date>2019-05-22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