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3333in" fo:margin-right="0.275in" fo:text-indent="-0.3333in">
        <style:tab-stops/>
      </style:paragraph-properties>
    </style:style>
    <style:style style:name="TableColumn3" style:family="table-column">
      <style:table-column-properties style:column-width="0.3326in" style:use-optimal-column-width="false"/>
    </style:style>
    <style:style style:name="TableColumn4" style:family="table-column">
      <style:table-column-properties style:column-width="2.0201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1861in" style:use-optimal-column-width="false"/>
    </style:style>
    <style:style style:name="TableColumn9" style:family="table-column">
      <style:table-column-properties style:column-width="1.5951in" style:use-optimal-column-width="false"/>
    </style:style>
    <style:style style:name="Table2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611in"/>
      <style:text-properties style:font-name-asian="標楷體" fo:font-weight="bold" style:font-weight-asian="bold" style:text-scale="85%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3611in"/>
    </style:style>
    <style:style style:name="T14" style:parent-style-name="預設段落字型" style:family="text">
      <style:text-properties style:font-name-asian="標楷體" fo:font-weight="bold" style:font-weight-asian="bold" style:text-scale="85%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text-scale="8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scale="85%" style:letter-kerning="false" fo:font-size="16pt" style:font-size-asian="16pt" style:font-size-complex="16pt"/>
    </style:style>
    <style:style style:name="P17" style:parent-style-name="內文" style:family="paragraph">
      <style:paragraph-properties style:line-break="normal" style:snap-to-layout-grid="false" fo:text-align="end" fo:margin-bottom="0.125in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00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833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895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indent="0.9166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indent="0.08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25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3.6166in" style:use-optimal-row-height="false" fo:keep-together="always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Row76" style:family="table-row">
      <style:table-row-properties style:min-row-height="0.2236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79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80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P81" style:parent-style-name="內文" style:family="paragraph">
      <style:paragraph-properties fo:text-align="center" fo:line-height="0.1805in"/>
      <style:text-properties style:font-name-asian="標楷體" fo:letter-spacing="-0.0138in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text-indent="0.0597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291in" style:use-optimal-row-height="false" fo:keep-together="always"/>
    </style:style>
    <style:style style:name="P87" style:parent-style-name="內文" style:family="paragraph">
      <style:paragraph-properties fo:text-align="center" fo:line-height="0.1805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166in" style:use-optimal-row-height="false" fo:keep-together="always"/>
    </style:style>
    <style:style style:name="P93" style:parent-style-name="內文" style:family="paragraph">
      <style:paragraph-properties fo:text-align="center" fo:line-height="0.1805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863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8631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P106" style:parent-style-name="內文" style:family="paragraph">
      <style:paragraph-properties fo:text-align="center" fo:line-height="0.1805in"/>
      <style:text-properties style:font-name-asian="標楷體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P108" style:parent-style-name="內文" style:family="paragraph">
      <style:paragraph-properties fo:text-align="center" fo:line-height="0.1805in"/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國際與社會科學學院</text:p>
            <text:p text:style-name="P13"><text:span text:style-name="T14">擬聘任、升等專業技術人員</text:span><text:span text:style-name="T15">具體事蹟、特殊造詣、成就及曾獲獎項</text:span><text:span text:style-name="T16">一覽表</text:span></text:p>
            <text:p text:style-name="P17"><text:span text:style-name="T18">年</text:span><text:span text:style-name="T19"><text:s text:c="2"/></text:span><text:span text:style-name="T20"><text:s text:c="2"/></text:span><text:span text:style-name="T21">月</text:span><text:span text:style-name="T22"><text:s text:c="4"/></text:span><text:span text:style-name="T2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單位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擬聘任、</text:p>
            <text:p text:style-name="P31">升等</text:p>
          </table:table-cell>
          <table:table-cell table:style-name="TableCell32">
            <text:p text:style-name="P33">□專任 <text:s text:c="4"/>□兼任<text:s/></text:p>
          </table:table-cell>
          <table:table-cell table:style-name="TableCell34" table:number-columns-spanned="2" table:number-rows-spanned="2">
            <text:p text:style-name="P35">姓名</text:p>
          </table:table-cell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□教授級 <text:s text:c="2"/>□副教授級</text:p>
            <text:p text:style-name="P44"><text:span text:style-name="T45">□</text:span><text:span text:style-name="T46">助理教授級 □</text:span><text:span text:style-name="T47">講師級</text:span></text:p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  <text:p text:style-name="P53">學位論文</text:p>
          </table:table-cell>
          <table:table-cell table:style-name="TableCell54" table:number-columns-spanned="6">
            <text:p text:style-name="P55">□有（論文名稱／年月／學術領域）</text:p>
            <text:p text:style-name="P56">　　碩士：＿＿＿＿＿＿＿＿＿＿＿＿＿＿＿＿＿＿＿／＿＿＿＿＿／＿＿＿＿＿＿</text:p>
            <text:p text:style-name="P57">　　博士：＿＿＿＿＿＿＿＿＿＿＿＿＿＿＿＿＿＿＿／＿＿＿＿＿／＿＿＿＿＿＿</text:p>
            <text:p text:style-name="內文"><text:span text:style-name="T58">□</text:span><text:span text:style-name="T59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具</text:p>
            <text:p text:style-name="P63">體</text:p>
            <text:p text:style-name="P64">事</text:p>
            <text:p text:style-name="P65">蹟</text:p>
            <text:p text:style-name="P66">、</text:p>
            <text:p text:style-name="P67">特</text:p>
            <text:p text:style-name="P68">殊</text:p>
            <text:p text:style-name="P69">造</text:p>
            <text:p text:style-name="P70">詣</text:p>
            <text:p text:style-name="P71">、</text:p>
            <text:p text:style-name="P72">成</text:p>
            <text:p text:style-name="P73">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曾</text:p>
            <text:p text:style-name="P79">獲</text:p>
            <text:p text:style-name="P80">獎</text:p>
            <text:p text:style-name="P81">項</text:p>
          </table:table-cell>
          <table:table-cell table:style-name="TableCell82" table:number-columns-spanned="4">
            <text:p text:style-name="P83">奬<text:s text:c="2"/>項<text:s text:c="2"/>名<text:s text:c="2"/>稱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獲獎日期(年/月/日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擬授課大綱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參</text:p>
            <text:p text:style-name="P106">考</text:p>
            <text:p text:style-name="P107">資</text:p>
            <text:p text:style-name="P108">料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聘任專業技術人員擔任教學要點</dc:title>
    <dc:description/>
    <dc:subject/>
    <meta:initial-creator>USER</meta:initial-creator>
    <dc:creator>user</dc:creator>
    <meta:creation-date>2022-01-07T06:49:00Z</meta:creation-date>
    <dc:date>2022-01-07T06:52:00Z</dc:date>
    <meta:print-date>2021-12-14T02:3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7" meta:character-count="317" meta:row-count="2" meta:non-whitespace-character-count="271"/>
  </office:meta>
</office:document-meta>
</file>