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Dotum" svg:font-family="Dotum" style:font-family-generic="modern" style:font-pitch="fixed" svg:panose-1="2 11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ulim" svg:font-family="Gulim" style:font-family-generic="roman" style:font-pitch="fixed" svg:panose-1="2 11 6 0 0 1 1 1 1 1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Gautami" svg:font-family="Gautami" style:font-family-generic="roman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3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4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5" style:parent-style-name="預設段落字型" style:family="text">
      <style:text-properties style:font-name="Arial" style:font-name-asian="Gulim" style:font-name-complex="Arial" fo:font-weight="bold" style:font-weight-asian="bold" fo:letter-spacing="-0.0041in" style:letter-kerning="false" style:language-asian="ko" style:country-asian="KR"/>
    </style:style>
    <style:style style:name="P6" style:parent-style-name="內文" style:family="paragraph">
      <style:paragraph-properties fo:widows="2" fo:orphans="2" style:text-autospace="none" fo:text-align="center"/>
    </style:style>
    <style:style style:name="T7" style:parent-style-name="預設段落字型" style:family="text">
      <style:text-properties style:font-name="Arial" style:font-name-asian="Gulim" style:font-name-complex="Arial" fo:font-weight="bold" style:font-weight-asian="bold" fo:letter-spacing="-0.0041in" style:letter-kerning="false" style:language-asian="ko" style:country-asian="KR"/>
    </style:style>
    <style:style style:name="T8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10" style:parent-style-name="預設段落字型" style:family="text">
      <style:text-properties style:font-name="新細明體" style:font-name-complex="Arial" fo:font-weight="bold" style:font-weight-asian="bold" fo:letter-spacing="-0.0041in" style:letter-kerning="false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P13" style:parent-style-name="內文" style:family="paragraph">
      <style:paragraph-properties fo:widows="2" fo:orphans="2" style:text-autospace="none"/>
      <style:text-properties style:font-name="Arial" style:font-name-complex="Arial" fo:font-weight="bold" style:font-weight-asian="bold" fo:letter-spacing="-0.0041in" style:letter-kerning="false" fo:font-size="10pt" style:font-size-asian="10pt"/>
    </style:style>
    <style:style style:name="P14" style:parent-style-name="內文" style:family="paragraph">
      <style:paragraph-properties fo:widows="2" fo:orphans="2" style:text-autospace="none"/>
      <style:text-properties style:font-name="Arial" style:font-name-complex="Arial" fo:font-weight="bold" style:font-weight-asian="bold" fo:letter-spacing="-0.0041in" style:letter-kerning="false" style:font-size-complex="12pt"/>
    </style:style>
    <style:style style:name="TableColumn16" style:family="table-column">
      <style:table-column-properties style:column-width="2.3062in"/>
    </style:style>
    <style:style style:name="TableColumn17" style:family="table-column">
      <style:table-column-properties style:column-width="3.9937in"/>
    </style:style>
    <style:style style:name="Table15" style:family="table">
      <style:table-properties style:width="6.3in" fo:margin-left="0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-top="0.0138in solid #9BBB59" fo:border-left="0.0138in solid #9BBB59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/>
    </style:style>
    <style:style style:name="T21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none" style:snap-to-layout-grid="false"/>
    </style:style>
    <style:style style:name="T28" style:parent-style-name="預設段落字型" style:family="text">
      <style:text-properties style:font-name="Calibri" style:font-name-asian="MS PGothic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29" style:family="table-cell">
      <style:table-cell-properties fo:border-top="0.0138in solid #9BBB59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1" style:family="table-row">
      <style:table-row-properties style:min-row-height="0.6034in"/>
    </style:style>
    <style:style style:name="TableCell32" style:family="table-cell">
      <style:table-cell-properties fo:border-top="none" fo:border-left="0.0138in solid #9BBB59" fo:border-bottom="none" fo:border-right="0.0069in solid #C2D69B" fo:background-color="#EAF1D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style:snap-to-layout-grid="false"/>
    </style:style>
    <style:style style:name="T34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35" style:parent-style-name="預設段落字型" style:family="text">
      <style:text-properties style:font-name="Calibri" style:font-name-asian="MS PGothic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36" style:family="table-cell">
      <style:table-cell-properties fo:border-top="none" fo:border-left="0.0069in solid #C2D69B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 fo:language="de" fo:country="DE" style:language-asian="ja" style:country-asian="JP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-top="0.0138in solid #9BBB59" fo:border-left="0.0138in solid #9BBB59" fo:border-bottom="0.0069in solid #C2D69B" fo:border-right="0.0069in solid #C2D69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style:snap-to-layout-grid="false"/>
    </style:style>
    <style:style style:name="T41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2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43" style:family="table-cell">
      <style:table-cell-properties fo:border-top="0.0138in solid #9BBB59" fo:border-left="0.0069in solid #C2D69B" fo:border-bottom="0.0069in solid #C2D69B" fo:border-right="0.0138in solid #9BBB5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9" style:parent-style-name="預設段落字型" style:family="text">
      <style:text-properties style:font-name-asian="Times New Roman" style:letter-kerning="false" style:font-size-complex="12pt" fo:language="sk" fo:country="SK" style:language-asian="sk" style:country-asian="SK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5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53" style:parent-style-name="預設段落字型" style:family="text">
      <style:text-properties style:font-name-asian="Times New Roman" style:letter-kerning="false" style:font-size-complex="12pt" fo:language="sk" fo:country="SK" style:language-asian="sk" style:country-asian="SK"/>
    </style:style>
    <style:style style:name="P54" style:parent-style-name="內文" style:family="paragraph">
      <style:paragraph-properties fo:widows="2" fo:orphans="2" style:punctuation-wrap="simple" style:text-autospace="none" style:snap-to-layout-grid="false"/>
    </style:style>
    <style:style style:name="T5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5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069in solid #C2D69B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/>
    </style:style>
    <style:style style:name="T60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61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62" style:family="table-cell">
      <style:table-cell-properties fo:border-top="0.0069in solid #C2D69B" fo:border-left="0.0069in solid #C2D69B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64" style:parent-style-name="內文" style:family="paragraph">
      <style:paragraph-properties fo:widows="2" fo:orphans="2" style:punctuation-wrap="simple" style:text-autospace="none" style:snap-to-layout-grid="false"/>
    </style:style>
    <style:style style:name="T6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66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T67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P68" style:parent-style-name="內文" style:family="paragraph">
      <style:paragraph-properties fo:widows="2" fo:orphans="2" style:punctuation-wrap="simple" style:text-autospace="none" style:snap-to-layout-grid="false"/>
    </style:style>
    <style:style style:name="T6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1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T72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8" style:parent-style-name="預設段落字型" style:family="text">
      <style:text-properties style:font-name-asian="Times New Roman" style:letter-kerning="false" style:font-size-complex="12pt" fo:language="sk" fo:country="SK" style:language-asian="sk" style:country-asian="SK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8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82" style:parent-style-name="預設段落字型" style:family="text">
      <style:text-properties style:font-name-asian="Times New Roman" style:letter-kerning="false" style:font-size-complex="12pt" fo:language="sk" fo:country="SK" style:language-asian="sk" style:country-asian="SK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fr" fo:country="FR"/>
    </style:style>
    <style:style style:name="P85" style:parent-style-name="內文" style:family="paragraph">
      <style:paragraph-properties fo:widows="2" fo:orphans="2" style:punctuation-wrap="simple" style:text-autospace="none" style:snap-to-layout-grid="false"/>
    </style:style>
    <style:style style:name="T8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8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8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8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ableRow90" style:family="table-row">
      <style:table-row-properties style:min-row-height="0.3798in"/>
    </style:style>
    <style:style style:name="TableCell91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93" style:family="table-cell">
      <style:table-cell-properties fo:border-top="0.0069in solid #C2D69B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punctuation-wrap="simple" style:text-autospace="none" style:snap-to-layout-grid="false"/>
    </style:style>
    <style:style style:name="T95" style:parent-style-name="超連結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T9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97" style:parent-style-name="內文" style:family="paragraph">
      <style:paragraph-properties fo:widows="2" fo:orphans="2" style:snap-to-layout-grid="false" fo:text-align="end"/>
      <style:text-properties style:font-name="Calibri" style:font-name-complex="Arial" fo:color="#000000" fo:letter-spacing="-0.0041in" style:letter-kerning="false" style:font-size-complex="12pt"/>
    </style:style>
    <style:style style:name="P98" style:parent-style-name="內文" style:family="paragraph">
      <style:paragraph-properties fo:widows="2" fo:orphans="2" fo:break-before="page" style:snap-to-layout-grid="false"/>
      <style:text-properties style:font-name="Calibri" style:font-name-complex="Arial" fo:color="#000000" fo:letter-spacing="-0.0041in" style:letter-kerning="false" style:font-size-complex="12pt"/>
    </style:style>
    <style:style style:name="TableColumn100" style:family="table-column">
      <style:table-column-properties style:column-width="2.2319in" style:use-optimal-column-width="false"/>
    </style:style>
    <style:style style:name="TableColumn101" style:family="table-column">
      <style:table-column-properties style:column-width="4.068in" style:use-optimal-column-width="false"/>
    </style:style>
    <style:style style:name="Table99" style:family="table">
      <style:table-properties style:width="6.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9BBB59" fo:border-left="0.0138in solid #9BBB59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style:snap-to-layout-grid="false"/>
    </style:style>
    <style:style style:name="T105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106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ableCell108" style:family="table-cell">
      <style:table-cell-properties fo:border-top="0.0138in solid #9BBB59" fo:border-left="none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snap-to-layout-grid="false"/>
      <style:text-properties style:font-name="Calibri" style:font-name-asian="Batang" style:font-name-complex="Arial" fo:font-weight="bold" style:font-weight-asian="bold" style:font-weight-complex="bold" fo:color="#FFFFFF" style:letter-kerning="false" style:font-size-complex="12pt" style:language-asian="ko" style:country-asian="K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style:snap-to-layout-grid="false"/>
    </style:style>
    <style:style style:name="T113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14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15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16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17" style:family="table-cell">
      <style:table-cell-properties fo:border-top="0.0138in solid #9BBB59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none" fo:border-left="0.0138in solid #9BBB59" fo:border-bottom="none" fo:border-right="0.0069in solid #C2D69B" fo:background-color="#EAF1DD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snap-to-layout-grid="false"/>
    </style:style>
    <style:style style:name="T122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23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24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font-size-complex="12pt" style:language-asian="ko" style:country-asian="KR"/>
    </style:style>
    <style:style style:name="T125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ableCell126" style:family="table-cell">
      <style:table-cell-properties fo:border-top="none" fo:border-left="0.0069in solid #C2D69B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punctuation-wrap="simple" style:text-autospace="none" style:snap-to-layout-grid="false"/>
    </style:style>
    <style:style style:name="T12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3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3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3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34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style:snap-to-layout-grid="false"/>
    </style:style>
    <style:style style:name="T138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39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40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font-size-complex="12pt" style:language-asian="ko" style:country-asian="KR"/>
    </style:style>
    <style:style style:name="TableCell141" style:family="table-cell">
      <style:table-cell-properties fo:border-top="0.0138in solid #9BBB59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punctuation-wrap="simple" style:text-autospace="none" style:snap-to-layout-grid="false"/>
    </style:style>
    <style:style style:name="T14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44" style:parent-style-name="預設段落字型" style:family="text">
      <style:text-properties style:font-name="MS Mincho" style:font-name-asian="MS Mincho" style:font-name-complex="Arial" style:font-weight-complex="bold" style:letter-kerning="false" style:font-size-complex="12pt" style:language-asian="ja" style:country-asian="JP"/>
    </style:style>
    <style:style style:name="T145" style:parent-style-name="預設段落字型" style:family="text">
      <style:text-properties style:font-name="Calibri" style:font-name-asian="Batang" style:font-name-complex="Arial" style:font-weight-complex="bold" style:letter-kerning="false" style:font-size-complex="12pt" style:language-asian="ko" style:country-asian="KR"/>
    </style:style>
    <style:style style:name="P146" style:parent-style-name="內文" style:family="paragraph">
      <style:paragraph-properties fo:widows="2" fo:orphans="2" style:punctuation-wrap="simple" style:text-autospace="none" style:snap-to-layout-grid="false"/>
    </style:style>
    <style:style style:name="T14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50" style:parent-style-name="預設段落字型" style:family="text">
      <style:text-properties style:font-name="Calibri" style:font-name-complex="Arial" style:font-weight-complex="bold" style:letter-kerning="false" style:font-size-complex="12pt"/>
    </style:style>
    <style:style style:name="T151" style:parent-style-name="預設段落字型" style:family="text">
      <style:text-properties style:font-name="Calibri" style:font-name-asian="Batang" style:font-name-complex="Arial" style:font-weight-complex="bold" style:letter-kerning="false" style:font-size-complex="12pt" style:language-asian="ko" style:country-asian="KR"/>
    </style:style>
    <style:style style:name="T152" style:parent-style-name="預設段落字型" style:family="text">
      <style:text-properties style:font-name="Calibri" style:font-name-complex="Arial" style:font-weight-complex="bold" style:letter-kerning="false" style:font-size-complex="12pt"/>
    </style:style>
    <style:style style:name="T153" style:parent-style-name="預設段落字型" style:family="text">
      <style:text-properties style:font-name="新細明體" style:font-name-asian="SimSun" style:font-weight-complex="bold" style:letter-kerning="false" fo:font-size="11pt" style:font-size-asian="11pt" style:font-size-complex="11pt" style:language-asian="zh" style:country-asian="CN"/>
    </style:style>
    <style:style style:name="T154" style:parent-style-name="預設段落字型" style:family="text">
      <style:text-properties style:font-name="標楷體" style:font-name-asian="SimSun" style:font-weight-complex="bold" fo:color="#000000" style:letter-kerning="false" fo:font-size="10pt" style:font-size-asian="10pt" style:language-asian="zh" style:country-asian="CN"/>
    </style:style>
    <style:style style:name="T155" style:parent-style-name="預設段落字型" style:family="text">
      <style:text-properties style:font-name="標楷體" style:font-name-asian="SimSun" style:font-weight-complex="bold" fo:color="#000000" style:letter-kerning="false" fo:font-size="10pt" style:font-size-asian="10pt" style:language-asian="zh" style:country-asian="CN"/>
    </style:style>
    <style:style style:name="T156" style:parent-style-name="預設段落字型" style:family="text">
      <style:text-properties style:font-name-asian="SimSun" style:font-weight-complex="bold" style:letter-kerning="false" fo:font-size="11pt" style:font-size-asian="11pt" style:font-size-complex="11pt" style:language-asian="zh" style:country-asian="CN"/>
    </style:style>
    <style:style style:name="T157" style:parent-style-name="預設段落字型" style:family="text">
      <style:text-properties style:font-name="新細明體" style:font-name-asian="SimSun" style:font-weight-complex="bold" style:letter-kerning="false" fo:font-size="11pt" style:font-size-asian="11pt" style:font-size-complex="11pt" style:language-asian="zh" style:country-asian="CN"/>
    </style:style>
    <style:style style:name="T158" style:parent-style-name="預設段落字型" style:family="text">
      <style:text-properties style:font-name="標楷體" style:font-name-asian="SimSun" style:font-weight-complex="bold" fo:color="#000000" style:letter-kerning="false" fo:font-size="10pt" style:font-size-asian="10pt" style:language-asian="zh" style:country-asian="CN"/>
    </style:style>
    <style:style style:name="T159" style:parent-style-name="預設段落字型" style:family="text">
      <style:text-properties style:font-name="標楷體" style:font-name-asian="SimSun" style:font-weight-complex="bold" fo:color="#000000" style:letter-kerning="false" fo:font-size="10pt" style:font-size-asian="10pt" style:language-asian="zh" style:country-asian="CN"/>
    </style:style>
    <style:style style:name="T160" style:parent-style-name="預設段落字型" style:family="text">
      <style:text-properties style:font-name-asian="SimSun" style:font-weight-complex="bold" style:letter-kerning="false" fo:font-size="11pt" style:font-size-asian="11pt" style:font-size-complex="11pt" style:language-asian="zh" style:country-asian="CN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138in solid #9BBB59" fo:border-left="0.0138in solid #9BBB59" fo:border-bottom="0.0138in solid #9BBB59" fo:border-right="0.0069in solid #C2D69B" fo:background-color="#EAF1DD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64" style:family="table-cell">
      <style:table-cell-properties fo:border-top="0.0138in solid #9BBB59" fo:border-left="0.0069in solid #C2D69B" fo:border-bottom="0.0138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66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67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68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69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70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71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72" style:family="table-row">
      <style:table-row-properties style:min-row-height="0.2013in" style:use-optimal-row-height="false"/>
    </style:style>
    <style:style style:name="TableCell173" style:family="table-cell">
      <style:table-cell-properties fo:border-top="none" fo:border-left="0.0138in solid #9BBB59" fo:border-bottom="none" fo:border-right="0.0069in solid #C2D69B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/>
    </style:style>
    <style:style style:name="T175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76" style:family="table-cell">
      <style:table-cell-properties fo:border-top="none" fo:border-left="0.0069in solid #C2D69B" fo:border-bottom="none" fo:border-right="0.0138in solid #9BBB5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punctuation-wrap="simple" style:text-autospace="none" style:snap-to-layout-grid="false"/>
    </style:style>
    <style:style style:name="T178" style:parent-style-name="預設段落字型" style:family="text">
      <style:text-properties style:font-name="Calibri" style:font-name-asian="MS Mincho" style:font-name-complex="Arial" style:font-weight-complex="bold" fo:color="#000000" fo:letter-spacing="-0.0041in" style:letter-kerning="false" style:font-size-complex="12pt" style:language-asian="ja" style:country-asian="JP"/>
    </style:style>
    <style:style style:name="T17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8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81" style:parent-style-name="內文" style:family="paragraph">
      <style:paragraph-properties fo:widows="2" fo:orphans="2" style:punctuation-wrap="simple" style:text-autospace="none" style:snap-to-layout-grid="false"/>
    </style:style>
    <style:style style:name="T18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8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8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8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C2D69B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/>
    </style:style>
    <style:style style:name="T189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90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91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92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93" style:family="table-cell">
      <style:table-cell-properties fo:border-top="0.0069in solid #C2D69B" fo:border-left="0.0069in solid #C2D69B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punctuation-wrap="simple" style:text-autospace="none" style:snap-to-layout-grid="false"/>
    </style:style>
    <style:style style:name="T19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98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199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00" style:parent-style-name="內文" style:family="paragraph">
      <style:paragraph-properties fo:widows="2" fo:orphans="2" style:punctuation-wrap="simple" style:text-autospace="none" style:snap-to-layout-grid="false"/>
    </style:style>
    <style:style style:name="T20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0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03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04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05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06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07" style:parent-style-name="內文" style:family="paragraph">
      <style:paragraph-properties fo:widows="2" fo:orphans="2" style:punctuation-wrap="simple" style:text-autospace="none" style:snap-to-layout-grid="false"/>
    </style:style>
    <style:style style:name="T20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10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11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12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13" style:parent-style-name="內文" style:family="paragraph">
      <style:paragraph-properties fo:widows="2" fo:orphans="2" style:punctuation-wrap="simple" style:text-autospace="none" style:snap-to-layout-grid="false"/>
    </style:style>
    <style:style style:name="T21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16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17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C2D69B" fo:border-left="0.0138in solid #9BBB59" fo:border-bottom="0.0138in solid #9BBB59" fo:border-right="0.0069in solid #C2D69B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221" style:family="table-cell">
      <style:table-cell-properties fo:border-top="0.0069in solid #C2D69B" fo:border-left="0.0069in solid #C2D69B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punctuation-wrap="simple" style:text-autospace="none" style:snap-to-layout-grid="false"/>
    </style:style>
    <style:style style:name="P223" style:parent-style-name="內文" style:family="paragraph">
      <style:paragraph-properties fo:widows="2" fo:orphans="2" style:snap-to-layout-grid="false"/>
      <style:text-properties style:font-name="Calibri" style:font-name-complex="Arial" fo:color="#000000" fo:letter-spacing="-0.0041in" style:letter-kerning="false" style:font-size-complex="12pt"/>
    </style:style>
    <style:style style:name="P224" style:parent-style-name="內文" style:family="paragraph">
      <style:paragraph-properties fo:widows="2" fo:orphans="2" style:snap-to-layout-grid="false"/>
      <style:text-properties style:font-name="Calibri" style:font-name-complex="Arial" fo:color="#000000" fo:letter-spacing="-0.0041in" style:letter-kerning="false" style:font-size-complex="12pt"/>
    </style:style>
    <style:style style:name="P225" style:parent-style-name="內文" style:list-style-name="LFO5" style:family="paragraph">
      <style:paragraph-properties fo:widows="2" fo:orphans="2" style:snap-to-layout-grid="false"/>
      <style:text-properties style:font-name="Calibri" style:font-name-complex="Arial" style:font-size-complex="12pt"/>
    </style:style>
    <style:style style:name="P226" style:parent-style-name="內文" style:family="paragraph">
      <style:paragraph-properties fo:widows="2" fo:orphans="2" fo:break-before="page" style:snap-to-layout-grid="false"/>
    </style:style>
    <style:style style:name="TableColumn228" style:family="table-column">
      <style:table-column-properties style:column-width="1.3548in" style:use-optimal-column-width="false"/>
    </style:style>
    <style:style style:name="TableColumn229" style:family="table-column">
      <style:table-column-properties style:column-width="0.7548in" style:use-optimal-column-width="false"/>
    </style:style>
    <style:style style:name="TableColumn230" style:family="table-column">
      <style:table-column-properties style:column-width="4.1902in" style:use-optimal-column-width="false"/>
    </style:style>
    <style:style style:name="Table227" style:family="table">
      <style:table-properties style:width="6.3in" fo:margin-left="0in" table:align="lef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138in solid #9BBB59" fo:border-left="0.0138in solid #9BBB59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margin-right="-0.45in"/>
    </style:style>
    <style:style style:name="T234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35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36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37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38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-top="0.0138in solid #9BBB59" fo:border-left="0.0138in solid #9BBB59" fo:border-bottom="0.0138in solid #9BBB59" fo:border-right="none" fo:background-color="#EAF1DD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242" style:family="table-cell">
      <style:table-cell-properties fo:border-top="0.0138in solid #9BBB59" fo:border-left="none" fo:border-bottom="0.0138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069in solid #C2D69B" fo:border-left="0.0138in solid #9BBB59" fo:border-bottom="0.0069in solid #C2D69B" fo:border-right="0.0069in solid #C2D69B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none" style:snap-to-layout-grid="false"/>
    </style:style>
    <style:style style:name="T24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48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24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250" style:family="table-cell">
      <style:table-cell-properties fo:border-top="0.0069in solid #C2D69B" fo:border-left="0.0069in solid #C2D69B" fo:border-bottom="0.0069in solid #C2D69B" fo:border-right="0.0138in solid #9BBB5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-top="0.0069in solid #C2D69B" fo:border-left="0.0138in solid #9BBB59" fo:border-bottom="0.0069in solid #C2D69B" fo:border-right="0.0069in solid #C2D69B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style:snap-to-layout-grid="false"/>
    </style:style>
    <style:style style:name="T25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56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 style:language-asian="ko" style:country-asian="KR"/>
    </style:style>
    <style:style style:name="T257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258" style:parent-style-name="預設段落字型" style:family="text">
      <style:text-properties style:font-name="Calibri" style:font-name-complex="Arial" style:font-weight-complex="bold" fo:color="#C00000" fo:letter-spacing="-0.0041in" style:letter-kerning="false" style:font-size-complex="12pt"/>
    </style:style>
    <style:style style:name="TableCell259" style:family="table-cell">
      <style:table-cell-properties fo:border-top="0.0069in solid #C2D69B" fo:border-left="0.0069in solid #C2D69B" fo:border-bottom="0.0069in solid #C2D69B" fo:border-right="0.0138in solid #9BBB5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/>
    </style:style>
    <style:style style:name="T264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 style:language-asian="ko" style:country-asian="K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38in solid #9BBB59" fo:border-left="0.0138in solid #9BBB59" fo:border-bottom="0.0138in solid #9BBB59" fo:border-right="0.0069in solid #C2D69B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style:snap-to-layout-grid="false"/>
    </style:style>
    <style:style style:name="T26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6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70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27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272" style:family="table-cell">
      <style:table-cell-properties fo:border-top="0.0138in solid #9BBB59" fo:border-left="none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none" fo:border-left="0.0138in solid #9BBB59" fo:border-bottom="none" fo:border-right="0.0069in solid #C2D69B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277" style:family="table-cell">
      <style:table-cell-properties fo:border-top="none" fo:border-left="none" fo:border-bottom="none" fo:border-right="0.0138in solid #9BBB59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-top="0.0069in solid #C2D69B" fo:border-left="0.0138in solid #9BBB59" fo:border-bottom="0.0138in solid #9BBB59" fo:border-right="0.0069in solid #C2D69B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282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283" style:family="table-cell">
      <style:table-cell-properties fo:border-top="0.0069in solid #C2D69B" fo:border-left="none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right="0.0729in"/>
    </style:style>
    <style:style style:name="T288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2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punctuation-wrap="simple" style:text-autospace="none" style:snap-to-layout-grid="false"/>
    </style:style>
    <style:style style:name="T294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9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96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29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298" style:parent-style-name="內文" style:family="paragraph">
      <style:paragraph-properties style:snap-to-layout-grid="false" fo:margin-right="0.0729in"/>
    </style:style>
    <style:style style:name="T299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0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01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38in solid #9BBB59" fo:border-bottom="none" fo:border-right="none" fo:background-color="#EAF1DD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text-autospace="none" style:snap-to-layout-grid="false"/>
    </style:style>
    <style:style style:name="T305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306" style:family="table-cell">
      <style:table-cell-properties fo:border-top="none" fo:border-left="none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Calibri" style:font-name-complex="Gautami" fo:font-weight="bold" style:font-weight-asian="bold" style:font-weight-complex="bold" fo:color="#000000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none" style:snap-to-layout-grid="false"/>
    </style:style>
    <style:style style:name="T31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12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31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1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punctuation-wrap="simple" style:text-autospace="none" style:snap-to-layout-grid="false"/>
    </style:style>
    <style:style style:name="T316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1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18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1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20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21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2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23" style:parent-style-name="預設段落字型" style:family="text">
      <style:text-properties style:font-name="Calibri" style:font-name-complex="Gautami" fo:font-weight="bold" style:font-weight-asian="bold" style:font-weight-complex="bold" fo:color="#000000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38in solid #9BBB59" fo:border-bottom="0.0069in solid #C2D69B" fo:border-right="0.0069in solid #C2D69B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style:snap-to-layout-grid="false"/>
    </style:style>
    <style:style style:name="T327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32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29" style:family="table-cell">
      <style:table-cell-properties fo:border-top="none" fo:border-left="none" fo:border-bottom="0.0069in solid #C2D69B" fo:border-right="0.0138in solid #9BBB59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punctuation-wrap="simple" style:text-autospace="none" style:snap-to-layout-grid="false"/>
    </style:style>
    <style:style style:name="T331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3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3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3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3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3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3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3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3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4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341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45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punctuation-wrap="simple" style:text-autospace="none" style:snap-to-layout-grid="false"/>
    </style:style>
    <style:style style:name="T347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4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49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350" style:parent-style-name="內文" style:family="paragraph">
      <style:paragraph-properties fo:widows="2" fo:orphans="2" style:punctuation-wrap="simple" style:text-autospace="none" style:snap-to-layout-grid="false"/>
    </style:style>
    <style:style style:name="T351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5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53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54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355" style:parent-style-name="內文" style:family="paragraph">
      <style:paragraph-properties fo:widows="2" fo:orphans="2" style:punctuation-wrap="simple" style:text-autospace="none" style:snap-to-layout-grid="false"/>
    </style:style>
    <style:style style:name="T356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5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58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5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6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361" style:parent-style-name="內文" style:list-style-name="LFO4" style:family="paragraph">
      <style:paragraph-properties fo:widows="2" fo:orphans="2" style:punctuation-wrap="simple" style:text-autospace="none" style:snap-to-layout-grid="false" fo:margin-left="0in" fo:text-indent="0in">
        <style:tab-stops/>
      </style:paragraph-properties>
    </style:style>
    <style:style style:name="T36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363" style:parent-style-name="內文" style:list-style-name="LFO4" style:family="paragraph">
      <style:paragraph-properties fo:widows="2" fo:orphans="2" style:punctuation-wrap="simple" style:text-autospace="none" style:snap-to-layout-grid="false" fo:margin-left="0in" fo:text-indent="0in">
        <style:tab-stops/>
      </style:paragraph-properties>
    </style:style>
    <style:style style:name="T364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68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asian="MS Mincho" style:font-name-complex="Arial" style:font-weight-complex="bold" fo:color="#000000" fo:letter-spacing="-0.0041in" style:letter-kerning="false" style:font-size-complex="12pt" style:language-asian="ja" style:country-asian="JP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text-autospace="none" style:snap-to-layout-grid="false"/>
    </style:style>
    <style:style style:name="T373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374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375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376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377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378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379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punctuation-wrap="simple" style:text-autospace="none" style:snap-to-layout-grid="false"/>
    </style:style>
    <style:style style:name="T381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8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83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8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85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86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87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88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38in solid #9BBB59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text-autospace="none" style:snap-to-layout-grid="false">
        <style:tab-stops>
          <style:tab-stop style:type="left" style:position="0.5277in"/>
        </style:tab-stops>
      </style:paragraph-properties>
    </style:style>
    <style:style style:name="T392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/>
    </style:style>
    <style:style style:name="T393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language-asian="ko" style:country-asian="KR"/>
    </style:style>
    <style:style style:name="T394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/>
    </style:style>
    <style:style style:name="T395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language-asian="ko" style:country-asian="KR"/>
    </style:style>
    <style:style style:name="T396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/>
    </style:style>
    <style:style style:name="TableCell397" style:family="table-cell">
      <style:table-cell-properties fo:border-top="0.0138in solid #9BBB59" fo:border-left="none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399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40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01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0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03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04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405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06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C2D69B" fo:border-left="0.0138in solid #9BBB59" fo:border-bottom="0.0069in solid #C2D69B" fo:border-right="0.0069in solid #C2D69B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text-autospace="none" style:snap-to-layout-grid="false">
        <style:tab-stops>
          <style:tab-stop style:type="left" style:position="0.5277in"/>
        </style:tab-stops>
      </style:paragraph-properties>
    </style:style>
    <style:style style:name="T410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11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412" style:family="table-cell">
      <style:table-cell-properties fo:border-top="0.0069in solid #C2D69B" fo:border-left="none" fo:border-bottom="0.0069in solid #C2D69B" fo:border-right="0.0138in solid #9BBB59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14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41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16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17" style:parent-style-name="預設段落字型" style:family="text">
      <style:text-properties style:font-name="Calibri" style:font-name-complex="Arial" style:font-weight-complex="bold" fo:color="#FF0000" fo:letter-spacing="-0.0041in" style:letter-kerning="false" style:font-size-complex="12pt"/>
    </style:style>
    <style:style style:name="T41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19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20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421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2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C2D69B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</style:style>
    <style:style style:name="T426" style:parent-style-name="強調粗體" style:family="text">
      <style:text-properties style:font-name="Calibri" style:font-weight-complex="normal" style:font-size-complex="12pt"/>
    </style:style>
    <style:style style:name="T427" style:parent-style-name="強調粗體" style:family="text">
      <style:text-properties style:font-name="Calibri" style:font-weight-complex="normal" style:font-size-complex="12pt"/>
    </style:style>
    <style:style style:name="T428" style:parent-style-name="強調粗體" style:family="text">
      <style:text-properties style:font-name="Calibri" style:font-weight-complex="normal" style:font-size-complex="12pt"/>
    </style:style>
    <style:style style:name="TableCell429" style:family="table-cell">
      <style:table-cell-properties fo:border-top="0.0069in solid #C2D69B" fo:border-left="none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weight-complex="bold" fo:color="#000000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</style:style>
    <style:style style:name="T434" style:parent-style-name="強調粗體" style:family="text">
      <style:text-properties style:font-name="Calibri" style:font-weight-complex="normal" style:font-size-complex="12pt"/>
    </style:style>
    <style:style style:name="TableCell435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weight-complex="bold" fo:color="#000000" style:font-size-complex="12pt"/>
    </style:style>
    <style:style style:name="P437" style:parent-style-name="內文" style:family="paragraph">
      <style:paragraph-properties style:snap-to-layout-grid="false" fo:text-align="end"/>
      <style:text-properties style:font-name="Calibri" style:font-name-complex="Arial" fo:color="#000000" fo:letter-spacing="-0.0041in" style:letter-kerning="false" style:font-size-complex="12pt"/>
    </style:style>
  </office:automatic-styles>
  <office:body>
    <office:text text:use-soft-page-breaks="true">
      <text:p text:style-name="P1"><text:span text:style-name="T2">NTNU<text:s/></text:span><text:span text:style-name="T3">EXCHANGE P</text:span><text:span text:style-name="T4">ROGRAM INFORMATION</text:span><text:span text:style-name="T5"><text:s/></text:span></text:p>
      <text:p text:style-name="P6"><text:span text:style-name="T7">FO</text:span><text:span text:style-name="T8">R<text:s/></text:span><text:span text:style-name="T9">PARTNER</text:span><text:span text:style-name="T10"><text:s/></text:span><text:span text:style-name="T11">UNIVERSIT</text:span><text:span text:style-name="T12">IES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STEP1</text:span><text:span text:style-name="T22"><text:s/>–</text:span><text:span text:style-name="T23"><text:s/></text:span><text:span text:style-name="T24">General Information and Contacts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Name of University</text:span></text:p>
          </table:table-cell>
          <table:table-cell table:style-name="TableCell29">
            <text:p text:style-name="P30">Comenius University in Bratislava, Faculty of Arts</text:p>
          </table:table-cell>
        </table:table-row>
        <table:table-row table:style-name="TableRow31">
          <table:table-cell table:style-name="TableCell32">
            <text:p text:style-name="P33"><text:span text:style-name="T34">Office</text:span><text:span text:style-name="T35"><text:s/>address</text:span></text:p>
          </table:table-cell>
          <table:table-cell table:style-name="TableCell36">
            <text:p text:style-name="P37">Gondova 2, 81102 Bratislava, Slovakia</text:p>
          </table:table-cell>
        </table:table-row>
        <table:table-row table:style-name="TableRow38">
          <table:table-cell table:style-name="TableCell39">
            <text:p text:style-name="P40"><text:span text:style-name="T41">Office</text:span><text:span text:style-name="T42"><text:s/>Phone No.<text:s/></text:span></text:p>
          </table:table-cell>
          <table:table-cell table:style-name="TableCell43">
            <text:p text:style-name="P44"><text:span text:style-name="T45">Tel</text:span><text:span text:style-name="T46">.</text:span><text:span text:style-name="T47">:</text:span><text:span text:style-name="T48"><text:tab/></text:span><text:span text:style-name="T49">+ 421 2 9013 1331</text:span></text:p>
            <text:p text:style-name="P50"><text:span text:style-name="T51">Fax:</text:span><text:span text:style-name="T52"><text:tab/></text:span><text:span text:style-name="T53">+ 421 2 59339496</text:span></text:p>
            <text:p text:style-name="P54"><text:span text:style-name="T55">W</text:span><text:span text:style-name="T56">ebsite:</text:span><text:s/><text:a xlink:href="http://www.fphil.uniba.sk" office:target-frame-name="_top" xlink:show="replace"><text:span text:style-name="超連結">www.fphil.uniba.sk</text:span></text:a><text:s/></text:p>
          </table:table-cell>
        </table:table-row>
        <table:table-row table:style-name="TableRow57">
          <table:table-cell table:style-name="TableCell58">
            <text:p text:style-name="P59"><text:span text:style-name="T60">Contact person</text:span><text:span text:style-name="T61"><text:line-break/></text:span></text:p>
          </table:table-cell>
          <table:table-cell table:style-name="TableCell62">
            <text:p text:style-name="P63">Position:<text:s/>IR referent</text:p>
            <text:p text:style-name="P64"><text:span text:style-name="T65">First Name</text:span><text:span text:style-name="T66">:</text:span><text:span text:style-name="T67"><text:s/>Maria</text:span></text:p>
            <text:p text:style-name="P68"><text:span text:style-name="T69">S</text:span><text:span text:style-name="T70">urname</text:span><text:span text:style-name="T71">:</text:span><text:span text:style-name="T72"><text:s/>Gajarska Kucerova</text:span></text:p>
            <text:p text:style-name="P73"><text:span text:style-name="T74">Tel</text:span><text:span text:style-name="T75">.</text:span><text:span text:style-name="T76">:</text:span><text:span text:style-name="T77"><text:tab/></text:span><text:span text:style-name="T78">+ 421 2 9013 1331</text:span></text:p>
            <text:p text:style-name="P79"><text:span text:style-name="T80">Fax:</text:span><text:span text:style-name="T81"><text:tab/></text:span><text:span text:style-name="T82">+ 421 2 59339496</text:span></text:p>
            <text:p text:style-name="P83"><text:span text:style-name="T84">Email:</text:span><text:s/><text:a xlink:href="javascript:linkTo_UnCryptMailto('jxfiql7owpXcmefi+rkfyx+ph');" office:target-frame-name="_top" xlink:show="replace"><text:span text:style-name="超連結">rzs@fphil.uniba.sk</text:span></text:a></text:p>
            <text:p text:style-name="P85"><text:span text:style-name="T86">M</text:span><text:span text:style-name="T87">ailing address:</text:span><text:span text:style-name="T88"><text:s/></text:span><text:span text:style-name="T89">Referát zahraničných vzťahov, Filozoficka fakulta UK, Gondova 2, 811 02 Bratislava, Slovakia</text:span></text:p>
          </table:table-cell>
        </table:table-row>
        <table:table-row table:style-name="TableRow90">
          <table:table-cell table:style-name="TableCell91">
            <text:p text:style-name="P92">Student exchange related website</text:p>
          </table:table-cell>
          <table:table-cell table:style-name="TableCell93">
            <text:p text:style-name="P94"><text:a xlink:href="https://fphil.uniba.sk/en/international-cooperation/" office:target-frame-name="_top" xlink:show="replace"><text:span text:style-name="T95">https://fphil.uniba.sk/en/international-cooperation/</text:span></text:a><text:span text:style-name="T96"><text:s/></text:span>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<text:span text:style-name="T105">STEP 2</text:span><text:span text:style-name="T106"><text:s/>–</text:span><text:span text:style-name="T107"><text:s/>Admission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Number of<text:s/></text:span><text:span text:style-name="T114">NTNU<text:s/></text:span><text:span text:style-name="T115">exchange students<text:s/></text:span><text:span text:style-name="T116">accepted<text:s/></text:span></text:p>
          </table:table-cell>
          <table:table-cell table:style-name="TableCell117">
            <text:p text:style-name="P118">Four (4) semester students each year</text:p>
          </table:table-cell>
        </table:table-row>
        <table:table-row table:style-name="TableRow119">
          <table:table-cell table:style-name="TableCell120">
            <text:p text:style-name="P121"><text:span text:style-name="T122">Acceptable</text:span><text:span text:style-name="T123"><text:s/>period</text:span><text:span text:style-name="T124"><text:s/>of<text:s/></text:span><text:span text:style-name="T125">study</text:span></text:p>
          </table:table-cell>
          <table:table-cell table:style-name="TableCell126">
            <text:p text:style-name="P127"><text:span text:style-name="T128">□</text:span><text:span text:style-name="T129"><text:s/></text:span><text:span text:style-name="T130"><text:s/></text:span><text:span text:style-name="T131">S</text:span><text:span text:style-name="T132">pring Semester<text:s/></text:span><text:span text:style-name="T133">2020/21*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cceptable<text:s/></text:span><text:span text:style-name="T139">Study Level</text:span><text:span text:style-name="T140"><text:s/>for incoming exchange students:</text:span></text:p>
          </table:table-cell>
          <table:table-cell table:style-name="TableCell141">
            <text:p text:style-name="P142"><text:span text:style-name="T143">□</text:span><text:span text:style-name="T144">　</text:span><text:span text:style-name="T145">Undergraduate<text:s/></text:span></text:p>
            <text:p text:style-name="P146"><text:span text:style-name="T147">□</text:span><text:span text:style-name="T148"><text:s/></text:span><text:span text:style-name="T149"><text:s/></text:span><text:span text:style-name="T150">G</text:span><text:span text:style-name="T151">raduate</text:span><text:span text:style-name="T152"><text:s/></text:span><text:span text:style-name="T153">(<text:s/></text:span><text:span text:style-name="T154">□</text:span><text:span text:style-name="T155"><text:s/></text:span><text:span text:style-name="T156">Master</text:span><text:span text:style-name="T157"><text:s/></text:span><text:span text:style-name="T158">□</text:span><text:span text:style-name="T159"><text:s/></text:span><text:span text:style-name="T160">PhD )</text:span></text:p>
          </table:table-cell>
        </table:table-row>
        <table:table-row table:style-name="TableRow161">
          <table:table-cell table:style-name="TableCell162">
            <text:p text:style-name="P163">Available Exchange Program and Requirement</text:p>
          </table:table-cell>
          <table:table-cell table:style-name="TableCell164">
            <text:p text:style-name="P165">Program Title:<text:tab/>courses available for incoming foreign students (see webside)</text:p>
            <text:p text:style-name="P166">Slovak Studies</text:p>
            <text:p text:style-name="P167">GPA Requirement:<text:s/>75% average or GPA of 3.0 in previous academic work</text:p>
            <text:p text:style-name="P168">Language Requirement:<text:s/>English B2 or Slovak B2</text:p>
            <text:p text:style-name="P169">English:<text:s/>B2</text:p>
            <text:p text:style-name="P170">Other language requirement:<text:s/></text:p>
            <text:p text:style-name="P171">Note:<text:s/></text:p>
          </table:table-cell>
        </table:table-row>
        <table:table-row table:style-name="TableRow172">
          <table:table-cell table:style-name="TableCell173">
            <text:p text:style-name="P174"><text:span text:style-name="T175">Application deadline</text:span></text:p>
          </table:table-cell>
          <table:table-cell table:style-name="TableCell176">
            <text:p text:style-name="P177"><text:span text:style-name="T178">Spring<text:s/></text:span><text:span text:style-name="T179">Semester:</text:span><text:span text:style-name="T180"><text:s/>November 15</text:span></text:p>
            <text:p text:style-name="P181"><text:span text:style-name="T182">Fall Semester</text:span><text:span text:style-name="T183">:</text:span><text:span text:style-name="T184"><text:s/></text:span><text:span text:style-name="T185">May 15</text:span></text:p>
          </table:table-cell>
        </table:table-row>
        <table:table-row table:style-name="TableRow186">
          <table:table-cell table:style-name="TableCell187">
            <text:p text:style-name="P188"><text:span text:style-name="T189">Required<text:s/></text:span><text:span text:style-name="T190">documents<text:s/></text:span><text:span text:style-name="T191">for</text:span><text:span text:style-name="T192"><text:s/>exchange application:</text:span></text:p>
          </table:table-cell>
          <table:table-cell table:style-name="TableCell193">
            <text:p text:style-name="P194"><text:span text:style-name="T195">□</text:span><text:span text:style-name="T196"><text:s/></text:span><text:span text:style-name="T197"><text:s/></text:span><text:span text:style-name="T198">A</text:span><text:span text:style-name="T199">pplication form</text:span></text:p>
            <text:p text:style-name="P200"><text:span text:style-name="T201">□</text:span><text:span text:style-name="T202"><text:s/></text:span><text:span text:style-name="T203"><text:s/></text:span><text:span text:style-name="T204">Photocopy of<text:s/></text:span><text:span text:style-name="T205">Pa</text:span><text:span text:style-name="T206">ssport</text:span></text:p>
            <text:p text:style-name="P207"><text:span text:style-name="T208">□<text:s/></text:span><text:span text:style-name="T209"><text:s/></text:span><text:span text:style-name="T210">P</text:span><text:span text:style-name="T211">assport-size photos</text:span><text:span text:style-name="T212"><text:s/>(electronic version)</text:span></text:p>
            <text:p text:style-name="P213"><text:span text:style-name="T214">□</text:span><text:span text:style-name="T215">　</text:span><text:span text:style-name="T216">O</text:span><text:span text:style-name="T217">fficial academic transcripts</text:span></text:p>
          </table:table-cell>
        </table:table-row>
        <table:table-row table:style-name="TableRow218">
          <table:table-cell table:style-name="TableCell219">
            <text:p text:style-name="P220">Application Related Website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list text:style-name="LFO5" text:continue-numbering="true">
        <text:list-item>
          <text:p text:style-name="P225">The academic year 2020/21 is a specific due to pandemic situation with COVID-19. That is why we accept foreign students only in Spring semester. In other years we do accept (based on<text:s/>mutual<text:s/>agreement)<text:s/>students in all semesters.</text:p>
        </text:list-item>
      </text:list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<text:span text:style-name="T234">STEP 3<text:s/></text:span><text:span text:style-name="T235">–<text:s/></text:span><text:span text:style-name="T236">Exchange Program</text:span><text:span text:style-name="T237"><text:s/></text:span><text:span text:style-name="T238">Information<text:s/>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Academic<text:s/>Calendar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Fall</text:span><text:span text:style-name="T248"><text:s/>Semester</text:span><text:span text:style-name="T249"><text:s/></text:span>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Spring</text:span><text:span text:style-name="T256"><text:s/></text:span><text:span text:style-name="T257">Semester</text:span><text:span text:style-name="T258"><text:s/>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Course Registration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Any<text:s/></text:span><text:span text:style-name="T269">R</text:span><text:span text:style-name="T270">estriction</text:span><text:span text:style-name="T271"><text:s/>for courses selection?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Available Course List<text:s/>Website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Any Language Program Available?</text:p>
            <text:p text:style-name="P282">(Tuition waived/ discount?)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Scholarship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Benefits</text:p>
          </table:table-cell>
          <table:covered-table-cell/>
          <table:table-cell table:style-name="TableCell292">
            <text:p text:style-name="P293"><text:span text:style-name="T294">□</text:span><text:span text:style-name="T295"><text:s/></text:span><text:span text:style-name="T296">Yes</text:span><text:span text:style-name="T297"><text:s/>__</text:span></text:p>
            <text:p text:style-name="P298"><text:span text:style-name="T299">□</text:span><text:span text:style-name="T300"><text:s/></text:span><text:span text:style-name="T301">No</text:span></text:p>
          </table:table-cell>
        </table:table-row>
        <table:table-row table:style-name="TableRow302">
          <table:table-cell table:style-name="TableCell303">
            <text:p text:style-name="P304"><text:span text:style-name="T305">Accommodation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D</text:span><text:span text:style-name="T312">orm room or other on-campus housing</text:span><text:span text:style-name="T313"><text:s/>guaranteed?</text:span></text:p>
          </table:table-cell>
          <table:covered-table-cell/>
          <table:table-cell table:style-name="TableCell314">
            <text:p text:style-name="P315"><text:span text:style-name="T316">□</text:span><text:span text:style-name="T317"><text:s/></text:span><text:span text:style-name="T318">Yes</text:span><text:span text:style-name="T319"><text:s text:c="2"/></text:span><text:span text:style-name="T320">□</text:span><text:span text:style-name="T321"><text:s/>No</text:span><text:span text:style-name="T322"><text:s text:c="3"/></text:span><text:span text:style-name="T323">NOTE: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Types and fees<text:s/></text:span><text:span text:style-name="T328">/ monthly</text:span></text:p>
          </table:table-cell>
          <table:covered-table-cell/>
          <table:table-cell table:style-name="TableCell329">
            <text:p text:style-name="P330"><text:span text:style-name="T331">□</text:span><text:span text:style-name="T332"><text:s/></text:span><text:span text:style-name="T333">Single <text:s text:c="3"/></text:span><text:span text:style-name="T334">□</text:span><text:span text:style-name="T335"><text:s/>Double <text:s text:c="2"/></text:span><text:span text:style-name="T336">□<text:s/></text:span><text:span text:style-name="T337"><text:s/></text:span><text:span text:style-name="T338"><text:s/>Dorm <text:s/></text:span><text:span text:style-name="T339">□</text:span><text:span text:style-name="T340"><text:s/>Other</text:span></text:p>
            <text:p text:style-name="P341">Average monthly rent:<text:s/></text:p>
          </table:table-cell>
        </table:table-row>
        <table:table-row table:style-name="TableRow342">
          <table:table-cell table:style-name="TableCell343" table:number-columns-spanned="2">
            <text:p text:style-name="P344">How to Apply</text:p>
          </table:table-cell>
          <table:covered-table-cell/>
          <table:table-cell table:style-name="TableCell345">
            <text:p text:style-name="P346"><text:span text:style-name="T347">□</text:span><text:span text:style-name="T348"><text:tab/></text:span><text:span text:style-name="T349">No application needed</text:span></text:p>
            <text:p text:style-name="P350"><text:span text:style-name="T351">□</text:span><text:span text:style-name="T352"><text:s/></text:span><text:span text:style-name="T353"><text:s/></text:span><text:span text:style-name="T354">Housing form available with program application.</text:span></text:p>
            <text:p text:style-name="P355"><text:span text:style-name="T356">□</text:span><text:span text:style-name="T357"><text:s/></text:span><text:span text:style-name="T358"><text:s/></text:span><text:span text:style-name="T359">Separate</text:span><text:span text:style-name="T360"><text:s/>application to the Division of housing needed.</text:span></text:p>
            <text:list text:style-name="LFO4" text:continue-numbering="true">
              <text:list-item>
                <text:p text:style-name="P361"><text:span text:style-name="T362">Application form available after receiving admission.</text:span></text:p>
              </text:list-item>
              <text:list-item>
                <text:p text:style-name="P363"><text:span text:style-name="T364">Other ___________________________________</text:span></text:p>
              </text:list-item>
            </text:list>
          </table:table-cell>
        </table:table-row>
        <table:table-row table:style-name="TableRow365">
          <table:table-cell table:style-name="TableCell366" table:number-columns-spanned="2">
            <text:p text:style-name="P367">Accommodation<text:s/>related website</text:p>
          </table:table-cell>
          <table:covered-table-cell/>
          <table:table-cell table:style-name="TableCell368">
            <text:p text:style-name="P369">None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Any<text:s/></text:span><text:span text:style-name="T374">I</text:span><text:span text:style-name="T375">nsurance<text:s/></text:span><text:span text:style-name="T376">R</text:span><text:span text:style-name="T377">equire</text:span><text:span text:style-name="T378">ment</text:span></text:p>
          </table:table-cell>
          <table:covered-table-cell/>
          <table:table-cell table:style-name="TableCell379">
            <text:p text:style-name="P380"><text:span text:style-name="T381">□</text:span><text:span text:style-name="T382"><text:s/></text:span><text:span text:style-name="T383">Yes</text:span><text:span text:style-name="T384"><text:s text:c="2"/></text:span><text:span text:style-name="T385">□</text:span><text:span text:style-name="T386"><text:s/>No</text:span><text:span text:style-name="T387"><text:line-break/></text:span><text:span text:style-name="T388">Note: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V</text:span><text:span text:style-name="T393">accination<text:s/></text:span><text:span text:style-name="T394">/ Medical Check<text:s/></text:span><text:span text:style-name="T395">require</text:span><text:span text:style-name="T396">ment</text:span></text:p>
          </table:table-cell>
          <table:covered-table-cell/>
          <table:table-cell table:style-name="TableCell397">
            <text:p text:style-name="P398"><text:span text:style-name="T399">□</text:span><text:span text:style-name="T400"><text:s/></text:span><text:span text:style-name="T401">Yes</text:span><text:span text:style-name="T402"><text:s text:c="2"/></text:span><text:span text:style-name="T403">□</text:span><text:span text:style-name="T404"><text:s/>No</text:span></text:p>
            <text:p text:style-name="P405"><text:span text:style-name="T406">Note:<text:s/></text:span>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Airport<text:s/></text:span><text:span text:style-name="T411">pick-up service</text:span></text:p>
          </table:table-cell>
          <table:covered-table-cell/>
          <table:table-cell table:style-name="TableCell412">
            <text:p text:style-name="P413"><text:span text:style-name="T414">□</text:span><text:span text:style-name="T415"><text:s/></text:span><text:span text:style-name="T416">Yes</text:span><text:span text:style-name="T417"><text:s/></text:span><text:span text:style-name="T418"><text:s/></text:span><text:span text:style-name="T419">□</text:span><text:span text:style-name="T420"><text:s/>No</text:span></text:p>
            <text:p text:style-name="P421"><text:span text:style-name="T422">Note:</text:span></text:p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Approx. expense</text:span><text:span text:style-name="T427">s</text:span><text:span text:style-name="T428"><text:s/>per month</text:span></text:p>
          </table:table-cell>
          <table:covered-table-cell/>
          <table:table-cell table:style-name="TableCell429">
            <text:p text:style-name="P430">/month<text:s/>(including rent)</text:p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Additional Information</text:span></text:p>
          </table:table-cell>
          <table:covered-table-cell/>
          <table:table-cell table:style-name="TableCell435"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Dotum" svg:font-family="Dotum" style:font-family-generic="modern" style:font-pitch="fixed" svg:panose-1="2 11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ulim" svg:font-family="Gulim" style:font-family-generic="roman" style:font-pitch="fixed" svg:panose-1="2 11 6 0 0 1 1 1 1 1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Gautami" svg:font-family="Gautami" style:font-family-generic="roman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iromiNakakura" style:display-name="EmailStyle17" style:family="text">
      <style:text-properties style:font-name="Arial" style:font-name-asian="MS Gothic" style:font-name-complex="Arial" style:use-window-font-color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text-align="justify"/>
      <style:text-properties style:font-name="Arial" style:font-name-asian="Dotum" fo:font-size="9pt" style:font-size-asian="9pt" style:font-size-complex="9pt" style:language-asian="ja" style:country-asian="J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style17" style:display-name="style17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Arial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新細明體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SHEET FOR PARTNER INFORMATION (YEAR 2009)</dc:title>
    <dc:subject/>
    <meta:initial-creator>NTNU</meta:initial-creator>
    <dc:creator>user</dc:creator>
    <meta:creation-date>2020-09-26T03:44:00Z</meta:creation-date>
    <dc:date>2020-09-26T03:44:00Z</dc:date>
    <meta:print-date>2018-12-06T12:4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3" meta:character-count="2901" meta:row-count="20" meta:non-whitespace-character-count="2473"/>
  </office:meta>
</office:document-meta>
</file>