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86in" style:use-optimal-column-width="false"/>
    </style:style>
    <style:style style:name="TableColumn3" style:family="table-column">
      <style:table-column-properties style:column-width="1.0013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268in" style:use-optimal-column-width="false"/>
    </style:style>
    <style:style style:name="TableColumn8" style:family="table-column">
      <style:table-column-properties style:column-width="0.2673in" style:use-optimal-column-width="false"/>
    </style:style>
    <style:style style:name="TableColumn9" style:family="table-column">
      <style:table-column-properties style:column-width="0.0541in" style:use-optimal-column-width="false"/>
    </style:style>
    <style:style style:name="TableColumn10" style:family="table-column">
      <style:table-column-properties style:column-width="0.2138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0868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61in" style:use-optimal-column-width="false"/>
    </style:style>
    <style:style style:name="TableColumn20" style:family="table-column">
      <style:table-column-properties style:column-width="0.2854in" style:use-optimal-column-width="false"/>
    </style:style>
    <style:style style:name="TableColumn21" style:family="table-column">
      <style:table-column-properties style:column-width="0.2861in" style:use-optimal-column-width="false"/>
    </style:style>
    <style:style style:name="TableColumn22" style:family="table-column">
      <style:table-column-properties style:column-width="0.2854in" style:use-optimal-column-width="false"/>
    </style:style>
    <style:style style:name="TableColumn23" style:family="table-column">
      <style:table-column-properties style:column-width="0.3069in" style:use-optimal-column-width="false"/>
    </style:style>
    <style:style style:name="Table1" style:family="table" style:master-page-name="MP0">
      <style:table-properties style:width="6.3958in" fo:margin-left="0in" table:align="left"/>
    </style:style>
    <style:style style:name="TableRow24" style:family="table-row">
      <style:table-row-properties style:min-row-height="0.8527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break-before="page" fo:text-align="center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Times New Roman" fo:font-size="18pt" style:font-size-asian="18pt"/>
    </style:style>
    <style:style style:name="TableRow33" style:family="table-row">
      <style:table-row-properties style:min-row-height="0.4847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Times New Roma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min-row-height="0.4986in" style:use-optimal-row-height="false" fo:keep-together="always"/>
    </style:style>
    <style:style style:name="TableCell5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" style:family="table-cell">
      <style:table-cell-properties fo:border-top="0.0069in dotte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4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83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4868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Times New Roman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-asian="Times New Roman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Row87" style:family="table-row">
      <style:table-row-properties style:min-row-height="0.4868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Times New Roman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text-indent="0.1048in"/>
      <style:text-properties style:font-name="標楷體" style:font-name-asian="標楷體" style:font-name-complex="標楷體" fo:font-size="14pt" style:font-size-asian="14pt"/>
    </style:style>
    <style:style style:name="TableRow95" style:family="table-row">
      <style:table-row-properties style:min-row-height="0.4756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Times New Roma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5" style:family="table-row">
      <style:table-row-properties style:min-row-height="0.475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Times New Roman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4826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4937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margin-left="0.0534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55" style:family="table-row">
      <style:table-row-properties style:min-row-height="1.4208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indent="0.0937in"/>
    </style:style>
    <style:style style:name="T1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61" style:parent-style-name="預設段落字型" style:family="text">
      <style:text-properties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-asian="標楷體" fo:font-size="13.5pt" style:font-size-asian="13.5pt" style:font-size-complex="13.5pt"/>
    </style:style>
    <style:style style:name="P163" style:parent-style-name="Standard" style:family="paragraph">
      <style:paragraph-properties fo:margin-left="0.4472in" fo:text-indent="-0.354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65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166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16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6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6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170" style:parent-style-name="Standard" style:family="paragraph">
      <style:paragraph-properties fo:margin-left="0.4472in" fo:text-indent="-0.354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2" style:parent-style-name="預設段落字型" style:family="text">
      <style:text-properties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74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175" style:parent-style-name="預設段落字型" style:family="text">
      <style:text-properties style:font-name-asian="標楷體" style:font-name-complex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77" style:parent-style-name="預設段落字型" style:family="text">
      <style:text-properties style:font-name-asian="標楷體" style:font-name-complex="標楷體" fo:color="#000000" fo:font-size="13.5pt" style:font-size-asian="13.5pt" style:font-size-complex="13.5pt"/>
    </style:style>
    <style:style style:name="P178" style:parent-style-name="Standard" style:family="paragraph">
      <style:paragraph-properties fo:text-indent="0.0937in"/>
    </style:style>
    <style:style style:name="T1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0" style:parent-style-name="預設段落字型" style:family="text">
      <style:text-properties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ableRow182" style:family="table-row">
      <style:table-row-properties style:min-row-height="0.3916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text-indent="0.0972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center" fo:text-indent="0.0833in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9166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margin-left="0.2319in" fo:text-indent="-0.25in">
        <style:tab-stops/>
      </style:paragraph-properties>
    </style:style>
    <style:style style:name="T197" style:parent-style-name="預設段落字型" style:family="text">
      <style:text-properties style:font-name-asian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text-align="justify" fo:margin-left="0.259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9166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0.2736in" fo:text-indent="-0.2916in">
        <style:tab-stops/>
      </style:paragraph-properties>
    </style:style>
    <style:style style:name="T204" style:parent-style-name="預設段落字型" style:family="text">
      <style:text-properties style:font-name-asian="Times New Roman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國立臺灣師範大學</text:span><text:span text:style-name="T28"><text:s text:c="4"/></text:span><text:span text:style-name="T29">學年度</text:span><text:span text:style-name="T30">簡葉玉鳳女士獎學金</text:span><text:span text:style-name="T31">申請書</text:span><text:span text:style-name="T3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申</text:p>
            <text:p text:style-name="P36">請</text:p>
            <text:p text:style-name="P37">人</text:p>
          </table:table-cell>
          <table:table-cell table:style-name="TableCell38">
            <text:p text:style-name="P39"><text:span text:style-name="T40">姓</text:span><text:span text:style-name="T41"><text:s text:c="4"/></text:span><text:span text:style-name="T42">名</text:span></text:p>
          </table:table-cell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別</text:p>
          </table:table-cell>
          <table:covered-table-cell/>
          <table:covered-table-cell/>
          <table:table-cell table:style-name="TableCell47" table:number-columns-spanned="7">
            <text:p text:style-name="P48"><text:span text:style-name="T49">□</text:span><text:span text:style-name="T50">男</text:span><text:span text:style-name="T51"><text:s text:c="3"/></text:span><text:span text:style-name="T52">□</text:span><text:span text:style-name="T5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學</text:span><text:span text:style-name="T58"><text:s text:c="3"/></text:span><text:span text:style-name="T59">號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聯絡電話</text:p>
          </table:table-cell>
          <table:covered-table-cell/>
          <table:covered-table-cell/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E-mail</text:span></text:p>
          </table:table-cell>
          <table:table-cell table:style-name="TableCell70" table:number-columns-spanned="2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學籍</text:p>
          </table:table-cell>
          <table:table-cell table:style-name="TableCell75">
            <text:p text:style-name="P76"><text:span text:style-name="T77">所</text:span><text:span text:style-name="T78"><text:s text:c="4"/></text:span><text:span text:style-name="T79">別</text:span></text:p>
          </table:table-cell>
          <table:table-cell table:style-name="TableCell80" table:number-columns-spanned="20">
            <text:p text:style-name="P81"><text:span text:style-name="T82"><text:s text:c="34"/></text:span><text:span text:style-name="T83">系</text:span><text:span text:style-name="T84"><text:s/></text:span><text:span text:style-name="T85">/<text:s/></text:span><text:span text:style-name="T8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<text:span text:style-name="T90">級</text:span><text:span text:style-name="T91"><text:s text:c="4"/></text:span><text:span text:style-name="T92">別</text:span></text:p>
          </table:table-cell>
          <table:table-cell table:style-name="TableCell93" table:number-columns-spanned="2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成績</text:p>
          </table:table-cell>
          <table:table-cell table:style-name="TableCell98">
            <text:p text:style-name="P99"><text:span text:style-name="T100">學</text:span><text:span text:style-name="T101"><text:s text:c="2"/></text:span><text:span text:style-name="T102">業</text:span></text:p>
          </table:table-cell>
          <table:table-cell table:style-name="TableCell103" table:number-columns-spanned="2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體</text:span><text:span text:style-name="T109"><text:s text:c="2"/></text:span><text:span text:style-name="T110">育</text:span></text:p>
          </table:table-cell>
          <table:table-cell table:style-name="TableCell111" table:number-columns-spanned="2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身份證字號</text:p>
          </table:table-cell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>請注意：非本人郵局局帳號，郵局測試不符不予入帳處理。無局帳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郵局局號、帳號</text:p>
          </table:table-cell>
          <table:covered-table-cell/>
          <table:table-cell table:style-name="TableCell123">
            <text:p text:style-name="P124">局號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帳號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應繳證件</text:p>
          </table:table-cell>
          <table:covered-table-cell/>
          <table:table-cell table:style-name="TableCell158" table:number-columns-spanned="20">
            <text:p text:style-name="P159"><text:span text:style-name="T160">□</text:span><text:span text:style-name="T161">1.</text:span><text:s/><text:span text:style-name="T162">於提出申請時當學期未領校內其他獎學金者。</text:span></text:p>
            <text:p text:style-name="P163"><text:span text:style-name="T164">□</text:span><text:span text:style-name="T165">2.</text:span><text:span text:style-name="T166">前一學年</text:span><text:span text:style-name="T167">學業成績總平均八十分以上（</text:span><text:span text:style-name="T168">GPA3.38</text:span><text:span text:style-name="T169">以上）</text:span></text:p>
            <text:p text:style-name="P170"><text:span text:style-name="T171">□</text:span><text:span text:style-name="T172">3.</text:span><text:span text:style-name="T173">優先獎助範圍：女性／性別研究、跨文化／藝術研究、華人文學與電影、邊緣與弱勢族裔研究等</text:span><text:span text:style-name="T174">之發表論文或學</text:span><text:span text:style-name="T175">位論文題目</text:span><text:span text:style-name="T176">／</text:span><text:span text:style-name="T177">提案</text:span></text:p>
            <text:p text:style-name="P178"><text:span text:style-name="T179">□4</text:span><text:span text:style-name="T180">.</text:span><text:span text:style-name="T181">郵局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2">
            <text:p text:style-name="P184"><text:span text:style-name="T185">以下欄位由系所單位填寫</text:span></text:p>
            <text:p text:style-name="P186"><text:span text:style-name="T187">(</text:span><text:span text:style-name="T188">推選</text:span><text:span text:style-name="T189">1</text:span><text:span text:style-name="T190">名學生，提交本院辦公室辦理複審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審查結果</text:p>
          </table:table-cell>
          <table:covered-table-cell/>
          <table:table-cell table:style-name="TableCell195" table:number-columns-spanned="20">
            <text:p text:style-name="P196"><text:span text:style-name="T197"><text:s/></text:span><text:span text:style-name="T198">□</text:span><text:span text:style-name="T199">通過。</text:span></text:p>
            <text:p text:style-name="P200">□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table-cell table:style-name="TableCell202" table:number-columns-spanned="20">
            <text:p text:style-name="P203"><text:span text:style-name="T204"><text:s/></text:span><text:span text:style-name="T205">系所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申請人簽章：</text:p>
      <text:p text:style-name="P207"><text:span text:style-name="T20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bullet text:level="1" text:style-name="WW_CharLFO7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meta:initial-creator>師範大學</meta:initial-creator>
    <dc:creator>user</dc:creator>
    <meta:creation-date>2019-02-21T04:22:00Z</meta:creation-date>
    <dc:date>2019-02-21T04:22:00Z</dc:date>
    <meta:print-date>2016-10-11T15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