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54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859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6583in"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875in" fo:line-heigh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104in" style:use-optimal-row-height="false"/>
    </style:style>
    <style:style style:name="P25" style:parent-style-name="內文" style:family="paragraph">
      <style:paragraph-properties fo:text-align="center" fo:line-height="0.1944in" fo:margin-left="0.125in" fo:margin-righ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25in" fo:line-heigh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25in" fo:margin-bottom="0.25in" fo:line-heigh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7569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 style:min-row-height="0.8638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972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784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9534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12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9715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師範大學</text:span><text:span text:style-name="T13">○○○</text:span><text:span text:style-name="T14">學年度期刊</text:span><text:span text:style-name="T15">/</text:span><text:span text:style-name="T16">出版社之校外審查人推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申請認可之刊物</text:p>
          </table:table-cell>
          <table:table-cell table:style-name="TableCell20" table:number-columns-spanned="2">
            <text:p text:style-name="P21">系所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期刊名稱</text:p>
            <text:p text:style-name="P28">出版社名稱</text:p>
          </table:table-cell>
          <table:covered-table-cell/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校外審查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>服務單位/職稱</text:p>
          </table:table-cell>
          <table:covered-table-cell/>
          <table:table-cell table:style-name="TableCell37">
            <text:p text:style-name="P38">研究專長</text:p>
          </table:table-cell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承辦人：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單位主管(簽章)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5909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學年度教師升等校外審查人推荐表</dc:title>
    <meta:initial-creator>user</meta:initial-creator>
    <dc:creator>user</dc:creator>
    <meta:creation-date>2021-08-25T05:51:00Z</meta:creation-date>
    <dc:date>2023-03-25T01:52:00Z</dc:date>
    <meta:print-date>2004-12-16T08:20:00Z</meta:print-date>
    <meta:template xlink:href="Normal" xlink:type="simple"/>
    <meta:editing-cycles>10</meta:editing-cycles>
    <meta:editing-duration>PT1080S</meta:editing-duration>
    <meta:document-statistic meta:page-count="1" meta:paragraph-count="1" meta:word-count="21" meta:character-count="145" meta:row-count="1" meta:non-whitespace-character-count="125"/>
  </office:meta>
</office:document-meta>
</file>