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5993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2645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12" style:family="table-row">
      <style:table-row-properties style:min-row-height="0.8597in" style:use-optimal-row-height="false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margin-top="0.1875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 style:min-row-height="0.6583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875in" fo:line-height="0.1666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625in" fo:line-height="0.19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0625in" fo:line-height="0.1944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118in" style:use-optimal-row-height="false"/>
    </style:style>
    <style:style style:name="P42" style:parent-style-name="內文" style:family="paragraph">
      <style:paragraph-properties fo:text-align="center" fo:line-height="0.1944in" fo:margin-left="0.125in" fo:margin-righ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25in" fo:margin-bottom="0.25in" fo:line-height="0.2222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7569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TableRow60" style:family="table-row">
      <style:table-row-properties style:min-row-height="0.7569in" style:use-optimal-row-height="false"/>
    </style:style>
    <style:style style:name="P61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9" style:family="table-row">
      <style:table-row-properties style:min-row-height="0.7569in" style:use-optimal-row-height="false"/>
    </style:style>
    <style:style style:name="P70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7569in" style:use-optimal-row-height="false"/>
    </style:style>
    <style:style style:name="P79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min-row-height="0.7569in" style:use-optimal-row-height="false"/>
    </style:style>
    <style:style style:name="P88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7569in" style:use-optimal-row-height="false"/>
    </style:style>
    <style:style style:name="P97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105" style:family="table-row">
      <style:table-row-properties style:min-row-height="0.7569in" style:use-optimal-row-height="false"/>
    </style:style>
    <style:style style:name="P106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7569in" style:use-optimal-row-height="false"/>
    </style:style>
    <style:style style:name="P115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8625in" style:use-optimal-row-height="false"/>
    </style:style>
    <style:style style:name="TableCell1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灣師範大學</text:span><text:span text:style-name="T16">○○○</text:span><text:span text:style-name="T17">學年度新聘</text:span><text:span text:style-name="T18">專</text:span><text:span text:style-name="T19">/</text:span><text:span text:style-name="T20">兼任</text:span><text:span text:style-name="T21">專業技術人員</text:span></text:p>
            <text:p text:style-name="P22"><text:span text:style-name="T23">校外審查人推荐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擬聘教師</text:p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系所別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擬聘</text:p>
            <text:p text:style-name="P38">等級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主要經歷</text:p>
          </table:table-cell>
          <table:table-cell table:style-name="TableCell4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8">
            <text:p text:style-name="P48">校外審查人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>
            <text:p text:style-name="P52">性別</text:p>
          </table:table-cell>
          <table:table-cell table:style-name="TableCell53" table:number-columns-spanned="3">
            <text:p text:style-name="P54">現任職務</text:p>
          </table:table-cell>
          <table:covered-table-cell/>
          <table:covered-table-cell/>
          <table:table-cell table:style-name="TableCell55" table:number-columns-spanned="2">
            <text:p text:style-name="P56">通訊處</text:p>
          </table:table-cell>
          <table:covered-table-cell/>
          <table:table-cell table:style-name="TableCell57">
            <text:p text:style-name="P58">電話</text:p>
            <text:p text:style-name="P59">電子信箱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內文"/>
          </table:table-cell>
          <table:covered-table-cell/>
          <table:covered-table-cell/>
          <table:table-cell table:style-name="TableCell76" table:number-columns-spanned="2">
            <text:p text:style-name="內文"/>
          </table:table-cell>
          <table:covered-table-cell/>
          <table:table-cell table:style-name="TableCell77">
            <text:p text:style-name="內文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>
            <text:p text:style-name="內文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 table:number-columns-spanned="2">
            <text:p text:style-name="內文"/>
          </table:table-cell>
          <table:covered-table-cell/>
          <table:table-cell table:style-name="TableCell95">
            <text:p text:style-name="內文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內文"/>
          </table:table-cell>
          <table:covered-table-cell/>
          <table:covered-table-cell/>
          <table:table-cell table:style-name="TableCell103" table:number-columns-spanned="2">
            <text:p text:style-name="內文"/>
          </table:table-cell>
          <table:covered-table-cell/>
          <table:table-cell table:style-name="TableCell104">
            <text:p text:style-name="內文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內文"/>
          </table:table-cell>
          <table:covered-table-cell/>
          <table:covered-table-cell/>
          <table:table-cell table:style-name="TableCell112" table:number-columns-spanned="2">
            <text:p text:style-name="內文"/>
          </table:table-cell>
          <table:covered-table-cell/>
          <table:table-cell table:style-name="TableCell113">
            <text:p text:style-name="內文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內文"/>
          </table:table-cell>
          <table:covered-table-cell/>
          <table:covered-table-cell/>
          <table:table-cell table:style-name="TableCell121" table:number-columns-spanned="2">
            <text:p text:style-name="內文"/>
          </table:table-cell>
          <table:covered-table-cell/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 table:number-columns-spanned="5">
            <text:p text:style-name="P125">推荐人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8">（註：校外審查人由系教評會推薦，</text:span><text:span text:style-name="T129">請確認送審人與審查人未有論文指導關係或其他</text:span></text:p>
      <text:p text:style-name="內文"><text:span text:style-name="T130"><text:s text:c="6"/></text:span><text:span text:style-name="T131">依規定應行迴避之事由</text:span><text:span text:style-name="T13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5909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4-05-17T07:19:00Z</meta:creation-date>
    <dc:date>2024-05-17T07:29:00Z</dc:date>
    <meta:print-date>2004-12-16T08:2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1" meta:character-count="211" meta:row-count="1" meta:non-whitespace-character-count="181"/>
  </office:meta>
</office:document-meta>
</file>