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line-break="normal" fo:text-align="end" fo:line-heigh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2" style:parent-style-name="內文" style:family="paragraph">
      <style:paragraph-properties fo:text-align="end" fo:line-height="0.1666in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olumn49" style:family="table-column">
      <style:table-column-properties style:column-width="0.9368in"/>
    </style:style>
    <style:style style:name="TableColumn50" style:family="table-column">
      <style:table-column-properties style:column-width="2.9784in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1.3784in"/>
    </style:style>
    <style:style style:name="Table48" style:family="table">
      <style:table-properties style:width="6.6722in" style:rel-width="100%" fo:margin-left="0in" table:align="left"/>
    </style:style>
    <style:style style:name="TableRow53" style:family="table-row">
      <style:table-row-properties style:min-row-height="0.3145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weight="bold" style:font-weight-asian="bold"/>
    </style:style>
    <style:style style:name="P60" style:parent-style-name="內文" style:family="paragraph"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P13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戊</text:span><text:span text:style-name="T11">表</text:span></text:p>
      <text:p text:style-name="P12">國立臺灣師範大學</text:p>
      <text:p text:style-name="P13">國際與社會科學學院院長候選人推薦文件檢核表</text:p>
      <text:p text:style-name="P14"><text:span text:style-name="T15">中華民國</text:span><text:span text:style-name="T16">10</text:span><text:span text:style-name="T17">6</text:span><text:span text:style-name="T18">年</text:span><text:span text:style-name="T19">1</text:span><text:span text:style-name="T20">月</text:span><text:span text:style-name="T21">1</text:span><text:span text:style-name="T22">9</text:span><text:span text:style-name="T23">日</text:span><text:span text:style-name="T24">國</text:span><text:span text:style-name="T25">社</text:span><text:span text:style-name="T26">院</text:span><text:span text:style-name="T27">第二任院長遴薦委員會第</text:span><text:span text:style-name="T28">1</text:span><text:span text:style-name="T29">次會議</text:span><text:span text:style-name="T30">通</text:span><text:span text:style-name="T31">過</text:span></text:p>
      <text:p text:style-name="P32"><text:span text:style-name="T33">中華民國</text:span><text:span text:style-name="T34">109</text:span><text:span text:style-name="T35">年</text:span><text:span text:style-name="T36">2</text:span><text:span text:style-name="T37">月</text:span><text:span text:style-name="T38">1</text:span><text:span text:style-name="T39">2</text:span><text:span text:style-name="T40">日</text:span><text:span text:style-name="T41">國社院</text:span><text:span text:style-name="T42">第</text:span><text:span text:style-name="T43">三</text:span><text:span text:style-name="T44">任院長遴薦委員會第</text:span><text:span text:style-name="T45">1</text:span><text:span text:style-name="T46">次會議</text:span><text:span text:style-name="T47">通過</text:span></text:p>
      <text:p text:style-name="內文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表序</text:p>
          </table:table-cell>
          <table:table-cell table:style-name="TableCell56">
            <text:p text:style-name="P57">文件名稱</text:p>
          </table:table-cell>
          <table:table-cell table:style-name="TableCell58">
            <text:p text:style-name="P59">被推薦人</text:p>
            <text:p text:style-name="P60">請勾核(V)確認</text:p>
          </table:table-cell>
          <table:table-cell table:style-name="TableCell61">
            <text:p text:style-name="內文"><text:span text:style-name="T62">遴</text:span><text:span text:style-name="T63">選</text:span><text:span text:style-name="T64">委員會複核</text:span></text:p>
          </table:table-cell>
        </table:table-row>
        <table:table-row table:style-name="TableRow65">
          <table:table-cell table:style-name="TableCell66">
            <text:p text:style-name="P67">甲<text:s text:c="5"/>表</text:p>
          </table:table-cell>
          <table:table-cell table:style-name="TableCell68">
            <text:p text:style-name="P69">國際與社會科學學院院長候選人資料表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甲表附件1</text:p>
          </table:table-cell>
          <table:table-cell table:style-name="TableCell77">
            <text:p text:style-name="P78">最高學歷證件影本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甲表附件2</text:p>
          </table:table-cell>
          <table:table-cell table:style-name="TableCell86">
            <text:p text:style-name="P87">教授證書或相當教授資格之證件影本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甲表附件3</text:p>
          </table:table-cell>
          <table:table-cell table:style-name="TableCell95">
            <text:p text:style-name="P96">主要經歷之服務證明影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乙<text:s text:c="5"/>表</text:p>
          </table:table-cell>
          <table:table-cell table:style-name="TableCell104">
            <text:p text:style-name="P105">國際與社會科學學院院長候選人推薦連署表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丙<text:s text:c="5"/>表</text:p>
          </table:table-cell>
          <table:table-cell table:style-name="TableCell113">
            <text:p text:style-name="P114">國際與社會科學學院院長願任同意書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丁<text:s text:c="5"/>表</text:p>
          </table:table-cell>
          <table:table-cell table:style-name="TableCell122">
            <text:p text:style-name="P123">國際與社會科學學院院長候選人提供個人資料同意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戊表</text:p>
          </table:table-cell>
          <table:table-cell table:style-name="TableCell131">
            <text:p text:style-name="P132">國際與社會科學學院院長候選人</text:p>
            <text:p text:style-name="P133">推薦文件檢核表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–<text:s/>文件送達本院或經本院辦公室簽收後，恕不接受補件，寄件或送件前務請詳實檢核文件<text:s/>–</text:p>
      <text:p text:style-name="P139">被推薦人於封裝申請文件時，均已確認以上文件無誤並簽名於後：</text:p>
      <text:p text:style-name="P140"/>
      <text:p text:style-name="P141">____________________________________________<text:s/></text:p>
      <text:p text:style-name="內文"><text:span text:style-name="T142">中華</text:span><text:span text:style-name="T143">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ser</meta:initial-creator>
    <dc:creator>user</dc:creator>
    <meta:creation-date>2020-02-15T07:03:00Z</meta:creation-date>
    <dc:date>2020-02-15T07:03:00Z</dc:date>
    <meta:print-date>2017-01-23T01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