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line-break="normal" fo:text-align="end" fo:line-heigh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4" style:parent-style-name="內文" style:family="paragraph">
      <style:paragraph-properties fo:text-align="end" fo:line-heigh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olumn53" style:family="table-column">
      <style:table-column-properties style:column-width="1.0715in"/>
    </style:style>
    <style:style style:name="TableColumn54" style:family="table-column">
      <style:table-column-properties style:column-width="3.052in"/>
    </style:style>
    <style:style style:name="TableColumn55" style:family="table-column">
      <style:table-column-properties style:column-width="1.2805in"/>
    </style:style>
    <style:style style:name="TableColumn56" style:family="table-column">
      <style:table-column-properties style:column-width="1.3777in"/>
    </style:style>
    <style:style style:name="Table52" style:family="table">
      <style:table-properties style:width="6.7819in" style:rel-width="101.64%" fo:margin-left="0in" table:align="left"/>
    </style:style>
    <style:style style:name="TableRow57" style:family="table-row">
      <style:table-row-properties style:min-row-height="0.3145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ableRow69" style:family="table-row">
      <style:table-row-properties style:min-row-height="0.768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0.768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768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min-row-height="0.768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768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768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0.768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 style:min-row-height="0.7687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P14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戊</text:span><text:span text:style-name="T11">表</text:span></text:p>
      <text:p text:style-name="P12">國立臺灣師範大學</text:p>
      <text:p text:style-name="P13">國際與社會科學學院院長候選人推薦文件檢核表</text:p>
      <text:p text:style-name="P14"><text:span text:style-name="T15">中華民國</text:span><text:span text:style-name="T16">10</text:span><text:span text:style-name="T17">6</text:span><text:span text:style-name="T18">年</text:span><text:span text:style-name="T19">1</text:span><text:span text:style-name="T20">月</text:span><text:span text:style-name="T21">1</text:span><text:span text:style-name="T22">9</text:span><text:span text:style-name="T23">日</text:span><text:span text:style-name="T24">國</text:span><text:span text:style-name="T25">社</text:span><text:span text:style-name="T26">院</text:span><text:span text:style-name="T27">第二任院長遴</text:span><text:span text:style-name="T28">選</text:span><text:span text:style-name="T29">委員會第</text:span><text:span text:style-name="T30">1</text:span><text:span text:style-name="T31">次會議</text:span><text:span text:style-name="T32">通</text:span><text:span text:style-name="T33">過</text:span></text:p>
      <text:p text:style-name="P34"><text:span text:style-name="T35">中華民國</text:span><text:span text:style-name="T36">109</text:span><text:span text:style-name="T37">年</text:span><text:span text:style-name="T38">2</text:span><text:span text:style-name="T39">月</text:span><text:span text:style-name="T40">1</text:span><text:span text:style-name="T41">2</text:span><text:span text:style-name="T42">日</text:span><text:span text:style-name="T43">國社院</text:span><text:span text:style-name="T44">第</text:span><text:span text:style-name="T45">三</text:span><text:span text:style-name="T46">任院長遴</text:span><text:span text:style-name="T47">選</text:span><text:span text:style-name="T48">委員會第</text:span><text:span text:style-name="T49">1</text:span><text:span text:style-name="T50">次會議</text:span><text:span text:style-name="T51">通過</text:span></text:p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表序</text:p>
          </table:table-cell>
          <table:table-cell table:style-name="TableCell60">
            <text:p text:style-name="P61">文件名稱</text:p>
          </table:table-cell>
          <table:table-cell table:style-name="TableCell62">
            <text:p text:style-name="P63">被推薦人</text:p>
            <text:p text:style-name="P64">請勾核(V)確認</text:p>
          </table:table-cell>
          <table:table-cell table:style-name="TableCell65">
            <text:p text:style-name="內文"><text:span text:style-name="T66">遴</text:span><text:span text:style-name="T67">選</text:span><text:span text:style-name="T68">委員會複核</text:span></text:p>
          </table:table-cell>
        </table:table-row>
        <table:table-row table:style-name="TableRow69">
          <table:table-cell table:style-name="TableCell70">
            <text:p text:style-name="P71">甲<text:s text:c="5"/>表</text:p>
          </table:table-cell>
          <table:table-cell table:style-name="TableCell72">
            <text:p text:style-name="P73">國際與社會科學學院院長候選人資料表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甲表附件1</text:p>
          </table:table-cell>
          <table:table-cell table:style-name="TableCell81">
            <text:p text:style-name="P82">最高學歷證件影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甲表附件2</text:p>
          </table:table-cell>
          <table:table-cell table:style-name="TableCell90">
            <text:p text:style-name="P91">教授證書或相當教授資格之證件影本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甲表附件3</text:p>
          </table:table-cell>
          <table:table-cell table:style-name="TableCell99">
            <text:p text:style-name="P100">主要經歷之服務證明影本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乙<text:s text:c="5"/>表</text:p>
          </table:table-cell>
          <table:table-cell table:style-name="TableCell108">
            <text:p text:style-name="P109">國際與社會科學學院院長候選人推薦連署表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丙<text:s text:c="5"/>表</text:p>
          </table:table-cell>
          <table:table-cell table:style-name="TableCell117">
            <text:p text:style-name="P118">國際與社會科學學院院長願任同意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丁<text:s text:c="5"/>表</text:p>
          </table:table-cell>
          <table:table-cell table:style-name="TableCell126">
            <text:p text:style-name="P127">國際與社會科學學院院長候選人提供個人資料同意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戊表</text:p>
          </table:table-cell>
          <table:table-cell table:style-name="TableCell135">
            <text:p text:style-name="P136">國際與社會科學學院院長候選人</text:p>
            <text:p text:style-name="P137">推薦文件檢核表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–<text:s/>文件送達本院或經本院辦公室簽收後，恕不接受補件，寄件或送件前務請詳實檢核文件<text:s/>–</text:p>
      <text:p text:style-name="P143">被推薦人於封裝申請文件時，均已確認以上文件無誤並簽名於後：</text:p>
      <text:p text:style-name="P144"/>
      <text:p text:style-name="P145">____________________________________________<text:s/></text:p>
      <text:p text:style-name="內文"><text:span text:style-name="T146">中華</text:span><text:span text:style-name="T147">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User</meta:initial-creator>
    <dc:creator>user</dc:creator>
    <meta:creation-date>2023-02-09T07:31:00Z</meta:creation-date>
    <dc:date>2023-02-09T07:33:00Z</dc:date>
    <meta:print-date>2017-01-23T01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2" meta:row-count="3" meta:non-whitespace-character-count="428"/>
  </office:meta>
</office:document-meta>
</file>