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end" fo:line-height="0.3333in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line-height="0.3333in" fo:margin-left="0.6881in" fo:text-indent="-0.6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widows="2" fo:orphans="2" fo:break-before="page" fo:text-align="center" fo:line-height="0.3055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TableColumn97" style:family="table-column">
      <style:table-column-properties style:column-width="1.0798in"/>
    </style:style>
    <style:style style:name="TableColumn98" style:family="table-column">
      <style:table-column-properties style:column-width="2.3625in"/>
    </style:style>
    <style:style style:name="TableColumn99" style:family="table-column">
      <style:table-column-properties style:column-width="0.8854in"/>
    </style:style>
    <style:style style:name="TableColumn100" style:family="table-column">
      <style:table-column-properties style:column-width="3.052in"/>
    </style:style>
    <style:style style:name="Table96" style:family="table">
      <style:table-properties style:width="7.379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9" style:family="table-row">
      <style:table-row-properties style:min-row-height="0.506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201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33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34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694in" fo:line-height="0.2777in"/>
    </style:style>
    <style:style style:name="T3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 fo:line-height="0.2777in"/>
    </style:style>
    <style:style style:name="T3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P368" style:parent-style-name="內文" style:family="paragraph">
      <style:paragraph-properties fo:text-align="justify" fo:line-height="0.2777in"/>
    </style:style>
    <style:style style:name="T3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0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40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407" style:parent-style-name="內文" style:family="paragraph">
      <style:paragraph-properties fo:text-align="justify" fo:line-height="0.2777in"/>
    </style:style>
    <style:style style:name="T4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4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內文" style:family="paragraph">
      <style:paragraph-properties fo:text-align="justify" fo:line-height="0.2777in"/>
    </style:style>
    <style:style style:name="T4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44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4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47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text-indent="3.1666in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48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488" style:parent-style-name="內文" style:family="paragraph">
      <style:paragraph-properties fo:line-height="0.2777in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496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497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498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499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500" style:parent-style-name="內文" style:family="paragraph">
      <style:paragraph-properties fo:line-height="0.2777in"/>
      <style:text-properties style:font-name="Times New Roman" style:font-name-asian="標楷體" style:font-name-complex="Times New Roman" fo:color="#FF0000" style:font-size-complex="12pt"/>
    </style:style>
    <style:style style:name="P501" style:parent-style-name="Default" style:family="paragraph">
      <style:paragraph-properties fo:margin-left="0in" fo:text-indent="-0.001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0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4">國立臺灣師範大學</text:span><text:span text:style-name="T5">國際與社會科學學院</text:span></text:p>
      <text:p text:style-name="P6">強化學生國際移動力補助要點</text:p>
      <text:p text:style-name="P7"><text:span text:style-name="T8">中華民國</text:span><text:span text:style-name="T9">108</text:span><text:span text:style-name="T10">年</text:span><text:span text:style-name="T11">4</text:span><text:span text:style-name="T12">月</text:span><text:span text:style-name="T13">10</text:span><text:span text:style-name="T14">日</text:span><text:span text:style-name="T15">107</text:span><text:span text:style-name="T16">學年度第</text:span><text:span text:style-name="T17">3</text:span><text:span text:style-name="T18">次院務會議通過</text:span></text:p>
      <text:p text:style-name="P19">一、國立臺灣師範大學國際與社會科學學院(以下簡稱本院)為配合本校校務發展重點方向，強化學生國際移動力，特訂定本要點。</text:p>
      <text:p text:style-name="P20">二、補助對象：本院學士班及碩、博士班之在學學生，不包括在職專班學生，且出國時仍為本院之在學學生。</text:p>
      <text:p text:style-name="P21"><text:span text:style-name="T22">三</text:span><text:span text:style-name="T23">、</text:span><text:span text:style-name="T24">補助項目：赴海外進行參訪、實習、競賽、會議</text:span><text:span text:style-name="T25">、展演</text:span><text:span text:style-name="T26">、境外教學</text:span><text:span text:style-name="T27">等。</text:span></text:p>
      <text:p text:style-name="P28">四、補助標準：依合作交流計畫內容、赴外地區、學生人數、經費預算之實際情形，本院得視當年度經費彈性處理。學生補助金額上限：歐、美、紐、澳地區每人最高補助新台幣2萬元，亞洲地區每人最高補助新台幣1萬元。</text:p>
      <text:p text:style-name="P29"><text:s text:c="4"/>(一)個人申請：每位學生補助金額標準同上。</text:p>
      <text:p text:style-name="P30"><text:s text:c="4"/>(二)團體申請(院系所名義)：每案以新台幣10萬元為上限，每位學生補助金額標準同上。</text:p>
      <text:p text:style-name="P31">五、申請時間：於出國日期8週前採隨到隨審。</text:p>
      <text:p text:style-name="P32"><text:span text:style-name="T33">六</text:span><text:span text:style-name="T34">、申請方式：</text:span><text:span text:style-name="T35">受補助</text:span><text:span text:style-name="T36">之個人申請者或院系所</text:span><text:span text:style-name="T37">提交「高等教育深耕計畫出國計畫表」、</text:span><text:span text:style-name="T38">「強化學生國際移動力補助申請表」、詳細計畫書</text:span><text:span text:style-name="T39">(</text:span><text:span text:style-name="T40">含：</text:span><text:span text:style-name="T41">赴外交流</text:span><text:span text:style-name="T42">學校</text:span><text:span text:style-name="T43">或組織之</text:span><text:span text:style-name="T44">簡介聲譽、學校世界排名、出訪目的、預期成效、預期拜會人員、出訪成員簡歷、行程安排、經費明細等</text:span><text:span text:style-name="T45">)</text:span><text:span text:style-name="T46">、相關文件等</text:span><text:span text:style-name="T47">，送至</text:span><text:span text:style-name="T48">本院</text:span><text:span text:style-name="T49">及相關權責單位審查。</text:span><text:span text:style-name="T50">其中「強化學生國際移動力補助申請表」</text:span><text:span text:style-name="T51">經</text:span><text:span text:style-name="T52">申請人及</text:span><text:span text:style-name="T53">系所主管</text:span><text:span text:style-name="T54">親</text:span><text:span text:style-name="T55">核後</text:span><text:span text:style-name="T56">，由本院決行。</text:span></text:p>
      <text:p text:style-name="P57">七、出國計畫若已獲其他來源補助之項目，本要點不重複補助。</text:p>
      <text:p text:style-name="P58">八、經費來源：經費由高等教育深耕計畫年度所核定經費預算內支應，並依行政院頒佈之「國外出差旅費報支要點」、「國立臺灣師範大學高等教育深耕計畫補助出國經費作業要點」及相關經費使用規定，依校內審核程序核實報支。</text:p>
      <text:p text:style-name="P59"><text:span text:style-name="T60">九</text:span><text:span text:style-name="T61">、</text:span><text:span text:style-name="T62">受補助</text:span><text:span text:style-name="T63">之個人申請者或院系所</text:span><text:span text:style-name="T64">應於返國後</text:span><text:span text:style-name="T65">1</text:span><text:span text:style-name="T66">週內提供本院</text:span><text:span text:style-name="T67">旅行業代收轉付收據或足資證明支付票款之文件</text:span><text:span text:style-name="T68">、</text:span><text:span text:style-name="T69">電子機票、來回登機證</text:span><text:span text:style-name="T70">(</text:span><text:span text:style-name="T71">正本</text:span><text:span text:style-name="T72">)</text:span><text:span text:style-name="T73">、轉帳銀行戶頭封面</text:span><text:span text:style-name="T74">(</text:span><text:span text:style-name="T75">影本</text:span><text:span text:style-name="T76">)</text:span><text:span text:style-name="T77">，</text:span><text:span text:style-name="T78">俾利核銷</text:span><text:span text:style-name="T79">。</text:span><text:span text:style-name="T80">並於</text:span><text:span text:style-name="T81">返國後</text:span><text:span text:style-name="T82">3</text:span><text:span text:style-name="T83">週</text:span><text:span text:style-name="T84">內</text:span><text:span text:style-name="T85">將出國報告書</text:span><text:span text:style-name="T86">以電子檔寄至本院業務承辦人</text:span><text:span text:style-name="T87">。</text:span></text:p>
      <text:p text:style-name="P88">十、本要點所需之各項表件授權本院訂定之。</text:p>
      <text:soft-page-break/>
      <text:p text:style-name="P89">十一、本要點經本學院院務會議通過後實施，修正時亦同，如有未盡事宜，應依「國立臺灣師範大學高等教育深耕計畫補助出國經費作業要點」及本校相關規定辦理。<text:s/></text:p>
      <text:soft-page-break/>
      <text:p text:style-name="P90"><text:span text:style-name="T91">國立臺灣師範大學國際與社會科學學院</text:span></text:p>
      <text:p text:style-name="P92"><text:span text:style-name="T93">強化學生國際移動力補助申請表</text:span></text:p>
      <text:p text:style-name="P94"/>
      <text:p text:style-name="P95">申請日期：<text:s/>　<text:s text:c="2"/>年<text:s/><text:s/>　<text:s/>月<text:s/><text:s/>　<text:s/>日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申請人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系所年級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性別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攻讀學位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3">
            <text:p text:style-name="P123">手機：</text:p>
            <text:p text:style-name="P124">市話：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電子郵件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出國事由</text:p>
          </table:table-cell>
          <table:table-cell table:style-name="TableCell138" table:number-columns-spanned="3">
            <text:p text:style-name="P139"><text:span text:style-name="T140">□</text:span><text:span text:style-name="T141">出席會議</text:span><text:span text:style-name="T142">；</text:span><text:span text:style-name="T143">□</text:span><text:span text:style-name="T144">發表論文</text:span><text:span text:style-name="T145">；</text:span><text:span text:style-name="T146">□</text:span><text:span text:style-name="T147">參訪</text:span><text:span text:style-name="T148">；</text:span><text:span text:style-name="T149">□</text:span><text:span text:style-name="T150">實習</text:span><text:span text:style-name="T151">；</text:span><text:span text:style-name="T152">□</text:span><text:span text:style-name="T153">競賽</text:span><text:span text:style-name="T154">；</text:span><text:span text:style-name="T155">□</text:span><text:span text:style-name="T156">展演</text:span><text:span text:style-name="T157">；</text:span></text:p>
            <text:p text:style-name="P158"><text:span text:style-name="T159">□</text:span><text:span text:style-name="T160">境外教學</text:span><text:span text:style-name="T161">；</text:span><text:span text:style-name="T162">□</text:span><text:span text:style-name="T163">移地研究</text:span><text:span text:style-name="T164">；</text:span><text:span text:style-name="T165">□</text:span><text:span text:style-name="T166">短期進修</text:span><text:span text:style-name="T167">；</text:span><text:span text:style-name="T168">□</text:span><text:span text:style-name="T169">其他：</text:span><text:span text:style-name="T170"><text:s text:c="16"/></text:span></text:p>
            <text:p text:style-name="P171"><text:span text:style-name="T172">註：請另檢附相關證明，如邀請函或報名證明；如為論文發表，請檢附論文英文摘要。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相關證明</text:p>
            <text:p text:style-name="P176">文件</text:p>
          </table:table-cell>
          <table:table-cell table:style-name="TableCell177" table:number-columns-spanned="3">
            <text:p text:style-name="P178"><text:span text:style-name="T179">□</text:span><text:span text:style-name="T180">論文接受信</text:span><text:span text:style-name="T181">；</text:span><text:span text:style-name="T182">□</text:span><text:span text:style-name="T183">論文全文</text:span><text:span text:style-name="T184">；</text:span><text:span text:style-name="T185">□</text:span><text:span text:style-name="T186">論文摘要</text:span><text:span text:style-name="T187">；</text:span><text:span text:style-name="T188">□研討會</text:span><text:span text:style-name="T189">議程</text:span><text:span text:style-name="T190">；</text:span></text:p>
            <text:p text:style-name="P191"><text:span text:style-name="T192">□</text:span><text:span text:style-name="T193">其他</text:span><text:span text:style-name="T194">：</text:span><text:span text:style-name="T195">　　　　　　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前往地點</text:p>
          </table:table-cell>
          <table:table-cell table:style-name="TableCell199" table:number-columns-spanned="3">
            <text:p text:style-name="P200">國家及城市：</text:p>
            <text:p text:style-name="P201">學校或機構名稱：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赴外交流學校與本校院系所關係</text:p>
          </table:table-cell>
          <table:table-cell table:style-name="TableCell205">
            <text:p text:style-name="P206">□姊妹校</text:p>
            <text:p text:style-name="P207">□姊妹院</text:p>
            <text:p text:style-name="P208">□姊妹系所</text:p>
            <text:p text:style-name="P209"><text:span text:style-name="T210">□</text:span><text:span text:style-name="T211">其他</text:span><text:span text:style-name="T212">：</text:span><text:span text:style-name="T213"><text:s text:c="5"/></text:span><text:span text:style-name="T214"><text:s text:c="2"/></text:span><text:span text:style-name="T215"><text:s text:c="3"/></text:span></text:p>
          </table:table-cell>
          <table:table-cell table:style-name="TableCell216">
            <text:p text:style-name="P217">赴外交流學校國際排名</text:p>
          </table:table-cell>
          <table:table-cell table:style-name="TableCell218">
            <text:p text:style-name="P219"><text:span text:style-name="T220">□</text:span><text:span text:style-name="T221">QS World University Rankings</text:span></text:p>
            <text:p text:style-name="P222"><text:span text:style-name="T223">□</text:span><text:span text:style-name="T224">THE World University Rankings</text:span></text:p>
            <text:p text:style-name="P225"><text:span text:style-name="T226">Total</text:span><text:span text:style-name="T227">：</text:span><text:span text:style-name="T228"><text:s text:c="4"/></text:span><text:span text:style-name="T229"><text:s/></text:span><text:span text:style-name="T230"><text:s text:c="2"/></text:span><text:span text:style-name="T231">/</text:span><text:span text:style-name="T232">By Subject</text:span><text:span text:style-name="T233">：</text:span><text:span text:style-name="T234"><text:s text:c="8"/></text:span></text:p>
            <text:p text:style-name="P235"><text:span text:style-name="T236">□</text:span><text:span text:style-name="T237">其他</text:span><text:span text:style-name="T238">：</text:span><text:span text:style-name="T239"><text:s text:c="4"/></text:span><text:span text:style-name="T240"><text:s text:c="14"/></text:span><text:span text:style-name="T241"><text:s text:c="4"/></text:span></text:p>
          </table:table-cell>
        </table:table-row>
        <table:table-row table:style-name="TableRow242">
          <table:table-cell table:style-name="TableCell243" table:number-columns-spanned="4">
            <text:p text:style-name="P244">出國人員基本資料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是否有帶隊</text:span><text:span text:style-name="T249">教</text:span><text:span text:style-name="T250">師？</text:span><text:span text:style-name="T251">□</text:span><text:span text:style-name="T252">是</text:span><text:span text:style-name="T253"><text:s/></text:span><text:span text:style-name="T254">□</text:span><text:span text:style-name="T255">否</text:span><text:span text:style-name="T256"><text:s/>(</text:span><text:span text:style-name="T257">如勾選「是」，請</text:span><text:span text:style-name="T258">將</text:span><text:span text:style-name="T259">教</text:span><text:span text:style-name="T260">師資料一併填入表格</text:span><text:span text:style-name="T261">。</text:span><text:span text:style-name="T262">)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編號</text:p>
          </table:table-cell>
          <table:table-cell table:style-name="TableCell266">
            <text:p text:style-name="P267">單位</text:p>
          </table:table-cell>
          <table:table-cell table:style-name="TableCell268">
            <text:p text:style-name="P269">姓名</text:p>
          </table:table-cell>
          <table:table-cell table:style-name="TableCell270">
            <text:p text:style-name="P271">職稱</text:p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出國人數</text:p>
          </table:table-cell>
          <table:table-cell table:style-name="TableCell320" table:number-columns-spanned="3">
            <text:p text:style-name="P321">合計<text:s text:c="2"/><text:s text:c="2"/><text:s/>人；學生<text:s text:c="2"/><text:s text:c="3"/>人；教師<text:s text:c="2"/><text:s text:c="3"/>人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出國期間</text:p>
          </table:table-cell>
          <table:table-cell table:style-name="TableCell325" table:number-columns-spanned="3">
            <text:p text:style-name="P326">自<text:s text:c="5"/>年<text:s text:c="5"/>月<text:s text:c="5"/>日起至<text:s text:c="5"/>年<text:s text:c="5"/>月<text:s text:c="5"/>日止共計<text:s text:c="5"/>天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出國行程</text:p>
            <text:p text:style-name="P330">概述</text:p>
          </table:table-cell>
          <table:table-cell table:style-name="TableCell331" table:number-columns-spanned="3">
            <text:p text:style-name="P332"/>
            <text:p text:style-name="P333"/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經費概算</text:p>
          </table:table-cell>
          <table:table-cell table:style-name="TableCell338" table:number-columns-spanned="3">
            <text:p text:style-name="P339"><text:span text:style-name="T340">□</text:span><text:span text:style-name="T341">往返機票費</text:span><text:span text:style-name="T342">NT</text:span><text:span text:style-name="T343">　　</text:span><text:span text:style-name="T344"><text:s text:c="6"/></text:span><text:span text:style-name="T345">　　</text:span><text:span text:style-name="T346"><text:s/></text:span><text:span text:style-name="T347">　　</text:span></text:p>
            <text:soft-page-break/>
            <text:p text:style-name="P348"><text:span text:style-name="T349">□</text:span><text:span text:style-name="T350">生活費</text:span><text:span text:style-name="T351">NT</text:span><text:span text:style-name="T352">　　</text:span><text:span text:style-name="T353"><text:s text:c="2"/></text:span><text:span text:style-name="T354">　　　</text:span><text:span text:style-name="T355"><text:s text:c="3"/></text:span><text:span text:style-name="T356">　　</text:span><text:span text:style-name="T357"><text:s text:c="2"/>(USD</text:span><text:span text:style-name="T358">　　</text:span><text:span text:style-name="T359"><text:s text:c="5"/></text:span><text:span text:style-name="T360">/</text:span><text:span text:style-name="T361">天</text:span><text:span text:style-name="T362">,</text:span><text:span text:style-name="T363">共</text:span><text:span text:style-name="T364"><text:s text:c="5"/></text:span><text:span text:style-name="T365">　　</text:span><text:span text:style-name="T366">天</text:span><text:span text:style-name="T367">)</text:span></text:p>
            <text:p text:style-name="P368"><text:span text:style-name="T369">□</text:span><text:span text:style-name="T370">會議註冊費</text:span><text:span text:style-name="T371">NT</text:span><text:span text:style-name="T372">　　</text:span><text:span text:style-name="T373"><text:s text:c="5"/></text:span><text:span text:style-name="T374">　　　　　</text:span><text:span text:style-name="T375">(</text:span><text:span text:style-name="T376">幣別</text:span><text:span text:style-name="T377">　　</text:span><text:span text:style-name="T378"><text:s text:c="3"/></text:span><text:span text:style-name="T379">,</text:span><text:span text:style-name="T380">金額</text:span><text:span text:style-name="T381">　　</text:span><text:span text:style-name="T382"><text:s text:c="5"/></text:span><text:span text:style-name="T383">)</text:span></text:p>
            <text:p text:style-name="P384"><text:span text:style-name="T385">□</text:span><text:span text:style-name="T386">其他</text:span><text:span text:style-name="T387">NT</text:span><text:span text:style-name="T388">　　</text:span><text:span text:style-name="T389"><text:s text:c="6"/></text:span><text:span text:style-name="T390">　　</text:span><text:span text:style-name="T391"><text:s/></text:span><text:span text:style-name="T392">　　</text:span></text:p>
            <text:p text:style-name="P393"><text:span text:style-name="T394">合計：</text:span><text:span text:style-name="T395">　　　　　　　　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申請補助</text:p>
            <text:p text:style-name="P399">類別</text:p>
          </table:table-cell>
          <table:table-cell table:style-name="TableCell400" table:number-columns-spanned="3">
            <text:p text:style-name="P401"><text:span text:style-name="T402">□</text:span><text:span text:style-name="T403">個人申請</text:span><text:span text:style-name="T404">：</text:span></text:p>
            <text:p text:style-name="P405">歐、美、紐、澳地區每人最高補助2萬元。申請金額：_____________。</text:p>
            <text:p text:style-name="P406">亞洲地區每人最高補助1萬元。申請金額：_____________。</text:p>
            <text:p text:style-name="P407"><text:span text:style-name="T408">□</text:span><text:span text:style-name="T409">團體申請</text:span><text:span text:style-name="T410">(</text:span><text:span text:style-name="T411">院系所名義</text:span><text:span text:style-name="T412">)</text:span><text:span text:style-name="T413">：</text:span></text:p>
            <text:p text:style-name="P414">每案以10萬元為上限。申請金額：_____________。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請檢核申請文件</text:p>
          </table:table-cell>
          <table:table-cell table:style-name="TableCell418" table:number-columns-spanned="3">
            <text:p text:style-name="P419"><text:span text:style-name="T420">□</text:span><text:span text:style-name="T421">高等教育深耕計畫出國計畫表</text:span></text:p>
            <text:p text:style-name="P422"><text:span text:style-name="T423">□</text:span><text:span text:style-name="T424">強化學生國際移動力補助申請表</text:span></text:p>
            <text:p text:style-name="P425"><text:span text:style-name="T426">□</text:span><text:span text:style-name="T427">詳細出國計畫書</text:span><text:span text:style-name="T428">(</text:span><text:span text:style-name="T429">含：學校簡介及聲譽、學校世界排名、出訪目的、預期成效、預期拜會人員、出訪成員簡歷、行程安排、經費明細等</text:span><text:span text:style-name="T430">)</text:span></text:p>
            <text:p text:style-name="P431"><text:span text:style-name="T432">□</text:span><text:span text:style-name="T433">其他</text:span><text:span text:style-name="T434">：</text:span><text:span text:style-name="T435">　　　　　　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申請人簽章</text:p>
          </table:table-cell>
          <table:table-cell table:style-name="TableCell439" table:number-columns-spanned="3">
            <text:p text:style-name="P440"><text:span text:style-name="T441"><text:s text:c="38"/></text:span><text:span text:style-name="T442">日</text:span><text:span text:style-name="T443">期</text:span><text:span text:style-name="T444">：</text:span></text:p>
            <text:p text:style-name="P445"/>
            <text:p text:style-name="P446">出國計畫若已獲其他來源補助之項目，本要點不重複補助。請申請人確認本申請項目是否有申請其他補助。請勾選是或否。</text:p>
            <text:p text:style-name="P447"><text:span text:style-name="T448">□</text:span><text:span text:style-name="T449">是</text:span><text:span text:style-name="T450"><text:s text:c="2"/></text:span><text:span text:style-name="T451">□</text:span><text:span text:style-name="T452">否</text:span><text:span text:style-name="T453"><text:s/></text:span><text:span text:style-name="T454"><text:s/></text:span><text:span text:style-name="T455">(</text:span><text:span text:style-name="T456">如</text:span><text:span text:style-name="T457">勾選</text:span><text:span text:style-name="T458">「</text:span><text:span text:style-name="T459">是</text:span><text:span text:style-name="T460">」</text:span><text:span text:style-name="T461">，請加註補助案名稱：</text:span><text:span text:style-name="T462">　　　　</text:span><text:span text:style-name="T463"><text:s text:c="8"/></text:span><text:span text:style-name="T464">　　</text:span><text:span text:style-name="T465">)</text:span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系所主管</text:p>
            <text:p text:style-name="P469">親核</text:p>
          </table:table-cell>
          <table:table-cell table:style-name="TableCell470" table:number-columns-spanned="3">
            <text:p text:style-name="P471"><text:span text:style-name="T472"><text:s text:c="38"/></text:span><text:span text:style-name="T473">日</text:span><text:span text:style-name="T474">期</text:span><text:span text:style-name="T475">：</text:span></text:p>
            <text:p text:style-name="P476"/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院長親核</text:p>
          </table:table-cell>
          <table:table-cell table:style-name="TableCell481" table:number-columns-spanned="3">
            <text:p text:style-name="P482"><text:span text:style-name="T483">日</text:span><text:span text:style-name="T484">期</text:span><text:span text:style-name="T485">：</text:span></text:p>
            <text:p text:style-name="P486"/>
            <text:p text:style-name="P487"/>
            <text:p text:style-name="P488"><text:span text:style-name="T489">核定</text:span><text:span text:style-name="T490">項目及</text:span><text:span text:style-name="T491">金額</text:span><text:span text:style-name="T492">：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加蓋單位戳章：<text:s text:c="27"/><text:s text:c="6"/>決行：</text:p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</table:table-row>
      </table:table>
      <text:p text:style-name="P501"><text:span text:style-name="T502">備註：</text:span><text:span text:style-name="T503">受補助</text:span><text:span text:style-name="T504">之</text:span><text:span text:style-name="T505">個人申請者或院系所</text:span><text:span text:style-name="T506">應於返國後</text:span><text:span text:style-name="T507">1</text:span><text:span text:style-name="T508">週內提供本院</text:span><text:span text:style-name="T509">旅行業代收轉付收據或足資證明支付票款之文件、</text:span><text:span text:style-name="T510">電子機票、來回登機證</text:span><text:span text:style-name="T511">(</text:span><text:span text:style-name="T512">正本</text:span><text:span text:style-name="T513">)</text:span><text:span text:style-name="T514">、轉帳銀行戶頭封面</text:span><text:span text:style-name="T515">(</text:span><text:span text:style-name="T516">影本</text:span><text:span text:style-name="T517">)</text:span><text:span text:style-name="T518">，</text:span><text:span text:style-name="T519">俾利核銷</text:span><text:span text:style-name="T520">。</text:span><text:span text:style-name="T521">並於</text:span><text:span text:style-name="T522">返國後</text:span><text:span text:style-name="T523">3</text:span><text:span text:style-name="T524">週</text:span><text:span text:style-name="T525">內將出國報告書以電子檔寄至本院業務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1-09T09:08:00Z</meta:creation-date>
    <dc:date>2023-01-09T09:08:00Z</dc:date>
    <meta:print-date>2023-01-09T09:0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0" meta:character-count="2347" meta:row-count="16" meta:non-whitespace-character-count="2001"/>
  </office:meta>
</office:document-meta>
</file>