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fo:text-align="end" fo:line-height="0.3333in"/>
      <style:text-properties style:font-name="Times New Roman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fo:line-height="0.3333in"/>
    </style:style>
    <style:style style:name="T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P2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fo:break-before="page" fo:text-align="center" fo:line-height="0.3055in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fo:line-height="0.3055in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text-properties style:font-name="Times New Roman" style:font-name-asian="標楷體"/>
    </style:style>
    <style:style style:name="P84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TableColumn86" style:family="table-column">
      <style:table-column-properties style:column-width="1.0798in"/>
    </style:style>
    <style:style style:name="TableColumn87" style:family="table-column">
      <style:table-column-properties style:column-width="2.3625in"/>
    </style:style>
    <style:style style:name="TableColumn88" style:family="table-column">
      <style:table-column-properties style:column-width="0.8854in"/>
    </style:style>
    <style:style style:name="TableColumn89" style:family="table-column">
      <style:table-column-properties style:column-width="3.052in"/>
    </style:style>
    <style:style style:name="Table85" style:family="table">
      <style:table-properties style:width="7.3798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108" style:family="table-row">
      <style:table-row-properties style:min-row-height="0.506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113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15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176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29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293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294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top="0.0694in" fo:line-height="0.2777in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text-align="justify" fo:line-height="0.2777in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21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24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P328" style:parent-style-name="內文" style:family="paragraph">
      <style:paragraph-properties fo:text-align="justify" fo:line-height="0.2777in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37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40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line-height="0.2777in"/>
    </style:style>
    <style:style style:name="T3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5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777in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64" style:parent-style-name="內文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65" style:parent-style-name="內文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66" style:parent-style-name="內文" style:family="paragraph">
      <style:paragraph-properties fo:text-align="justify" fo:line-height="0.2777in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3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777in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1" style:parent-style-name="內文" style:family="paragraph">
      <style:paragraph-properties fo:line-height="0.2777in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90" style:parent-style-name="內文" style:family="paragraph">
      <style:paragraph-properties fo:text-align="justify" fo:line-height="0.2777in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0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40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411" style:parent-style-name="預設段落字型" style:family="text">
      <style:text-properties style:font-name="Times New Roman" style:font-name-asian="標楷體" fo:color="#FF0000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42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777in"/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4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42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777in" fo:text-indent="3.1666in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3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43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438" style:parent-style-name="內文" style:family="paragraph">
      <style:paragraph-properties fo:line-height="0.2777in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444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445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446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447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P448" style:parent-style-name="內文" style:family="paragraph">
      <style:paragraph-properties fo:line-height="0.2777in"/>
      <style:text-properties style:font-name="Times New Roman" style:font-name-asian="標楷體" fo:color="#FF0000" style:font-size-complex="12pt"/>
    </style:style>
    <style:style style:name="P449" style:parent-style-name="Default" style:family="paragraph">
      <style:paragraph-properties fo:text-indent="-0.0013in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4">國立臺灣師範大學</text:span><text:span text:style-name="T5">國際與社會科學學院</text:span></text:p>
      <text:p text:style-name="P6">強化學生國際移動力補助要點</text:p>
      <text:p text:style-name="P7">中華民國108年4月10日107學年度第3次院務會議通過</text:p>
      <text:p text:style-name="P8"><text:span text:style-name="T9">中華民國</text:span><text:span text:style-name="T10">112</text:span><text:span text:style-name="T11">年</text:span><text:span text:style-name="T12">5</text:span><text:span text:style-name="T13">月</text:span><text:span text:style-name="T14">2</text:span><text:span text:style-name="T15">6</text:span><text:span text:style-name="T16">日</text:span><text:span text:style-name="T17">111</text:span><text:span text:style-name="T18">學年度第</text:span><text:span text:style-name="T19">4</text:span><text:span text:style-name="T20">次院務會議通過</text:span></text:p>
      <text:p text:style-name="P21">一、國立臺灣師範大學國際與社會科學學院(以下簡稱本院)為配合本校校務發展重點方向，強化學生國際移動力，特訂定本要點。</text:p>
      <text:p text:style-name="P22">二、補助對象：本院學士班及碩、博士班之在學學生，不包括在職專班學生，且出國時仍為本院之在學學生。</text:p>
      <text:p text:style-name="P23"><text:span text:style-name="T24">三、補助項目：赴海外進行參訪、實習、競賽、會議、展演</text:span><text:span text:style-name="T25">、境外教學</text:span><text:span text:style-name="T26">等。</text:span></text:p>
      <text:p text:style-name="P27"><text:span text:style-name="T28">四、補助標準：依合作交流計畫內容、赴外地區、學生人數、經費預算之實際情形，本院得視當年度經費彈性處理。學生補助金額上限：歐、美、紐、澳</text:span><text:span text:style-name="T29">、非洲</text:span><text:span text:style-name="T30">地區每人最高補助新台幣</text:span><text:span text:style-name="T31">2</text:span><text:span text:style-name="T32">萬元，亞洲地區每人最高補助新台幣</text:span><text:span text:style-name="T33">1</text:span><text:span text:style-name="T34">萬元。</text:span></text:p>
      <text:p text:style-name="P35"><text:s text:c="4"/>(一)個人申請：每位學生補助金額標準同上。</text:p>
      <text:p text:style-name="P36"><text:s text:c="4"/>(二)團體申請(院系所名義)：每案以新台幣10萬元為上限，每位學生補助金額標準同上。</text:p>
      <text:p text:style-name="P37">五、申請時間：於出國日期8週前採隨到隨審。</text:p>
      <text:p text:style-name="P38"><text:span text:style-name="T39">六、申請方式：受補助之個人申請者或院系所提交「高等教育深耕計畫出國計畫表」、「強化學生國際移動力補助申請表」、詳細計畫書</text:span><text:span text:style-name="T40">(</text:span><text:span text:style-name="T41">含：赴外交流</text:span><text:span text:style-name="T42">學校或組織之簡介聲譽、學校世界排名、出訪目的、預期成效、預期拜會人員、出訪成員簡歷、行程安排、經費明細等</text:span><text:span text:style-name="T43">)</text:span><text:span text:style-name="T44">、相關文件等，送至本院及相關權責單位審查。其中「強化學生國際移動力補助申請表」經申請人及系所主管親核後，由本院決行。</text:span></text:p>
      <text:p text:style-name="P45">七、出國計畫若已獲其他來源補助之項目，本要點不重複補助。</text:p>
      <text:p text:style-name="P46"><text:span text:style-name="T47">八、經費來源：經費</text:span><text:span text:style-name="T48">優先</text:span><text:span text:style-name="T49">由高等教育深耕計畫年度所核定經費預算內支應</text:span><text:span text:style-name="T50">，</text:span><text:span text:style-name="T51">每年編列預算以</text:span><text:span text:style-name="T52">2</text:span><text:span text:style-name="T53">0</text:span><text:span text:style-name="T54">萬元為</text:span><text:span text:style-name="T55">原</text:span><text:span text:style-name="T56">則</text:span><text:span text:style-name="T57">，</text:span><text:span text:style-name="T58">若經費不足則以學院相關經費項下支應，並視年度預算多寡予以調整。</text:span><text:span text:style-name="T59">並依行政院頒佈之「國外出差旅費報支要點」、「國立臺灣師範大學高等教育深耕計畫補助出國經費作業要點」及相關經費使用規定，依校內審核程序核實報支。</text:span></text:p>
      <text:p text:style-name="P60"><text:span text:style-name="T61">九、受補助之個人申請者或院系所應於返國後</text:span><text:span text:style-name="T62">1</text:span><text:span text:style-name="T63">週內提供本院</text:span><text:span text:style-name="T64">旅行業代收轉付收據或足資證明支付票款之文件</text:span><text:span text:style-name="T65">、電子機票、來回登機證</text:span><text:span text:style-name="T66">(</text:span><text:span text:style-name="T67">正本</text:span><text:span text:style-name="T68">)</text:span><text:span text:style-name="T69">、轉帳銀行戶頭封</text:span><text:soft-page-break/><text:span text:style-name="T70">面</text:span><text:span text:style-name="T71">(</text:span><text:span text:style-name="T72">影本</text:span><text:span text:style-name="T73">)</text:span><text:span text:style-name="T74">，俾利核銷。並於返國後</text:span><text:span text:style-name="T75">3</text:span><text:span text:style-name="T76">週內將出國報告書以電子檔寄至本院業務承辦人。</text:span></text:p>
      <text:p text:style-name="P77">十、本要點所需之各項表件授權本院訂定之。</text:p>
      <text:p text:style-name="P78">十一、本要點經本學院院務會議通過後實施，修正時亦同，如有未盡事宜，應依「國立臺灣師範大學高等教育深耕計畫補助出國經費作業要點」及本校相關規定辦理。<text:s/></text:p>
      <text:soft-page-break/>
      <text:p text:style-name="P79"><text:span text:style-name="T80">國立臺灣師範大學國際與社會科學學院</text:span></text:p>
      <text:p text:style-name="P81"><text:span text:style-name="T82">強化學生國際移動力補助申請表</text:span></text:p>
      <text:p text:style-name="P83"/>
      <text:p text:style-name="P84">申請日期：<text:s/>　<text:s text:c="2"/>年<text:s text:c="2"/>　<text:s/>月<text:s text:c="2"/>　<text:s/>日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申請人姓名</text:p>
          </table:table-cell>
          <table:table-cell table:style-name="TableCell93">
            <text:p text:style-name="P94"/>
          </table:table-cell>
          <table:table-cell table:style-name="TableCell95">
            <text:p text:style-name="P96">系所年級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性別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攻讀學位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聯絡電話</text:p>
          </table:table-cell>
          <table:table-cell table:style-name="TableCell111" table:number-columns-spanned="3">
            <text:p text:style-name="P112">手機：</text:p>
            <text:p text:style-name="P113">市話：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電子郵件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通訊地址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出國事由</text:p>
          </table:table-cell>
          <table:table-cell table:style-name="TableCell127" table:number-columns-spanned="3">
            <text:p text:style-name="P128"><text:span text:style-name="T129">□</text:span><text:span text:style-name="T130">出席會議；</text:span><text:span text:style-name="T131">□</text:span><text:span text:style-name="T132">發表論文；</text:span><text:span text:style-name="T133">□</text:span><text:span text:style-name="T134">參訪；</text:span><text:span text:style-name="T135">□</text:span><text:span text:style-name="T136">實習；</text:span><text:span text:style-name="T137">□</text:span><text:span text:style-name="T138">競賽；</text:span><text:span text:style-name="T139">□</text:span><text:span text:style-name="T140">展演；</text:span></text:p>
            <text:p text:style-name="P141"><text:span text:style-name="T142">□</text:span><text:span text:style-name="T143">境外教學；</text:span><text:span text:style-name="T144">□</text:span><text:span text:style-name="T145">移地研究；</text:span><text:span text:style-name="T146">□</text:span><text:span text:style-name="T147">短期進修；</text:span><text:span text:style-name="T148">□</text:span><text:span text:style-name="T149">其他：</text:span><text:span text:style-name="T150"><text:s text:c="16"/></text:span></text:p>
            <text:p text:style-name="P151"><text:span text:style-name="T152">註：請另檢附相關證明，如邀請函或報名證明；如為論文發表，請檢附論文英文摘要。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相關證明</text:p>
            <text:p text:style-name="P156">文件</text:p>
          </table:table-cell>
          <table:table-cell table:style-name="TableCell157" table:number-columns-spanned="3">
            <text:p text:style-name="P158"><text:span text:style-name="T159">□</text:span><text:span text:style-name="T160">論文接受信；</text:span><text:span text:style-name="T161">□</text:span><text:span text:style-name="T162">論文全文；</text:span><text:span text:style-name="T163">□</text:span><text:span text:style-name="T164">論文摘要；</text:span><text:span text:style-name="T165">□研討會</text:span><text:span text:style-name="T166">議程；</text:span></text:p>
            <text:p text:style-name="P167"><text:span text:style-name="T168">□</text:span><text:span text:style-name="T169">其他：</text:span><text:span text:style-name="T170">　　　　　　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前往地點</text:p>
          </table:table-cell>
          <table:table-cell table:style-name="TableCell174" table:number-columns-spanned="3">
            <text:p text:style-name="P175">國家及城市：</text:p>
            <text:p text:style-name="P176">學校或機構名稱：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赴外交流學校與本校院系所關係</text:p>
          </table:table-cell>
          <table:table-cell table:style-name="TableCell180">
            <text:p text:style-name="P181">□姊妹校</text:p>
            <text:p text:style-name="P182">□姊妹院</text:p>
            <text:p text:style-name="P183">□姊妹系所</text:p>
            <text:p text:style-name="P184"><text:span text:style-name="T185">□</text:span><text:span text:style-name="T186">其他：</text:span><text:span text:style-name="T187"><text:s text:c="10"/></text:span></text:p>
          </table:table-cell>
          <table:table-cell table:style-name="TableCell188">
            <text:p text:style-name="P189">赴外交流學校國際排名</text:p>
          </table:table-cell>
          <table:table-cell table:style-name="TableCell190">
            <text:p text:style-name="P191"><text:span text:style-name="T192">□</text:span><text:span text:style-name="T193">QS World University Rankings</text:span></text:p>
            <text:p text:style-name="P194"><text:span text:style-name="T195">□</text:span><text:span text:style-name="T196">THE World University Rankings</text:span></text:p>
            <text:p text:style-name="P197"><text:span text:style-name="T198">Total</text:span><text:span text:style-name="T199">：</text:span><text:span text:style-name="T200"><text:s text:c="7"/></text:span><text:span text:style-name="T201">/By Subject</text:span><text:span text:style-name="T202">：</text:span><text:span text:style-name="T203"><text:s text:c="8"/></text:span></text:p>
            <text:p text:style-name="P204"><text:span text:style-name="T205">□</text:span><text:span text:style-name="T206">其他：</text:span><text:span text:style-name="T207"><text:s text:c="22"/></text:span></text:p>
          </table:table-cell>
        </table:table-row>
        <table:table-row table:style-name="TableRow208">
          <table:table-cell table:style-name="TableCell209" table:number-columns-spanned="4">
            <text:p text:style-name="P210">出國人員基本資料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<text:span text:style-name="T214">是否有帶隊教師？</text:span><text:span text:style-name="T215">□</text:span><text:span text:style-name="T216">是</text:span><text:span text:style-name="T217"><text:s/></text:span><text:span text:style-name="T218">□</text:span><text:span text:style-name="T219">否</text:span><text:span text:style-name="T220"><text:s/>(</text:span><text:span text:style-name="T221">如勾選「是」，請將教師資料一併填入表格。</text:span><text:span text:style-name="T222">)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編號</text:p>
          </table:table-cell>
          <table:table-cell table:style-name="TableCell226">
            <text:p text:style-name="P227">單位</text:p>
          </table:table-cell>
          <table:table-cell table:style-name="TableCell228">
            <text:p text:style-name="P229">姓名</text:p>
          </table:table-cell>
          <table:table-cell table:style-name="TableCell230">
            <text:p text:style-name="P231">職稱</text:p>
          </table: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出國人數</text:p>
          </table:table-cell>
          <table:table-cell table:style-name="TableCell280" table:number-columns-spanned="3">
            <text:p text:style-name="P281">合計<text:s text:c="5"/>人；學生<text:s text:c="5"/>人；教師<text:s text:c="5"/>人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出國期間</text:p>
          </table:table-cell>
          <table:table-cell table:style-name="TableCell285" table:number-columns-spanned="3">
            <text:p text:style-name="P286">自<text:s text:c="5"/>年<text:s text:c="5"/>月<text:s text:c="5"/>日起至<text:s text:c="5"/>年<text:s text:c="5"/>月<text:s text:c="5"/>日止共計<text:s text:c="5"/>天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出國行程</text:p>
            <text:p text:style-name="P290">概述</text:p>
          </table:table-cell>
          <table:table-cell table:style-name="TableCell291" table:number-columns-spanned="3">
            <text:p text:style-name="P292"/>
            <text:p text:style-name="P293"/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經費概算</text:p>
          </table:table-cell>
          <table:table-cell table:style-name="TableCell298" table:number-columns-spanned="3">
            <text:p text:style-name="P299"><text:span text:style-name="T300">□</text:span><text:span text:style-name="T301">往返機票費</text:span><text:span text:style-name="T302">NT</text:span><text:span text:style-name="T303">　　</text:span><text:span text:style-name="T304"><text:s text:c="6"/></text:span><text:span text:style-name="T305">　　</text:span><text:span text:style-name="T306"><text:s/></text:span><text:span text:style-name="T307">　　</text:span></text:p>
            <text:soft-page-break/>
            <text:p text:style-name="P308"><text:span text:style-name="T309">□</text:span><text:span text:style-name="T310">生活費</text:span><text:span text:style-name="T311">NT</text:span><text:span text:style-name="T312">　　</text:span><text:span text:style-name="T313"><text:s text:c="2"/></text:span><text:span text:style-name="T314">　　　</text:span><text:span text:style-name="T315"><text:s text:c="3"/></text:span><text:span text:style-name="T316">　　</text:span><text:span text:style-name="T317"><text:s text:c="2"/>(USD</text:span><text:span text:style-name="T318">　　</text:span><text:span text:style-name="T319"><text:s text:c="5"/></text:span><text:span text:style-name="T320">/</text:span><text:span text:style-name="T321">天</text:span><text:span text:style-name="T322">,</text:span><text:span text:style-name="T323">共</text:span><text:span text:style-name="T324"><text:s text:c="5"/></text:span><text:span text:style-name="T325">　　</text:span><text:span text:style-name="T326">天</text:span><text:span text:style-name="T327">)</text:span></text:p>
            <text:p text:style-name="P328"><text:span text:style-name="T329">□</text:span><text:span text:style-name="T330">會議註冊費</text:span><text:span text:style-name="T331">NT</text:span><text:span text:style-name="T332">　　</text:span><text:span text:style-name="T333"><text:s text:c="5"/></text:span><text:span text:style-name="T334">　　　　　</text:span><text:span text:style-name="T335">(</text:span><text:span text:style-name="T336">幣別</text:span><text:span text:style-name="T337">　　</text:span><text:span text:style-name="T338"><text:s text:c="3"/></text:span><text:span text:style-name="T339">,</text:span><text:span text:style-name="T340">金額</text:span><text:span text:style-name="T341">　　</text:span><text:span text:style-name="T342"><text:s text:c="5"/></text:span><text:span text:style-name="T343">)</text:span></text:p>
            <text:p text:style-name="P344"><text:span text:style-name="T345">□</text:span><text:span text:style-name="T346">其他</text:span><text:span text:style-name="T347">NT</text:span><text:span text:style-name="T348">　　</text:span><text:span text:style-name="T349"><text:s text:c="6"/></text:span><text:span text:style-name="T350">　　</text:span><text:span text:style-name="T351"><text:s/></text:span><text:span text:style-name="T352">　　</text:span></text:p>
            <text:p text:style-name="P353"><text:span text:style-name="T354">合計：</text:span><text:span text:style-name="T355">　　　　　　　　</text:span></text:p>
          </table:table-cell>
          <table:covered-table-cell/>
          <table:covered-table-cell/>
        </table:table-row>
        <text:soft-page-break/>
        <table:table-row table:style-name="TableRow356">
          <table:table-cell table:style-name="TableCell357">
            <text:p text:style-name="P358">申請補助</text:p>
            <text:p text:style-name="P359">類別</text:p>
          </table:table-cell>
          <table:table-cell table:style-name="TableCell360" table:number-columns-spanned="3">
            <text:p text:style-name="P361"><text:span text:style-name="T362">□</text:span><text:span text:style-name="T363">個人申請：</text:span></text:p>
            <text:p text:style-name="P364">歐、美、紐、澳地區每人最高補助2萬元。申請金額：_____________。</text:p>
            <text:p text:style-name="P365">亞洲地區每人最高補助1萬元。申請金額：_____________。</text:p>
            <text:p text:style-name="P366"><text:span text:style-name="T367">□</text:span><text:span text:style-name="T368">團體申請</text:span><text:span text:style-name="T369">(</text:span><text:span text:style-name="T370">院系所名義</text:span><text:span text:style-name="T371">)</text:span><text:span text:style-name="T372">：</text:span></text:p>
            <text:p text:style-name="P373">每案以10萬元為上限。申請金額：_____________。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請檢核申請文件</text:p>
          </table:table-cell>
          <table:table-cell table:style-name="TableCell377" table:number-columns-spanned="3">
            <text:p text:style-name="P378"><text:span text:style-name="T379">□</text:span><text:span text:style-name="T380">高等教育深耕計畫出國計畫表</text:span></text:p>
            <text:p text:style-name="P381"><text:span text:style-name="T382">□</text:span><text:span text:style-name="T383">強化學生國際移動力補助申請表</text:span></text:p>
            <text:p text:style-name="P384"><text:span text:style-name="T385">□</text:span><text:span text:style-name="T386">詳細出國計畫書</text:span><text:span text:style-name="T387">(</text:span><text:span text:style-name="T388">含：學校簡介及聲譽、學校世界排名、出訪目的、預期成效、預期拜會人員、出訪成員簡歷、行程安排、經費明細等</text:span><text:span text:style-name="T389">)</text:span></text:p>
            <text:p text:style-name="P390"><text:span text:style-name="T391">□</text:span><text:span text:style-name="T392">其他：</text:span><text:span text:style-name="T393">　　　　　　</text:span>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申請人簽章</text:p>
          </table:table-cell>
          <table:table-cell table:style-name="TableCell397" table:number-columns-spanned="3">
            <text:p text:style-name="P398"><text:span text:style-name="T399"><text:s text:c="38"/></text:span><text:span text:style-name="T400">日期</text:span><text:span text:style-name="T401">：</text:span></text:p>
            <text:p text:style-name="P402"/>
            <text:p text:style-name="P403">出國計畫若已獲其他來源補助之項目，本要點不重複補助。請申請人確認本申請項目是否有申請其他補助。請勾選是或否。</text:p>
            <text:p text:style-name="P404"><text:span text:style-name="T405">□</text:span><text:span text:style-name="T406">是</text:span><text:span text:style-name="T407"><text:s text:c="2"/></text:span><text:span text:style-name="T408">□</text:span><text:span text:style-name="T409">否</text:span><text:span text:style-name="T410"><text:s/></text:span><text:span text:style-name="T411"><text:s/></text:span><text:span text:style-name="T412">(</text:span><text:span text:style-name="T413">如勾選「是」，請加註補助案名稱：</text:span><text:span text:style-name="T414">　　　　</text:span><text:span text:style-name="T415"><text:s text:c="8"/></text:span><text:span text:style-name="T416">　　</text:span><text:span text:style-name="T417">)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系所主管</text:p>
            <text:p text:style-name="P421">親核</text:p>
          </table:table-cell>
          <table:table-cell table:style-name="TableCell422" table:number-columns-spanned="3">
            <text:p text:style-name="P423"><text:span text:style-name="T424"><text:s text:c="38"/></text:span><text:span text:style-name="T425">日期</text:span><text:span text:style-name="T426">：</text:span></text:p>
            <text:p text:style-name="P427"/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院長親核</text:p>
          </table:table-cell>
          <table:table-cell table:style-name="TableCell432" table:number-columns-spanned="3">
            <text:p text:style-name="P433"><text:span text:style-name="T434">日期</text:span><text:span text:style-name="T435">：</text:span></text:p>
            <text:p text:style-name="P436"/>
            <text:p text:style-name="P437"/>
            <text:p text:style-name="P438"><text:span text:style-name="T439">核定項目及金額</text:span><text:span text:style-name="T440">：</text:span></text:p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4">
            <text:p text:style-name="P443">加蓋單位戳章：<text:s text:c="33"/>決行：</text:p>
            <text:p text:style-name="P444"/>
            <text:p text:style-name="P445"/>
            <text:p text:style-name="P446"/>
            <text:p text:style-name="P447"/>
            <text:p text:style-name="P448"/>
          </table:table-cell>
          <table:covered-table-cell/>
          <table:covered-table-cell/>
          <table:covered-table-cell/>
        </table:table-row>
      </table:table>
      <text:p text:style-name="P449"><text:span text:style-name="T450">備註：</text:span><text:span text:style-name="T451">受補助</text:span><text:span text:style-name="T452">之個人申請者或院系所</text:span><text:span text:style-name="T453">應於返國後</text:span><text:span text:style-name="T454">1</text:span><text:span text:style-name="T455">週內提供本院旅行業代收轉付收據或足資證明支付票款之文件、電子機票、來回登機證</text:span><text:span text:style-name="T456">(</text:span><text:span text:style-name="T457">正本</text:span><text:span text:style-name="T458">)</text:span><text:span text:style-name="T459">、轉帳銀行戶頭封面</text:span><text:span text:style-name="T460">(</text:span><text:span text:style-name="T461">影本</text:span><text:span text:style-name="T462">)</text:span><text:span text:style-name="T463">，俾利核銷。並於返國後</text:span><text:span text:style-name="T464">3</text:span><text:span text:style-name="T465">週內將出國報告書以電子檔寄至本院業務承辦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5-17T07:03:00Z</meta:creation-date>
    <dc:date>2023-05-17T07:30:00Z</dc:date>
    <meta:print-date>2023-01-09T09:08:00Z</meta:print-date>
    <meta:template xlink:href="Normal" xlink:type="simple"/>
    <meta:editing-cycles>6</meta:editing-cycles>
    <meta:editing-duration>PT660S</meta:editing-duration>
    <meta:document-statistic meta:page-count="4" meta:paragraph-count="4" meta:word-count="362" meta:character-count="2426" meta:row-count="17" meta:non-whitespace-character-count="2068"/>
  </office:meta>
</office:document-meta>
</file>