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 fo:line-height="0.3333in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3333in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 fo:text-align="center" fo:line-height="0.3055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TableColumn81" style:family="table-column">
      <style:table-column-properties style:column-width="1.0798in"/>
    </style:style>
    <style:style style:name="TableColumn82" style:family="table-column">
      <style:table-column-properties style:column-width="2.3625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3.052in"/>
    </style:style>
    <style:style style:name="Table80" style:family="table">
      <style:table-properties style:width="7.379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694in" fo:line-height="0.2777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fo:color="#FF0000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text-indent="3.1666in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0.2777in"/>
      <style:text-properties style:font-name="Times New Roman" style:font-name-asian="標楷體" fo:color="#FF0000" style:font-size-complex="12pt"/>
    </style:style>
    <style:style style:name="P445" style:parent-style-name="Default" style:family="paragraph">
      <style:paragraph-properties fo:text-indent="-0.0013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國立臺灣師範大學</text:span><text:span text:style-name="T5">國際與社會科學學院</text:span></text:p>
      <text:p text:style-name="P6">強化學生國際移動力補助要點</text:p>
      <text:p text:style-name="P7">中華民國108年4月10日107學年度第3次院務會議通過</text:p>
      <text:p text:style-name="P8"><text:span text:style-name="T9">中華民國</text:span><text:span text:style-name="T10">112</text:span><text:span text:style-name="T11">年</text:span><text:span text:style-name="T12">5</text:span><text:span text:style-name="T13">月</text:span><text:span text:style-name="T14">26</text:span><text:span text:style-name="T15">日</text:span><text:span text:style-name="T16">111</text:span><text:span text:style-name="T17">學年度第</text:span><text:span text:style-name="T18">4</text:span><text:span text:style-name="T19">次院務會議通過</text:span></text:p>
      <text:p text:style-name="P20">一、國立臺灣師範大學國際與社會科學學院(以下簡稱本院)為配合本校校務發展重點方向，強化學生國際移動力，特訂定本要點。</text:p>
      <text:p text:style-name="P21">二、補助對象：本院學士班及碩、博士班之在學學生，不包括在職專班學生，且出國時仍為本院之在學學生。</text:p>
      <text:p text:style-name="P22"><text:span text:style-name="T23">三、補助項目：赴海外進行參訪、實習、競賽、會議、展演</text:span><text:span text:style-name="T24">、境外教學</text:span><text:span text:style-name="T25">等。</text:span></text:p>
      <text:p text:style-name="P26"><text:span text:style-name="T27">四、補助標準：依合作交流計畫內容、赴外地區、學生人數、經費預算之實際情形，本院得視當年度經費彈性處理。學生補助金額上限：歐、美、紐、澳</text:span><text:span text:style-name="T28">、非洲</text:span><text:span text:style-name="T29">地區每人最高補助新台幣</text:span><text:span text:style-name="T30">2</text:span><text:span text:style-name="T31">萬元，亞洲地區每人最高補助新台幣</text:span><text:span text:style-name="T32">1</text:span><text:span text:style-name="T33">萬元。</text:span></text:p>
      <text:p text:style-name="P34"><text:s text:c="4"/>(一)個人申請：每位學生補助金額標準同上。</text:p>
      <text:p text:style-name="P35"><text:s text:c="4"/>(二)團體申請(院系所名義)：每案以新台幣10萬元為上限，每位學生補助金額標準同上。</text:p>
      <text:p text:style-name="P36">五、申請時間：於出國日期8週前採隨到隨審。</text:p>
      <text:p text:style-name="P37"><text:span text:style-name="T38">六、申請方式：受補助之個人申請者或院系所提交「高等教育深耕計畫出國計畫表」、「強化學生國際移動力補助申請表」、詳細計畫書</text:span><text:span text:style-name="T39">(</text:span><text:span text:style-name="T40">含：赴外交流</text:span><text:span text:style-name="T41">學校或組織之簡介聲譽、學校世界排名、出訪目的、預期成效、預期拜會人員、出訪成員簡歷、行程安排、經費明細等</text:span><text:span text:style-name="T42">)</text:span><text:span text:style-name="T43">、相關文件等，送至本院及相關權責單位審查。其中「強化學生國際移動力補助申請表」經申請人及系所主管親核後，由本院決行。</text:span></text:p>
      <text:p text:style-name="P44">七、出國計畫若已獲其他來源補助之項目，本要點不重複補助。</text:p>
      <text:p text:style-name="P45"><text:span text:style-name="T46">八、經費來源：經費</text:span><text:span text:style-name="T47">優先</text:span><text:span text:style-name="T48">由高等教育深耕計畫年度所核定經費預算內支應</text:span><text:span text:style-name="T49">，每年編列預算以</text:span><text:span text:style-name="T50">20</text:span><text:span text:style-name="T51">萬元為原則，</text:span><text:span text:style-name="T52">若經費不足則以學院相關經費項下支應，並視年度預算多寡予以調整。</text:span><text:span text:style-name="T53">並依行政院頒佈之「國外出差旅費報支要點」、「國立臺灣師範大學高等教育深耕計畫補助出國經費作業要點」及相關經費使用規定，依校內審核程序核實報支。</text:span></text:p>
      <text:p text:style-name="P54"><text:span text:style-name="T55">九、受補助之個人申請者或院系所應於</text:span><text:span text:style-name="T56">返國後</text:span><text:span text:style-name="T57">1</text:span><text:span text:style-name="T58">週內提供本院</text:span><text:span text:style-name="T59">旅行業代收轉付收據或足資證明支付票款之文件</text:span><text:span text:style-name="T60">、電子機票、來回登機證</text:span><text:span text:style-name="T61">(</text:span><text:span text:style-name="T62">正本</text:span><text:span text:style-name="T63">)</text:span><text:span text:style-name="T64">、轉帳銀行戶頭封</text:span><text:soft-page-break/><text:span text:style-name="T65">面</text:span><text:span text:style-name="T66">(</text:span><text:span text:style-name="T67">影本</text:span><text:span text:style-name="T68">)</text:span><text:span text:style-name="T69">，俾利核銷。並於返國後</text:span><text:span text:style-name="T70">3</text:span><text:span text:style-name="T71">週內將出國報告書以電子檔寄至本院業務承辦人。</text:span></text:p>
      <text:p text:style-name="P72">十、本要點所需之各項表件授權本院訂定之。</text:p>
      <text:p text:style-name="P73">十一、本要點經本學院院務會議通過後實施，修正時亦同，如有未盡事宜，應依「國立臺灣師範大學高等教育深耕計畫補助出國經費作業要點」及本校相關規定辦理。<text:s/></text:p>
      <text:soft-page-break/>
      <text:p text:style-name="P74"><text:span text:style-name="T75">國立臺灣師範大學國際與社會科學學院</text:span></text:p>
      <text:p text:style-name="P76"><text:span text:style-name="T77">強化學生國際移動力補助申請表</text:span></text:p>
      <text:p text:style-name="P78"/>
      <text:p text:style-name="P79">申請日期：<text:s/>　<text:s text:c="2"/>年<text:s text:c="2"/>　<text:s/>月<text:s text:c="2"/>　<text:s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申請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系所年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>
            <text:p text:style-name="P100">攻讀學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3">
            <text:p text:style-name="P107">手機：</text:p>
            <text:p text:style-name="P108">市話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電子郵件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出國事由</text:p>
          </table:table-cell>
          <table:table-cell table:style-name="TableCell122" table:number-columns-spanned="3">
            <text:p text:style-name="P123"><text:span text:style-name="T124">□</text:span><text:span text:style-name="T125">出席會議；</text:span><text:span text:style-name="T126">□</text:span><text:span text:style-name="T127">發表論文；</text:span><text:span text:style-name="T128">□</text:span><text:span text:style-name="T129">參訪；</text:span><text:span text:style-name="T130">□</text:span><text:span text:style-name="T131">實習；</text:span><text:span text:style-name="T132">□</text:span><text:span text:style-name="T133">競賽；</text:span><text:span text:style-name="T134">□</text:span><text:span text:style-name="T135">展演；</text:span></text:p>
            <text:p text:style-name="P136"><text:span text:style-name="T137">□</text:span><text:span text:style-name="T138">境外教學；</text:span><text:span text:style-name="T139">□</text:span><text:span text:style-name="T140">移地研究；</text:span><text:span text:style-name="T141">□</text:span><text:span text:style-name="T142">短期進修；</text:span><text:span text:style-name="T143">□</text:span><text:span text:style-name="T144">其他：</text:span><text:span text:style-name="T145"><text:s text:c="16"/></text:span></text:p>
            <text:p text:style-name="P146"><text:span text:style-name="T147">註：請另檢附相關證明，如邀請函或報名證明；如為論文發表，請檢附論文英文摘要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相關證明</text:p>
            <text:p text:style-name="P151">文件</text:p>
          </table:table-cell>
          <table:table-cell table:style-name="TableCell152" table:number-columns-spanned="3">
            <text:p text:style-name="P153"><text:span text:style-name="T154">□</text:span><text:span text:style-name="T155">論文接受信；</text:span><text:span text:style-name="T156">□</text:span><text:span text:style-name="T157">論文全文；</text:span><text:span text:style-name="T158">□</text:span><text:span text:style-name="T159">論文摘要；</text:span><text:span text:style-name="T160">□</text:span><text:span text:style-name="T161">研討會</text:span><text:span text:style-name="T162">議程；</text:span></text:p>
            <text:p text:style-name="P163"><text:span text:style-name="T164">□</text:span><text:span text:style-name="T165">其他：</text:span><text:span text:style-name="T166">　　　　　　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前往地點</text:p>
          </table:table-cell>
          <table:table-cell table:style-name="TableCell170" table:number-columns-spanned="3">
            <text:p text:style-name="P171">國家及城市：</text:p>
            <text:p text:style-name="P172">學校或機構名稱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赴外交流學校與本校院系所關係</text:p>
          </table:table-cell>
          <table:table-cell table:style-name="TableCell176">
            <text:p text:style-name="P177">□姊妹校</text:p>
            <text:p text:style-name="P178">□姊妹院</text:p>
            <text:p text:style-name="P179">□姊妹系所</text:p>
            <text:p text:style-name="P180"><text:span text:style-name="T181">□</text:span><text:span text:style-name="T182">其他：</text:span><text:span text:style-name="T183"><text:s text:c="10"/></text:span></text:p>
          </table:table-cell>
          <table:table-cell table:style-name="TableCell184">
            <text:p text:style-name="P185">赴外交流學校國際排名</text:p>
          </table:table-cell>
          <table:table-cell table:style-name="TableCell186">
            <text:p text:style-name="P187"><text:span text:style-name="T188">□</text:span><text:span text:style-name="T189">QS World University Rankings</text:span></text:p>
            <text:p text:style-name="P190"><text:span text:style-name="T191">□</text:span><text:span text:style-name="T192">THE World University Rankings</text:span></text:p>
            <text:p text:style-name="P193"><text:span text:style-name="T194">Total</text:span><text:span text:style-name="T195">：</text:span><text:span text:style-name="T196"><text:s text:c="7"/></text:span><text:span text:style-name="T197">/By Subject</text:span><text:span text:style-name="T198">：</text:span><text:span text:style-name="T199"><text:s text:c="8"/></text:span></text:p>
            <text:p text:style-name="P200"><text:span text:style-name="T201">□</text:span><text:span text:style-name="T202">其他：</text:span><text:span text:style-name="T203"><text:s text:c="22"/></text:span></text:p>
          </table:table-cell>
        </table:table-row>
        <table:table-row table:style-name="TableRow204">
          <table:table-cell table:style-name="TableCell205" table:number-columns-spanned="4">
            <text:p text:style-name="P206">出國人員基本資料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是否有帶隊教師？</text:span><text:span text:style-name="T211">□</text:span><text:span text:style-name="T212">是</text:span><text:span text:style-name="T213"><text:s/></text:span><text:span text:style-name="T214">□</text:span><text:span text:style-name="T215">否</text:span><text:span text:style-name="T216"><text:s/>(</text:span><text:span text:style-name="T217">如勾選「是」，請將教師資料一併填入表格。</text:span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單位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職稱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出國人數</text:p>
          </table:table-cell>
          <table:table-cell table:style-name="TableCell276" table:number-columns-spanned="3">
            <text:p text:style-name="P277">合計<text:s text:c="5"/>人；學生<text:s text:c="5"/>人；教師<text:s text:c="5"/>人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出國期間</text:p>
          </table:table-cell>
          <table:table-cell table:style-name="TableCell281" table:number-columns-spanned="3">
            <text:p text:style-name="P282">自<text:s text:c="5"/>年<text:s text:c="5"/>月<text:s text:c="5"/>日起至<text:s text:c="5"/>年<text:s text:c="5"/>月<text:s text:c="5"/>日止共計<text:s text:c="5"/>天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出國行程</text:p>
            <text:p text:style-name="P286">概述</text:p>
          </table:table-cell>
          <table:table-cell table:style-name="TableCell287" table:number-columns-spanned="3">
            <text:p text:style-name="P288"/>
            <text:p text:style-name="P289"/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費概算</text:p>
          </table:table-cell>
          <table:table-cell table:style-name="TableCell294" table:number-columns-spanned="3">
            <text:p text:style-name="P295"><text:span text:style-name="T296">□</text:span><text:span text:style-name="T297">往返機票費</text:span><text:span text:style-name="T298">NT</text:span><text:span text:style-name="T299">　　</text:span><text:span text:style-name="T300"><text:s text:c="6"/></text:span><text:span text:style-name="T301">　　</text:span><text:span text:style-name="T302"><text:s/></text:span><text:span text:style-name="T303">　　</text:span></text:p>
            <text:soft-page-break/>
            <text:p text:style-name="P304"><text:span text:style-name="T305">□</text:span><text:span text:style-name="T306">生活費</text:span><text:span text:style-name="T307">NT</text:span><text:span text:style-name="T308">　　</text:span><text:span text:style-name="T309"><text:s text:c="2"/></text:span><text:span text:style-name="T310">　　　</text:span><text:span text:style-name="T311"><text:s text:c="3"/></text:span><text:span text:style-name="T312">　　</text:span><text:span text:style-name="T313"><text:s text:c="2"/>(USD</text:span><text:span text:style-name="T314">　　</text:span><text:span text:style-name="T315"><text:s text:c="5"/></text:span><text:span text:style-name="T316">/</text:span><text:span text:style-name="T317">天</text:span><text:span text:style-name="T318">,</text:span><text:span text:style-name="T319">共</text:span><text:span text:style-name="T320"><text:s text:c="5"/></text:span><text:span text:style-name="T321">　　</text:span><text:span text:style-name="T322">天</text:span><text:span text:style-name="T323">)</text:span></text:p>
            <text:p text:style-name="P324"><text:span text:style-name="T325">□</text:span><text:span text:style-name="T326">會議註冊費</text:span><text:span text:style-name="T327">NT</text:span><text:span text:style-name="T328">　　</text:span><text:span text:style-name="T329"><text:s text:c="5"/></text:span><text:span text:style-name="T330">　　　　　</text:span><text:span text:style-name="T331">(</text:span><text:span text:style-name="T332">幣別</text:span><text:span text:style-name="T333">　　</text:span><text:span text:style-name="T334"><text:s text:c="3"/></text:span><text:span text:style-name="T335">,</text:span><text:span text:style-name="T336">金額</text:span><text:span text:style-name="T337">　　</text:span><text:span text:style-name="T338"><text:s text:c="5"/></text:span><text:span text:style-name="T339">)</text:span></text:p>
            <text:p text:style-name="P340"><text:span text:style-name="T341">□</text:span><text:span text:style-name="T342">其他</text:span><text:span text:style-name="T343">NT</text:span><text:span text:style-name="T344">　　</text:span><text:span text:style-name="T345"><text:s text:c="6"/></text:span><text:span text:style-name="T346">　　</text:span><text:span text:style-name="T347"><text:s/></text:span><text:span text:style-name="T348">　　</text:span></text:p>
            <text:p text:style-name="P349"><text:span text:style-name="T350">合計：</text:span><text:span text:style-name="T351">　　　　　　　　</text:span></text:p>
          </table:table-cell>
          <table:covered-table-cell/>
          <table:covered-table-cell/>
        </table:table-row>
        <text:soft-page-break/>
        <table:table-row table:style-name="TableRow352">
          <table:table-cell table:style-name="TableCell353">
            <text:p text:style-name="P354">申請補助</text:p>
            <text:p text:style-name="P355">類別</text:p>
          </table:table-cell>
          <table:table-cell table:style-name="TableCell356" table:number-columns-spanned="3">
            <text:p text:style-name="P357"><text:span text:style-name="T358">□</text:span><text:span text:style-name="T359">個人申請：</text:span></text:p>
            <text:p text:style-name="P360">歐、美、紐、澳地區每人最高補助2萬元。申請金額：_____________。</text:p>
            <text:p text:style-name="P361">亞洲地區每人最高補助1萬元。申請金額：_____________。</text:p>
            <text:p text:style-name="P362"><text:span text:style-name="T363">□</text:span><text:span text:style-name="T364">團體申請</text:span><text:span text:style-name="T365">(</text:span><text:span text:style-name="T366">院系所名義</text:span><text:span text:style-name="T367">)</text:span><text:span text:style-name="T368">：</text:span></text:p>
            <text:p text:style-name="P369">每案以10萬元為上限。申請金額：_____________。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請檢核申請文件</text:p>
          </table:table-cell>
          <table:table-cell table:style-name="TableCell373" table:number-columns-spanned="3">
            <text:p text:style-name="P374"><text:span text:style-name="T375">□</text:span><text:span text:style-name="T376">高等教育深耕計畫出國計畫表</text:span></text:p>
            <text:p text:style-name="P377"><text:span text:style-name="T378">□</text:span><text:span text:style-name="T379">強化學生國際移動力補助申請表</text:span></text:p>
            <text:p text:style-name="P380"><text:span text:style-name="T381">□</text:span><text:span text:style-name="T382">詳細出國計畫書</text:span><text:span text:style-name="T383">(</text:span><text:span text:style-name="T384">含：學校簡介及聲譽、學校世界排名、出訪目的、預期成效、預期拜會人員、出訪成員簡歷、行程安排、經費明細等</text:span><text:span text:style-name="T385">)</text:span></text:p>
            <text:p text:style-name="P386"><text:span text:style-name="T387">□</text:span><text:span text:style-name="T388">其他：</text:span><text:span text:style-name="T389">　　　　　　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申請人簽章</text:p>
          </table:table-cell>
          <table:table-cell table:style-name="TableCell393" table:number-columns-spanned="3">
            <text:p text:style-name="P394"><text:span text:style-name="T395"><text:s text:c="38"/></text:span><text:span text:style-name="T396">日期</text:span><text:span text:style-name="T397">：</text:span></text:p>
            <text:p text:style-name="P398"/>
            <text:p text:style-name="P399">出國計畫若已獲其他來源補助之項目，本要點不重複補助。請申請人確認本申請項目是否有申請其他補助。請勾選是或否。</text:p>
            <text:p text:style-name="P400"><text:span text:style-name="T401">□</text:span><text:span text:style-name="T402">是</text:span><text:span text:style-name="T403"><text:s text:c="2"/></text:span><text:span text:style-name="T404">□</text:span><text:span text:style-name="T405">否</text:span><text:span text:style-name="T406"><text:s/></text:span><text:span text:style-name="T407"><text:s/></text:span><text:span text:style-name="T408">(</text:span><text:span text:style-name="T409">如勾選「是」，請加註補助案名稱：</text:span><text:span text:style-name="T410">　　　　</text:span><text:span text:style-name="T411"><text:s text:c="8"/></text:span><text:span text:style-name="T412">　　</text:span><text:span text:style-name="T413">)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系所主管</text:p>
            <text:p text:style-name="P417">親核</text:p>
          </table:table-cell>
          <table:table-cell table:style-name="TableCell418" table:number-columns-spanned="3">
            <text:p text:style-name="P419"><text:span text:style-name="T420"><text:s text:c="38"/></text:span><text:span text:style-name="T421">日期</text:span><text:span text:style-name="T422">：</text:span>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院長親核</text:p>
          </table:table-cell>
          <table:table-cell table:style-name="TableCell428" table:number-columns-spanned="3">
            <text:p text:style-name="P429"><text:span text:style-name="T430">日期</text:span><text:span text:style-name="T431">：</text:span></text:p>
            <text:p text:style-name="P432"/>
            <text:p text:style-name="P433"/>
            <text:p text:style-name="P434"><text:span text:style-name="T435">核定項目及金額</text:span><text:span text:style-name="T436">：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加蓋單位戳章：<text:s text:c="33"/>決行：</text:p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</table:table-row>
      </table:table>
      <text:p text:style-name="P445"><text:span text:style-name="T446">備註：</text:span><text:span text:style-name="T447">受補助</text:span><text:span text:style-name="T448">之個人申請者或院系所</text:span><text:span text:style-name="T449">應於返國後</text:span><text:span text:style-name="T450">1</text:span><text:span text:style-name="T451">週內提供本院旅行業代收轉付收據或足資證明支付票款之文件、電子機票、來回登機證</text:span><text:span text:style-name="T452">(</text:span><text:span text:style-name="T453">正本</text:span><text:span text:style-name="T454">)</text:span><text:span text:style-name="T455">、轉帳銀行戶頭封面</text:span><text:span text:style-name="T456">(</text:span><text:span text:style-name="T457">影本</text:span><text:span text:style-name="T458">)</text:span><text:span text:style-name="T459">，俾利核銷。並於返國後</text:span><text:span text:style-name="T460">3</text:span><text:span text:style-name="T461">週內將出國報告書以電子檔寄至本院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8T01:52:00Z</meta:creation-date>
    <dc:date>2024-03-08T01:52:00Z</dc:date>
    <meta:print-date>2023-01-09T09:0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2" meta:character-count="2426" meta:row-count="17" meta:non-whitespace-character-count="2068"/>
  </office:meta>
</office:document-meta>
</file>