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line-height="0.3472in" fo:margin-left="-0.3201in" fo:margin-right="-0.7284in" fo:text-indent="0.1256in">
        <style:tab-stops>
          <style:tab-stop style:type="left" style:position="3.8201in"/>
          <style:tab-stop style:type="left" style:position="4.570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993in"/>
    </style:style>
    <style:style style:name="TableColumn10" style:family="table-column">
      <style:table-column-properties style:column-width="2.2576in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2.2465in"/>
    </style:style>
    <style:style style:name="Table8" style:family="table">
      <style:table-properties style:width="6.134in" style:rel-width="98.18%" fo:margin-left="0.075in" table:align="left"/>
    </style:style>
    <style:style style:name="TableRow13" style:family="table-row">
      <style:table-row-properties style:min-row-height="0.2729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23" style:parent-style-name="內文" style:family="paragraph">
      <style:paragraph-properties style:snap-to-layout-grid="false" fo:text-align="center" fo:margin-top="0.125in" fo:margin-bottom="0.125in" style:line-height-at-least="0.1944in" fo:margin-right="-0.7284in">
        <style:tab-stops>
          <style:tab-stop style:type="left" style:position="3.5in"/>
          <style:tab-stop style:type="left" style:position="4.25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28" style:family="table-column">
      <style:table-column-properties style:column-width="0.5236in"/>
    </style:style>
    <style:style style:name="TableColumn29" style:family="table-column">
      <style:table-column-properties style:column-width="0.218in"/>
    </style:style>
    <style:style style:name="TableColumn30" style:family="table-column">
      <style:table-column-properties style:column-width="0.2138in"/>
    </style:style>
    <style:style style:name="TableColumn31" style:family="table-column">
      <style:table-column-properties style:column-width="0.727in"/>
    </style:style>
    <style:style style:name="TableColumn32" style:family="table-column">
      <style:table-column-properties style:column-width="0.8555in"/>
    </style:style>
    <style:style style:name="TableColumn33" style:family="table-column">
      <style:table-column-properties style:column-width="0.7381in"/>
    </style:style>
    <style:style style:name="TableColumn34" style:family="table-column">
      <style:table-column-properties style:column-width="0.6437in"/>
    </style:style>
    <style:style style:name="TableColumn35" style:family="table-column">
      <style:table-column-properties style:column-width="0.4111in"/>
    </style:style>
    <style:style style:name="TableColumn36" style:family="table-column">
      <style:table-column-properties style:column-width="0.2729in"/>
    </style:style>
    <style:style style:name="TableColumn37" style:family="table-column">
      <style:table-column-properties style:column-width="0.2555in"/>
    </style:style>
    <style:style style:name="TableColumn38" style:family="table-column">
      <style:table-column-properties style:column-width="0.4319in"/>
    </style:style>
    <style:style style:name="TableColumn39" style:family="table-column">
      <style:table-column-properties style:column-width="0.9354in"/>
    </style:style>
    <style:style style:name="Table27" style:family="table">
      <style:table-properties style:width="6.227in" style:rel-width="100%" fo:margin-left="0in" table:align="left"/>
    </style:style>
    <style:style style:name="TableRow40" style:family="table-row">
      <style:table-row-properties style:min-row-height="0.3437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3687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3423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4944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67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 style:font-size-complex="10pt"/>
    </style:style>
    <style:style style:name="TableRow70" style:family="table-row">
      <style:table-row-properties style:min-row-height="0.3736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3236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944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388in"/>
    </style:style>
    <style:style style:name="T81" style:parent-style-name="預設段落字型" style:family="text">
      <style:text-properties style:font-name="標楷體" style:font-name-asian="標楷體" fo:color="#000000" fo:letter-spacing="0.0138in"/>
    </style:style>
    <style:style style:name="T8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letter-spacing="0.0138in"/>
    </style:style>
    <style:style style:name="T8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letter-spacing="0.0138in"/>
    </style:style>
    <style:style style:name="T8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letter-spacing="0.0138in"/>
    </style:style>
    <style:style style:name="T8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letter-spacing="0.0138in"/>
    </style:style>
    <style:style style:name="T90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letter-spacing="0.0138in"/>
    </style:style>
    <style:style style:name="T9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letter-spacing="0.0138in"/>
    </style:style>
    <style:style style:name="TableRow94" style:family="table-row">
      <style:table-row-properties style:min-row-height="0.3486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388in"/>
      <style:text-properties style:font-name="標楷體" style:font-name-asian="標楷體" fo:color="#000000" fo:letter-spacing="0.0138in"/>
    </style:style>
    <style:style style:name="TableRow99" style:family="table-row">
      <style:table-row-properties style:min-row-height="0.3486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388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09" style:parent-style-name="內文" style:family="paragraph">
      <style:paragraph-properties fo:text-align="justify" style:line-height-at-least="0.1388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style:line-height-at-least="0.1388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6277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21" style:family="table-row">
      <style:table-row-properties style:min-row-height="0.5236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5236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4375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in" style:line-height-at-leas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4486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ableRow207" style:family="table-row">
      <style:table-row-properties style:min-row-height="0.0305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16" style:family="table-row">
      <style:table-row-properties style:min-row-height="0.0638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P218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P219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28" style:family="table-row">
      <style:table-row-properties style:min-row-height="0.3229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3229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3229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3229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3229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0.3229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0.3229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33" style:family="table-row">
      <style:table-row-properties style:min-row-height="0.3229in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48" style:family="table-row">
      <style:table-row-properties style:min-row-height="0.3229in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63" style:family="table-row">
      <style:table-row-properties style:min-row-height="0.3229in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margin-right="0.5555in"/>
      <style:text-properties style:font-name-asian="標楷體" fo:font-size="10pt" style:font-size-asian="10pt" style:font-size-complex="10pt"/>
    </style:style>
    <style:style style:name="TableRow378" style:family="table-row">
      <style:table-row-properties style:min-row-height="2.2472in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line-height="0.1666in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fo:line-height="0.1666in" fo:text-indent="0.2222in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fo:line-height="0.1666in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P394" style:parent-style-name="內文" style:family="paragraph">
      <style:paragraph-properties fo:line-height="0.1666in" fo:margin-left="0.2166in" fo:text-indent="-0.2166in">
        <style:tab-stops/>
      </style:paragraph-properties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P401" style:parent-style-name="內文" style:family="paragraph">
      <style:paragraph-properties fo:line-height="0.1666in" fo:text-indent="0.2222in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fo:line-height="0.1666in" fo:text-indent="0.2222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ableRow405" style:family="table-row">
      <style:table-row-properties style:min-row-height="0.909in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944in" fo:margin-left="0.1701in" fo:text-indent="-0.1701in">
        <style:tab-stops/>
      </style:paragraph-properties>
      <style:text-properties style:font-name="標楷體" style:font-name-asian="標楷體" fo:color="#000000" fo:letter-spacing="0.0138in" fo:font-size="10pt" style:font-size-asian="10pt" style:font-size-complex="10pt"/>
    </style:style>
    <style:style style:name="P410" style:parent-style-name="內文" style:family="paragraph">
      <style:paragraph-properties style:snap-to-layout-grid="false" style:line-height-at-least="0.1944in"/>
    </style:style>
    <style:style style:name="T411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ableRow413" style:family="table-row">
      <style:table-row-properties style:min-row-height="0.3625in" fo:keep-together="always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944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944in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3506in" fo:keep-together="always"/>
    </style:style>
    <style:style style:name="P4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944in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1666in"/>
    </style:style>
    <style:style style:name="TableColumn442" style:family="table-column">
      <style:table-column-properties style:column-width="1.5937in"/>
    </style:style>
    <style:style style:name="TableColumn443" style:family="table-column">
      <style:table-column-properties style:column-width="4.5222in"/>
    </style:style>
    <style:style style:name="Table441" style:family="table">
      <style:table-properties style:width="6.1159in" style:rel-width="98.22%" fo:margin-left="0.075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TableCell4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10pt" style:font-size-asian="10pt"/>
    </style:style>
    <style:style style:name="P449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fo:letter-spacing="0.0138in" fo:font-size="6pt" style:font-size-asian="6pt" style:font-size-complex="6pt"/>
    </style:style>
    <style:style style:name="P4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</text:p>
      <text:p text:style-name="P4"><text:span text:style-name="T5">國際與社會科學學院補助</text:span><text:span text:style-name="T6">學術發展經費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申請日期：</text:span></text:p>
          </table:table-cell>
          <table:table-cell table:style-name="TableCell21">
            <text:p text:style-name="P22">民國___年___月___日</text:p>
          </table:table-cell>
        </table:table-row>
      </table:table>
      <text:p text:style-name="P23"><text:span text:style-name="T24">(</text:span><text:span text:style-name="T25">申請人請備妥本申請表及相關附件紙本一份，於申請時程內擲交至院辦公室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申請單位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召集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研討會名稱</text:span></text:p>
          </table:table-cell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主辦單位</text:p>
          </table:table-cell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共同主辦</text:p>
            <text:p text:style-name="P67">單位</text:p>
          </table:table-cell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合辦單位</text:p>
          </table:table-cell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舉辦日期</text:span></text:p>
          </table:table-cell>
          <table:covered-table-cell/>
          <table:covered-table-cell/>
          <table:table-cell table:style-name="TableCell79" table:number-columns-spanned="9">
            <text:p text:style-name="P80"><text:span text:style-name="T81">自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起至</text:span><text:span text:style-name="T88"><text:s text:c="4"/></text:span><text:span text:style-name="T89">年</text:span><text:span text:style-name="T90"><text:s text:c="4"/></text:span><text:span text:style-name="T91">月</text:span><text:span text:style-name="T92"><text:s text:c="4"/></text:span><text:span text:style-name="T9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舉辦地點</text:p>
          </table:table-cell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補助項目</text:p>
          </table:table-cell>
          <table:covered-table-cell/>
          <table:covered-table-cell/>
          <table:table-cell table:style-name="TableCell102" table:number-columns-spanned="9">
            <text:p text:style-name="P103"><text:span text:style-name="T104">□</text:span><text:span text:style-name="T105">本院相關領域之國際學術活動</text:span><text:span text:style-name="T106">(</text:span><text:span text:style-name="T107">含各學群或跨領域之學術研討會、工作坊等</text:span><text:span text:style-name="T108">)</text:span></text:p>
            <text:p text:style-name="P109"><text:span text:style-name="T110">□</text:span><text:span text:style-name="T111">本院跨領域研究生論壇活動</text:span></text:p>
            <text:p text:style-name="P112"><text:span text:style-name="T113">□</text:span><text:span text:style-name="T114">其他</text:span><text:span text:style-name="T115">: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活動內容</text:p>
            <text:p text:style-name="P119">概述</text:p>
          </table:table-cell>
          <table:covered-table-cell/>
          <table:covered-table-cell/>
          <table:table-cell table:style-name="TableCell12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論文發表</text:p>
          </table:table-cell>
          <table:covered-table-cell/>
          <table:covered-table-cell/>
          <table:table-cell table:style-name="TableCell124" table:number-columns-spanned="9">
            <text:p text:style-name="內文"><text:span text:style-name="T125">1.</text:span><text:span text:style-name="T126">會議發表語言：</text:span><text:span text:style-name="T127">□</text:span><text:span text:style-name="T128">英文為主</text:span><text:span text:style-name="T129"><text:s/>□</text:span><text:span text:style-name="T130">中文為主</text:span><text:span text:style-name="T131"><text:s/>□</text:span><text:span text:style-name="T132">中</text:span><text:span text:style-name="T133">/</text:span><text:span text:style-name="T134">英</text:span><text:span text:style-name="T135"><text:s/>□</text:span><text:span text:style-name="T136">其他</text:span></text:p>
            <text:p text:style-name="內文"><text:span text:style-name="T137">2.</text:span><text:span text:style-name="T138">是否有公開徵稿及審查機制</text:span><text:span text:style-name="T139">? □</text:span><text:span text:style-name="T140">是</text:span><text:span text:style-name="T141"><text:s/>□</text:span><text:span text:style-name="T142">否</text:span></text:p>
            <text:p text:style-name="內文"><text:span text:style-name="T143">3.</text:span><text:span text:style-name="T144">篇數：國外</text:span><text:span text:style-name="T145"><text:s text:c="8"/></text:span><text:span text:style-name="T146">篇</text:span><text:span text:style-name="T147"><text:s text:c="2"/></text:span><text:span text:style-name="T148">國內</text:span><text:span text:style-name="T149"><text:s text:c="8"/></text:span><text:span text:style-name="T150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與會學者</text:span></text:p>
          </table:table-cell>
          <table:covered-table-cell/>
          <table:covered-table-cell/>
          <table:table-cell table:style-name="TableCell155" table:number-columns-spanned="9">
            <text:p text:style-name="P156">外籍講員人數：_________人，國籍：___________________，</text:p>
            <text:p text:style-name="內文"><text:span text:style-name="T157">其中含國際知名學者</text:span><text:span text:style-name="T158">__________</text:span><text:span text:style-name="T15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經費預算</text:p>
          </table:table-cell>
          <table:covered-table-cell/>
          <table:covered-table-cell/>
          <table:table-cell table:style-name="TableCell163" table:number-columns-spanned="9">
            <text:p text:style-name="P164">◎本項活動經費總額新台幣__________元</text:p>
            <text:p text:style-name="P165">◎擬向本院申請經費__________元</text:p>
            <text:p text:style-name="P166"><text:s text:c="2"/>□業務費__________元<text:s text:c="3"/>□國外學者差旅費__________元</text:p>
            <text:p text:style-name="P167">◎向其他單位申請經費合計<text:s text:c="14"/>元</text:p>
            <text:p text:style-name="內文"><text:span text:style-name="T168">(</text:span><text:span text:style-name="T169">請檢附院外與校外單位申請補助或系所編列自籌款之相關證明文件</text:span><text:span text:style-name="T170">)</text:span></text:p>
            <text:p text:style-name="P171"><text:s text:c="2"/>詳細如下：</text:p>
            <text:p text:style-name="內文"><text:span text:style-name="T172">1.</text:span><text:span text:style-name="T173">（請填入補助單位）：</text:span><text:span text:style-name="T174"><text:s text:c="15"/></text:span><text:span text:style-name="T175">元</text:span><text:span text:style-name="T176"><text:s text:c="2"/>□<text:s/></text:span><text:span text:style-name="T177">獲得補助</text:span><text:span text:style-name="T178">□</text:span><text:span text:style-name="T179">未獲補助</text:span><text:span text:style-name="T180"><text:s/>□</text:span><text:span text:style-name="T181">尚未獲得回覆</text:span></text:p>
            <text:p text:style-name="內文"><text:span text:style-name="T182">2.</text:span><text:span text:style-name="T183">（請填入補助單位）：</text:span><text:span text:style-name="T184"><text:s/></text:span><text:span text:style-name="T185"><text:s text:c="14"/></text:span><text:span text:style-name="T186">元</text:span><text:span text:style-name="T187"><text:s text:c="2"/>□<text:s/></text:span><text:span text:style-name="T188">獲得補助</text:span><text:span text:style-name="T189">□</text:span><text:span text:style-name="T190">未獲補助</text:span><text:span text:style-name="T191"><text:s/>□</text:span><text:span text:style-name="T192">尚未獲得回覆</text:span></text:p>
            <text:p text:style-name="內文"><text:span text:style-name="T193">3.</text:span><text:span text:style-name="T194">（請填入補助單位）：</text:span><text:span text:style-name="T195"><text:s text:c="15"/></text:span><text:span text:style-name="T196">元</text:span><text:span text:style-name="T197"><text:s text:c="2"/>□<text:s/></text:span><text:span text:style-name="T198">獲得補助</text:span><text:span text:style-name="T199">□</text:span><text:span text:style-name="T200">未獲補助</text:span><text:span text:style-name="T201"><text:s/>□</text:span><text:span text:style-name="T202">尚未獲得回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2">
            <text:p text:style-name="P205"><text:span text:style-name="T206">經費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項次</text:p>
          </table:table-cell>
          <table:table-cell table:style-name="TableCell210" table:number-columns-spanned="3" table:number-rows-spanned="2">
            <text:p text:style-name="P211">經費項目</text:p>
          </table:table-cell>
          <table:covered-table-cell/>
          <table:covered-table-cell/>
          <table:table-cell table:style-name="TableCell212" table:number-columns-spanned="2" table:number-rows-spanned="2">
            <text:p text:style-name="P213">金額(新台幣元)</text:p>
          </table:table-cell>
          <table:covered-table-cell/>
          <table:table-cell table:style-name="TableCell214" table:number-columns-spanned="6">
            <text:p text:style-name="P215">經費來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國社院</text:p>
          </table:table-cell>
          <table:table-cell table:style-name="TableCell222" table:number-columns-spanned="2">
            <text:p text:style-name="P223">校內單位</text:p>
          </table:table-cell>
          <table:covered-table-cell/>
          <table:table-cell table:style-name="TableCell224" table:number-columns-spanned="2">
            <text:p text:style-name="P225">校外單位</text:p>
          </table:table-cell>
          <table:covered-table-cell/>
          <table:table-cell table:style-name="TableCell226">
            <text:p text:style-name="P227">其他（如系所）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 table:number-columns-spanned="3">
            <text:p text:style-name="P232">一般業務費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 table:number-columns-spanned="3">
            <text:p text:style-name="P247">臨時人員費用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 table:number-columns-spanned="3">
            <text:p text:style-name="P262">鐘點費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 table:number-columns-spanned="3">
            <text:p text:style-name="P277">稿費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 table:number-columns-spanned="3">
            <text:p text:style-name="P292">出席費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 table:number-columns-spanned="3">
            <text:p text:style-name="P307">審查費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.</text:p>
          </table:table-cell>
          <table:table-cell table:style-name="TableCell321" table:number-columns-spanned="3">
            <text:p text:style-name="P322">國內差旅費</text:p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.</text:p>
          </table:table-cell>
          <table:table-cell table:style-name="TableCell336" table:number-columns-spanned="3">
            <text:p text:style-name="P337">國外差旅費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 table:number-columns-spanned="3">
            <text:p text:style-name="P352">國外學者旅費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 table:number-columns-spanned="3">
            <text:p text:style-name="P367">雜支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2">
            <text:p text:style-name="P380"><text:span text:style-name="T381">經費編列注意事項：</text:span></text:p>
            <text:p text:style-name="P382"><text:span text:style-name="T383">一、不足費用請各所自籌。</text:span></text:p>
            <text:p text:style-name="P384"><text:span text:style-name="T385">二、請依本校研究發展處「國立臺灣師範大學舉辦國際學術研討會經費補助辦法」第七條規定，編列國外講員來台機票費及生活</text:span></text:p>
            <text:p text:style-name="P386"><text:span text:style-name="T387">費。</text:span></text:p>
            <text:p text:style-name="P388"><text:span text:style-name="T389">三、訂定預算時請注意：因需與學校精確交換國外差旅費使用，申請經費預估後無法更動，請審慎塡寫。</text:span></text:p>
            <text:p text:style-name="P390"><text:span text:style-name="T391">四、申請經費用於國外差旅費者，需俟社會科學學院簽案完成經費交換，再核銷經費。</text:span></text:p>
            <text:p text:style-name="P392"><text:span text:style-name="T393">五、業務費支出以耗材、文具、印刷、紙張等一般性消耗品為原則。</text:span></text:p>
            <text:p text:style-name="P394"><text:span text:style-name="T395">六、國際與社會</text:span><text:span text:style-name="T396">科學學院完成經費交換後，將通知經費請購單編號，請依學校新會計系統規定辦理核銷，案件免送會院辦公室，全部經費請儘量於</text:span><text:span text:style-name="T397">12</text:span><text:span text:style-name="T398">月初核銷完畢。</text:span></text:p>
            <text:p text:style-name="P399"><text:span text:style-name="T400">七、所有經費核銷需依本校最新之「國立臺灣師範大學執行各項支出應行注意事項」、「各機關派員參加各項訓練或講習報支費用</text:span></text:p>
            <text:p text:style-name="P401"><text:span text:style-name="T402">規定」、「國立臺灣師範大學因公出國案件處理要點」、「國外出差旅費報支要點」、「中央政府各機關派赴國外各地區出差人員</text:span></text:p>
            <text:p text:style-name="P403"><text:span text:style-name="T404">生活費日支數額表」及「中央政府各機關派赴大陸地區出差人員生活費日支數額表」等相關規定，辦理經費核銷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請檢核勾選右列申請文件乙式一份是否備齊</text:p>
          </table:table-cell>
          <table:covered-table-cell/>
          <table:table-cell table:style-name="TableCell408" table:number-columns-spanned="10">
            <text:p text:style-name="P409">□計畫書</text:p>
            <text:p text:style-name="P410"><text:span text:style-name="T411">□</text:span><text:span text:style-name="T412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 table:number-rows-spanned="2">
            <text:p text:style-name="P415"><text:span text:style-name="T416">連絡人</text:span></text:p>
          </table:table-cell>
          <table:covered-table-cell/>
          <table:table-cell table:style-name="TableCell417" table:number-columns-spanned="10">
            <text:p text:style-name="P418"><text:span text:style-name="T419">姓名：</text:span><text:span text:style-name="T420"><text:s text:c="16"/></text:span><text:span text:style-name="T421"><text:s text:c="2"/></text:span><text:span text:style-name="T422">電話：</text:span><text:span text:style-name="T423">(</text:span><text:span text:style-name="T424">校內分機</text:span><text:span text:style-name="T425">)</text:span><text:span text:style-name="T426"><text:s text:c="13"/></text:span><text:span text:style-name="T427"><text:s/></text:span><text:span text:style-name="T428">轉</text:span><text:span text:style-name="T429"><text:s/></text:span><text:span text:style-name="T43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10">
            <text:p text:style-name="P434"><text:span text:style-name="T435">手機：</text:span><text:span text:style-name="T436"><text:s text:c="16"/></text:span><text:span text:style-name="T437"><text:s text:c="2"/>E-Mail</text:span><text:span text:style-name="T438">：</text:span><text:span text:style-name="T439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申請人簽章</text:p>
          </table:table-cell>
          <table:table-cell table:style-name="TableCell447">
            <text:p text:style-name="P448"/>
            <text:p text:style-name="P449">民國<text:s text:c="4"/>年<text:s text:c="4"/>月<text:s text:c="4"/>日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309C" style:text-underline-type="none" style:text-underline-color="font-color"/>
    </style:style>
    <style:style style:name="path1" style:display-name="path1" style:family="text">
      <style:text-properties style:text-line-through-type="none" fo:color="#00309C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費編列注意事項：</dc:title>
    <dc:description/>
    <dc:subject/>
    <meta:initial-creator>ntnu_cc</meta:initial-creator>
    <dc:creator>USER</dc:creator>
    <meta:creation-date>2021-03-11T09:24:00Z</meta:creation-date>
    <dc:date>2023-04-17T06:25:00Z</dc:date>
    <meta:print-date>2017-11-13T03:34:00Z</meta:print-date>
    <meta:template xlink:href="Normal" xlink:type="simple"/>
    <meta:editing-cycles>3</meta:editing-cycles>
    <meta:editing-duration>PT1200S</meta:editing-duration>
    <meta:document-statistic meta:page-count="2" meta:paragraph-count="3" meta:word-count="237" meta:character-count="1587" meta:row-count="11" meta:non-whitespace-character-count="1353"/>
  </office:meta>
</office:document-meta>
</file>