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fo:line-height="0.3472in" fo:margin-left="-0.3201in" fo:margin-right="-0.7284in" fo:text-indent="0.1256in">
        <style:tab-stops>
          <style:tab-stop style:type="left" style:position="3.8201in"/>
          <style:tab-stop style:type="left" style:position="4.570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7993in"/>
    </style:style>
    <style:style style:name="TableColumn13" style:family="table-column">
      <style:table-column-properties style:column-width="2.2576in"/>
    </style:style>
    <style:style style:name="TableColumn14" style:family="table-column">
      <style:table-column-properties style:column-width="0.8305in"/>
    </style:style>
    <style:style style:name="TableColumn15" style:family="table-column">
      <style:table-column-properties style:column-width="2.2465in"/>
    </style:style>
    <style:style style:name="Table11" style:family="table">
      <style:table-properties style:width="6.134in" style:rel-width="98.18%" fo:margin-left="0.075in" table:align="left"/>
    </style:style>
    <style:style style:name="TableRow16" style:family="table-row">
      <style:table-row-properties style:min-row-height="0.2729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26" style:parent-style-name="內文" style:family="paragraph">
      <style:paragraph-properties style:snap-to-layout-grid="false" fo:text-align="center" fo:margin-top="0.125in" fo:margin-bottom="0.125in" style:line-height-at-least="0.1944in" fo:margin-right="-0.7284in">
        <style:tab-stops>
          <style:tab-stop style:type="left" style:position="3.5in"/>
          <style:tab-stop style:type="left" style:position="4.25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31" style:family="table-column">
      <style:table-column-properties style:column-width="0.5236in"/>
    </style:style>
    <style:style style:name="TableColumn32" style:family="table-column">
      <style:table-column-properties style:column-width="0.218in"/>
    </style:style>
    <style:style style:name="TableColumn33" style:family="table-column">
      <style:table-column-properties style:column-width="0.2138in"/>
    </style:style>
    <style:style style:name="TableColumn34" style:family="table-column">
      <style:table-column-properties style:column-width="0.727in"/>
    </style:style>
    <style:style style:name="TableColumn35" style:family="table-column">
      <style:table-column-properties style:column-width="0.8555in"/>
    </style:style>
    <style:style style:name="TableColumn36" style:family="table-column">
      <style:table-column-properties style:column-width="0.7381in"/>
    </style:style>
    <style:style style:name="TableColumn37" style:family="table-column">
      <style:table-column-properties style:column-width="0.6437in"/>
    </style:style>
    <style:style style:name="TableColumn38" style:family="table-column">
      <style:table-column-properties style:column-width="0.4111in"/>
    </style:style>
    <style:style style:name="TableColumn39" style:family="table-column">
      <style:table-column-properties style:column-width="0.2729in"/>
    </style:style>
    <style:style style:name="TableColumn40" style:family="table-column">
      <style:table-column-properties style:column-width="0.2555in"/>
    </style:style>
    <style:style style:name="TableColumn41" style:family="table-column">
      <style:table-column-properties style:column-width="0.4319in"/>
    </style:style>
    <style:style style:name="TableColumn42" style:family="table-column">
      <style:table-column-properties style:column-width="0.9354in"/>
    </style:style>
    <style:style style:name="Table30" style:family="table">
      <style:table-properties style:width="6.227in" style:rel-width="100%" fo:margin-left="0in" table:align="left"/>
    </style:style>
    <style:style style:name="TableRow43" style:family="table-row">
      <style:table-row-properties style:min-row-height="0.3437in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3687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944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3423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4944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7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3736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3236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944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388in"/>
    </style:style>
    <style:style style:name="T84" style:parent-style-name="預設段落字型" style:family="text">
      <style:text-properties style:font-name="標楷體" style:font-name-asian="標楷體" fo:color="#000000" fo:letter-spacing="0.0138in"/>
    </style:style>
    <style:style style:name="T85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letter-spacing="0.0138in"/>
    </style:style>
    <style:style style:name="T87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letter-spacing="0.0138in"/>
    </style:style>
    <style:style style:name="T89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letter-spacing="0.0138in"/>
    </style:style>
    <style:style style:name="T91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letter-spacing="0.0138in"/>
    </style:style>
    <style:style style:name="T93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letter-spacing="0.0138in"/>
    </style:style>
    <style:style style:name="T95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letter-spacing="0.0138in"/>
    </style:style>
    <style:style style:name="TableRow97" style:family="table-row">
      <style:table-row-properties style:min-row-height="0.3486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388in"/>
      <style:text-properties style:font-name="標楷體" style:font-name-asian="標楷體" fo:color="#000000" fo:letter-spacing="0.0138in"/>
    </style:style>
    <style:style style:name="TableRow102" style:family="table-row">
      <style:table-row-properties style:min-row-height="0.3486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388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09" style:parent-style-name="內文" style:family="paragraph">
      <style:paragraph-properties fo:text-align="justify" style:line-height-at-least="0.1388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style:line-height-at-least="0.1388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6277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124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26" style:family="table-row">
      <style:table-row-properties style:min-row-height="0.5236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5236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944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43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in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4486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ableRow178" style:family="table-row">
      <style:table-row-properties style:min-row-height="0.0305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87" style:family="table-row">
      <style:table-row-properties style:min-row-height="0.0638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P189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P190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99" style:family="table-row">
      <style:table-row-properties style:min-row-height="0.3229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0.3229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229" style:family="table-row">
      <style:table-row-properties style:min-row-height="0.3229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0.3229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259" style:family="table-row">
      <style:table-row-properties style:min-row-height="0.3229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3229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289" style:family="table-row">
      <style:table-row-properties style:min-row-height="0.3229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04" style:family="table-row">
      <style:table-row-properties style:min-row-height="0.3229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19" style:family="table-row">
      <style:table-row-properties style:min-row-height="0.3229in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34" style:family="table-row">
      <style:table-row-properties style:min-row-height="0.3229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49" style:family="table-row">
      <style:table-row-properties style:min-row-height="2.2472in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P357" style:parent-style-name="內文" style:family="paragraph">
      <style:paragraph-properties fo:line-height="0.1666in" fo:text-indent="0.2222in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P361" style:parent-style-name="內文" style:family="paragraph">
      <style:paragraph-properties fo:line-height="0.1666in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fo:line-height="0.1666in" fo:margin-left="0.2166in" fo:text-indent="-0.2166in">
        <style:tab-stops/>
      </style:paragraph-properties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P377" style:parent-style-name="內文" style:family="paragraph">
      <style:paragraph-properties fo:line-height="0.1666in" fo:text-indent="0.2222in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fo:line-height="0.1666in" fo:text-indent="0.2222in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ableRow381" style:family="table-row">
      <style:table-row-properties style:min-row-height="0.909in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1944in" fo:margin-left="0.1701in" fo:text-indent="-0.1701in">
        <style:tab-stops/>
      </style:paragraph-properties>
      <style:text-properties style:font-name="標楷體" style:font-name-asian="標楷體" fo:color="#000000" fo:letter-spacing="0.0138in" fo:font-size="10pt" style:font-size-asian="10pt" style:font-size-complex="10pt"/>
    </style:style>
    <style:style style:name="P386" style:parent-style-name="內文" style:family="paragraph">
      <style:paragraph-properties style:snap-to-layout-grid="false" style:line-height-at-least="0.1944in"/>
    </style:style>
    <style:style style:name="T387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TableRow389" style:family="table-row">
      <style:table-row-properties style:min-row-height="0.3625in" fo:keep-together="always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944in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3506in" fo:keep-together="always"/>
    </style:style>
    <style:style style:name="P4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944in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1666in"/>
    </style:style>
    <style:style style:name="TableColumn420" style:family="table-column">
      <style:table-column-properties style:column-width="1.6326in"/>
    </style:style>
    <style:style style:name="TableColumn421" style:family="table-column">
      <style:table-column-properties style:column-width="4.6513in"/>
    </style:style>
    <style:style style:name="Table419" style:family="table">
      <style:table-properties style:width="6.284in" style:rel-width="98.22%" fo:margin-left="0.075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0pt" style:font-size-asian="10pt"/>
    </style:style>
    <style:style style:name="TableCell4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0pt" style:font-size-asian="10pt"/>
    </style:style>
    <style:style style:name="P427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6pt" style:font-size-asian="6pt" style:font-size-complex="6pt"/>
    </style:style>
    <style:style style:name="P4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</text:p>
      <text:p text:style-name="P4"><text:span text:style-name="T5">國際與社會科學</text:span><text:span text:style-name="T6">學院</text:span><text:span text:style-name="T7">補助</text:span><text:span text:style-name="T8">學術</text:span><text:span text:style-name="T9">發展經費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申請日期：</text:span></text:p>
          </table:table-cell>
          <table:table-cell table:style-name="TableCell24">
            <text:p text:style-name="P25">民國___年___月___日</text:p>
          </table:table-cell>
        </table:table-row>
      </table:table>
      <text:p text:style-name="P26"><text:span text:style-name="T27">(</text:span><text:span text:style-name="T28">申請人請備妥本申請表及相關附件紙本一份，於申請時程內擲交至院辦公室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申請單位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召集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研討會名稱</text:span></text:p>
          </table:table-cell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主辦單位</text:p>
          </table:table-cell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共同主辦</text:p>
            <text:p text:style-name="P70">單位</text:p>
          </table:table-cell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合辦單位</text:p>
          </table:table-cell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舉辦日期</text:span></text:p>
          </table:table-cell>
          <table:covered-table-cell/>
          <table:covered-table-cell/>
          <table:table-cell table:style-name="TableCell82" table:number-columns-spanned="9">
            <text:p text:style-name="P83"><text:span text:style-name="T84">自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起至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舉辦地點</text:p>
          </table:table-cell>
          <table:covered-table-cell/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補助項目</text:p>
          </table:table-cell>
          <table:covered-table-cell/>
          <table:covered-table-cell/>
          <table:table-cell table:style-name="TableCell105" table:number-columns-spanned="9">
            <text:p text:style-name="P106"><text:span text:style-name="T107">□</text:span><text:span text:style-name="T108">本院相關領域之國際學術活動(含各學群或跨領域之學術研討會、工作坊等)</text:span></text:p>
            <text:p text:style-name="P109"><text:span text:style-name="T110">□</text:span><text:span text:style-name="T111">本院</text:span><text:span text:style-name="T112">跨領域</text:span><text:span text:style-name="T113">研究生論</text:span><text:span text:style-name="T114">壇</text:span><text:span text:style-name="T115">活動</text:span></text:p>
            <text:p text:style-name="P116"><text:span text:style-name="T117">□</text:span><text:span text:style-name="T118">其他</text:span><text:span text:style-name="T119">:__________________</text:span><text:span text:style-name="T120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活動內容</text:p>
            <text:p text:style-name="P124">概述</text:p>
          </table:table-cell>
          <table:covered-table-cell/>
          <table:covered-table-cell/>
          <table:table-cell table:style-name="TableCell12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論文發表</text:p>
          </table:table-cell>
          <table:covered-table-cell/>
          <table:covered-table-cell/>
          <table:table-cell table:style-name="TableCell129" table:number-columns-spanned="9">
            <text:p text:style-name="內文"><text:span text:style-name="T130">1.</text:span><text:span text:style-name="T131">會議發表語言：□英文為主 □中文為主</text:span><text:span text:style-name="T132"><text:s/></text:span><text:span text:style-name="T133">□</text:span><text:span text:style-name="T134">中/英<text:s/></text:span><text:span text:style-name="T135">□</text:span><text:span text:style-name="T136">其他</text:span></text:p>
            <text:p text:style-name="內文"><text:span text:style-name="T137">2.</text:span><text:span text:style-name="T138">是否有公開徵稿及審查機制? □是</text:span><text:span text:style-name="T139"><text:s/></text:span><text:span text:style-name="T140">□否</text:span></text:p>
            <text:p text:style-name="內文"><text:span text:style-name="T141">3.</text:span><text:span text:style-name="T142">篇數：國外 <text:s text:c="7"/>篇 <text:s/>國內 <text:s text:c="7"/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與會學者</text:span></text:p>
          </table:table-cell>
          <table:covered-table-cell/>
          <table:covered-table-cell/>
          <table:table-cell table:style-name="TableCell147" table:number-columns-spanned="9">
            <text:p text:style-name="P148">外籍講員人數：_________人，國籍：___________________，</text:p>
            <text:p text:style-name="內文"><text:span text:style-name="T149">其中含國際知名學者</text:span><text:span text:style-name="T150">__________</text:span><text:span text:style-name="T15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3">
            <text:p text:style-name="P154">經費預算</text:p>
          </table:table-cell>
          <table:covered-table-cell/>
          <table:covered-table-cell/>
          <table:table-cell table:style-name="TableCell155" table:number-columns-spanned="9">
            <text:p text:style-name="P156">◎本項活動經費總額新台幣__________元</text:p>
            <text:p text:style-name="P157">◎擬向本院申請經費__________元</text:p>
            <text:p text:style-name="P158"><text:s text:c="2"/>□業務費__________元 <text:s text:c="2"/>□國外學者差旅費__________元</text:p>
            <text:p text:style-name="P159">◎向其他單位申請經費合計 <text:s text:c="13"/>元</text:p>
            <text:p text:style-name="內文"><text:span text:style-name="T160">(</text:span><text:span text:style-name="T161">請檢附院</text:span><text:span text:style-name="T162">外</text:span><text:span text:style-name="T163">與校外</text:span><text:span text:style-name="T164">單位申請補助</text:span><text:span text:style-name="T165">或系所編列自籌款之相關證明文件</text:span><text:span text:style-name="T166">)</text:span></text:p>
            <text:p text:style-name="P167"><text:s text:c="2"/>詳細如下：</text:p>
            <text:p text:style-name="內文"><text:span text:style-name="T168">1.</text:span><text:span text:style-name="T169">（請填入補助單位）： <text:s text:c="14"/>元 <text:s/>□ 獲得補助□未獲補助 □尚未獲得回覆</text:span></text:p>
            <text:p text:style-name="內文"><text:span text:style-name="T170">2.</text:span><text:span text:style-name="T171">（請填入補助單位）： <text:s text:c="14"/>元 <text:s/>□ 獲得補助□未獲補助 □尚未獲得回覆</text:span></text:p>
            <text:p text:style-name="內文"><text:span text:style-name="T172">3.</text:span><text:span text:style-name="T173">（請填入補助單位）： <text:s text:c="14"/>元 <text:s/>□ 獲得補助□未獲補助 □尚未獲得回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><text:span text:style-name="T177">經費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項次</text:p>
          </table:table-cell>
          <table:table-cell table:style-name="TableCell181" table:number-columns-spanned="3" table:number-rows-spanned="2">
            <text:p text:style-name="P182">經費項目</text:p>
          </table:table-cell>
          <table:covered-table-cell/>
          <table:covered-table-cell/>
          <table:table-cell table:style-name="TableCell183" table:number-columns-spanned="2" table:number-rows-spanned="2">
            <text:p text:style-name="P184">金額(新台幣元)</text:p>
          </table:table-cell>
          <table:covered-table-cell/>
          <table:table-cell table:style-name="TableCell185" table:number-columns-spanned="6">
            <text:p text:style-name="P186">經費來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>國社院</text:p>
          </table:table-cell>
          <table:table-cell table:style-name="TableCell193" table:number-columns-spanned="2">
            <text:p text:style-name="P194">校內單位</text:p>
          </table:table-cell>
          <table:covered-table-cell/>
          <table:table-cell table:style-name="TableCell195" table:number-columns-spanned="2">
            <text:p text:style-name="P196">校外單位</text:p>
          </table:table-cell>
          <table:covered-table-cell/>
          <table:table-cell table:style-name="TableCell197">
            <text:p text:style-name="P198">其他（如系所）</text:p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 table:number-columns-spanned="3">
            <text:p text:style-name="P203">一般業務費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 table:number-columns-spanned="3">
            <text:p text:style-name="P218">臨時人員費用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 table:number-columns-spanned="3">
            <text:p text:style-name="P233">鐘點費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 table:number-columns-spanned="3">
            <text:p text:style-name="P248">稿費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 table:number-columns-spanned="3">
            <text:p text:style-name="P263">出席費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 table:number-columns-spanned="3">
            <text:p text:style-name="P278">審查費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 table:number-columns-spanned="3">
            <text:p text:style-name="P293">國內差旅費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8.</text:p>
          </table:table-cell>
          <table:table-cell table:style-name="TableCell307" table:number-columns-spanned="3">
            <text:p text:style-name="P308">國外差旅費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 table:number-columns-spanned="3">
            <text:p text:style-name="P323">國外學者旅費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 table:number-columns-spanned="3">
            <text:p text:style-name="P338">雜支</text:p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12">
            <text:p text:style-name="P351"><text:span text:style-name="T352">經費編列注意事項：</text:span></text:p>
            <text:p text:style-name="P353"><text:span text:style-name="T354">一、不足費用請各所自籌。</text:span></text:p>
            <text:p text:style-name="P355"><text:span text:style-name="T356">二、請依本校研究發展處「國立臺灣師範大學舉辦國際學術研討會經費補助辦法」第七條規定，編列國外講員來台機票費及生活</text:span></text:p>
            <text:p text:style-name="P357"><text:span text:style-name="T358">費。</text:span></text:p>
            <text:p text:style-name="P359"><text:span text:style-name="T360">三、訂定預算時請注意：因需與學校精確交換國外差旅費使用，申請經費預估後無法更動，請審慎塡寫。</text:span></text:p>
            <text:p text:style-name="P361"><text:span text:style-name="T362">四、申請經費用於國外差旅費者，需俟社會科學學院簽案完成經費交換，再核銷經費。</text:span></text:p>
            <text:p text:style-name="P363"><text:span text:style-name="T364">五、業務費支出以耗材、文具、</text:span><text:span text:style-name="T365">印刷、紙張等一般性消耗品為原則</text:span><text:span text:style-name="T366">。</text:span></text:p>
            <text:p text:style-name="P367"><text:span text:style-name="T368">六、</text:span><text:span text:style-name="T369">國際與社會</text:span><text:span text:style-name="T370">科學學院完成經費交換後，將通知經費請購單編號，請依學校新會計系統規定辦理核銷，案件免送會院辦公室，全部經費請儘量於</text:span><text:span text:style-name="T371">12</text:span><text:span text:style-name="T372">月初核銷完畢。</text:span></text:p>
            <text:p text:style-name="P373"><text:span text:style-name="T374">七、所有經費核銷需依本校最新之「國立臺灣</text:span><text:span text:style-name="T375">師範</text:span><text:span text:style-name="T376">大學執行各項支出應行注意事項」、「各機關派員參加各項訓練或講習報支費用</text:span></text:p>
            <text:p text:style-name="P377"><text:span text:style-name="T378">規定」、「國立臺灣師範大學因公出國案件處理要點」、「國外出差旅費報支要點」、「中央政府各機關派赴國外各地區出差人員</text:span></text:p>
            <text:p text:style-name="P379"><text:span text:style-name="T380">生活費日支數額表」及「中央政府各機關派赴大陸地區出差人員生活費日支數額表」等相關規定，辦理經費核銷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請檢核勾選右列申請文件乙式一份是否備齊</text:p>
          </table:table-cell>
          <table:covered-table-cell/>
          <table:table-cell table:style-name="TableCell384" table:number-columns-spanned="10">
            <text:p text:style-name="P385">□計畫書</text:p>
            <text:p text:style-name="P386"><text:span text:style-name="T387">□</text:span><text:span text:style-name="T388">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 table:number-rows-spanned="2">
            <text:p text:style-name="P391"><text:span text:style-name="T392">連絡人</text:span></text:p>
          </table:table-cell>
          <table:covered-table-cell/>
          <table:table-cell table:style-name="TableCell393" table:number-columns-spanned="10">
            <text:p text:style-name="P394"><text:span text:style-name="T395">姓名：</text:span><text:span text:style-name="T396"><text:s text:c="16"/></text:span><text:span text:style-name="T397"><text:s text:c="2"/></text:span><text:span text:style-name="T398">電話：</text:span><text:span text:style-name="T399">(</text:span><text:span text:style-name="T400">校內分機</text:span><text:span text:style-name="T401">)</text:span><text:span text:style-name="T402"><text:s text:c="13"/></text:span><text:span text:style-name="T403"><text:s/></text:span><text:span text:style-name="T404">轉</text:span><text:span text:style-name="T405"><text:s/></text:span><text:span text:style-name="T40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10">
            <text:p text:style-name="P410"><text:span text:style-name="T411">手機：</text:span><text:span text:style-name="T412"><text:s text:c="16"/></text:span><text:span text:style-name="T413"><text:s text:c="2"/>E</text:span><text:span text:style-name="T414">-</text:span><text:span text:style-name="T415">Mail</text:span><text:span text:style-name="T416">：</text:span><text:span text:style-name="T417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申請人簽章</text:p>
          </table:table-cell>
          <table:table-cell table:style-name="TableCell425">
            <text:p text:style-name="P426"/>
            <text:p text:style-name="P427">民國<text:s text:c="4"/>年<text:s text:c="4"/>月<text:s text:c="4"/>日</text:p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309C" style:text-underline-type="none"/>
    </style:style>
    <style:style style:name="path1" style:display-name="path1" style:family="text">
      <style:text-properties style:text-line-through-type="none" fo:color="#00309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費編列注意事項：</dc:title>
    <dc:description/>
    <dc:subject/>
    <meta:initial-creator>ntnu_cc</meta:initial-creator>
    <dc:creator>USER23</dc:creator>
    <meta:creation-date>2021-03-11T09:24:00Z</meta:creation-date>
    <dc:date>2021-03-11T09:24:00Z</dc:date>
    <meta:print-date>2017-11-13T03:34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779" meta:character-count="1548" meta:row-count="57" meta:non-whitespace-character-count="811"/>
  </office:meta>
</office:document-meta>
</file>