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41in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41in" style:letter-kerning="false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041in" style:letter-kerning="false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41in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41in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41in" style:letter-kerning="false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2777in" fo:margin-left="0.5833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>
        <style:tab-stops>
          <style:tab-stop style:type="left" style:position="1.9861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5055in" fo:text-indent="-0.5055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olumn31" style:family="table-column">
      <style:table-column-properties style:column-width="2.9902in"/>
    </style:style>
    <style:style style:name="TableColumn32" style:family="table-column">
      <style:table-column-properties style:column-width="2.9909in"/>
    </style:style>
    <style:style style:name="Table30" style:family="table">
      <style:table-properties style:width="5.981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041in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041in" style:letter-kerning="false"/>
    </style:style>
    <style:style style:name="TableRow38" style:family="table-row">
      <style:table-row-properties style:min-row-height="0.58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letter-spacing="-0.0041in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letter-spacing="-0.0041in" style:letter-kerning="false" fo:font-size="14pt" style:font-size-asian="14pt" style:font-size-complex="14pt"/>
    </style:style>
    <style:style style:name="P43" style:parent-style-name="內文" style:family="paragraph">
      <style:text-properties style:letter-kerning="false" fo:font-size="8pt" style:font-size-asian="8pt" style:font-size-complex="8pt"/>
    </style:style>
    <style:style style:name="P44" style:parent-style-name="內文" style:family="paragraph">
      <style:text-properties style:letter-kerning="false" fo:font-size="8pt" style:font-size-asian="8pt" style:font-size-complex="8pt"/>
    </style:style>
    <style:style style:name="P45" style:parent-style-name="內文" style:family="paragraph">
      <style:text-properties style:letter-kerning="false" fo:font-size="8pt" style:font-size-asian="8pt" style:font-size-complex="8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0.3152in"/>
    </style:style>
    <style:style style:name="TableColumn49" style:family="table-column">
      <style:table-column-properties style:column-width="0.4916in"/>
    </style:style>
    <style:style style:name="TableColumn50" style:family="table-column">
      <style:table-column-properties style:column-width="2.2645in"/>
    </style:style>
    <style:style style:name="TableColumn51" style:family="table-column">
      <style:table-column-properties style:column-width="2.8506in"/>
    </style:style>
    <style:style style:name="Table47" style:family="table">
      <style:table-properties style:width="5.922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Default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text-properties style:font-name="Times New Roman" style:font-name-asian="標楷體" style:font-name-complex="Times New Roman" style:font-weight-complex="bold"/>
    </style:style>
    <style:style style:name="P61" style:parent-style-name="Default" style:family="paragraph">
      <style:text-properties style:font-name="Times New Roman" style:font-name-asian="標楷體" style:font-name-complex="Times New Roman" style:font-weight-complex="bold"/>
    </style:style>
    <style:style style:name="TableRow62" style:family="table-row">
      <style:table-row-properties style:min-row-height="0.378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Default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text-properties style:font-name="Times New Roman" style:font-name-asian="標楷體" style:font-name-complex="Times New Roman" style:font-weight-complex="bold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76" style:family="table-row">
      <style:table-row-properties style:min-row-height="0.3784in"/>
    </style:style>
    <style:style style:name="P77" style:parent-style-name="Default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2805in"/>
    </style:style>
    <style:style style:name="P88" style:parent-style-name="Default" style:family="paragraph">
      <style:paragraph-properties fo:text-align="center" fo:text-indent="0.1944in"/>
      <style:text-properties style:font-name="Times New Roman" style:font-name-asian="標楷體" style:font-name-complex="Times New Roman"/>
    </style:style>
    <style:style style:name="P89" style:parent-style-name="Default" style:family="paragraph">
      <style:paragraph-properties fo:text-align="center" fo:text-indent="0.1944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6423in"/>
    </style:style>
    <style:style style:name="P95" style:parent-style-name="Default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標楷體" style:font-name-complex="Times New Roman" style:font-weight-complex="bold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05" style:parent-style-name="內文" style:family="paragraph">
      <style:text-properties style:letter-kerning="false" fo:font-size="8pt" style:font-size-asian="8pt" style:font-size-complex="8pt"/>
    </style:style>
  </office:automatic-styles>
  <office:body>
    <office:text text:use-soft-page-breaks="true">
      <text:p text:style-name="P1"><text:span text:style-name="T2">國立臺灣師範大學國際與社會科學</text:span><text:span text:style-name="T3">學院</text:span></text:p>
      <text:p text:style-name="P4">年<text:s text:c="2"/>月<text:s/><text:s/>日（<text:s/><text:s text:c="2"/>學年度第<text:s/><text:s text:c="2"/>次）</text:p>
      <text:p text:style-name="P5"><text:span text:style-name="T6">國際事務與學術發展委員</text:span><text:span text:style-name="T7">會議</text:span></text:p>
      <text:p text:style-name="P8"><text:span text:style-name="T9">提案單</text:span></text:p>
      <text:p text:style-name="P10"/>
      <text:p text:style-name="P11"/>
      <text:p text:style-name="P12"><text:span text:style-name="T13">提案</text:span><text:span text:style-name="T14">一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提案單位：</text:span><text:span text:style-name="T23"><text:s/></text:span></text:p>
      <text:p text:style-name="P24">案由：</text:p>
      <text:p text:style-name="P25"><text:span text:style-name="T26">說明</text:span><text:span text:style-name="T27">：</text:span></text:p>
      <text:p text:style-name="P28">決議：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承辦人及電話<text:s/><text:s/></text:p>
          </table:table-cell>
          <table:table-cell table:style-name="TableCell36">
            <text:p text:style-name="P37">單位主管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內文"><text:span text:style-name="T46">請檢附下列資料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必備</text:p>
          </table:table-cell>
          <table:table-cell table:style-name="TableCell55">
            <text:p text:style-name="P56">一、</text:p>
          </table:table-cell>
          <table:table-cell table:style-name="TableCell57">
            <text:p text:style-name="P58">提案單</text:p>
          </table:table-cell>
          <table:table-cell table:style-name="TableCell59">
            <text:p text:style-name="P60">1.電子檔一份。</text:p>
            <text:p text:style-name="P61">2.紙本一份。</text:p>
          </table:table-cell>
        </table:table-row>
        <table:table-row table:style-name="TableRow62">
          <table:table-cell table:style-name="TableCell63" table:number-rows-spanned="4">
            <text:p text:style-name="P64">視案件而定</text:p>
          </table:table-cell>
          <table:table-cell table:style-name="TableCell65">
            <text:p text:style-name="P66"><text:span text:style-name="T67">二</text:span><text:span text:style-name="T68">、</text:span></text:p>
          </table:table-cell>
          <table:table-cell table:style-name="TableCell69">
            <text:p text:style-name="P70">系所務會議紀錄</text:p>
          </table:table-cell>
          <table:table-cell table:style-name="TableCell71">
            <text:p text:style-name="P72">1.電子檔一份。</text:p>
            <text:p text:style-name="Default"><text:span text:style-name="T73">2.</text:span><text:span text:style-name="T74">紙本一份</text:span><text:span text:style-name="T75">。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<text:span text:style-name="T80">三、</text:span><text:span text:style-name="T81">修</text:span><text:span text:style-name="T82">法案件</text:span></text:p>
          </table:table-cell>
          <table:table-cell table:style-name="TableCell83">
            <text:p text:style-name="P84">法規修正條文（草案）</text:p>
          </table:table-cell>
          <table:table-cell table:style-name="TableCell85">
            <text:p text:style-name="P86">電子檔一份。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法規修正條文對照表（草案）</text:p>
          </table:table-cell>
          <table:table-cell table:style-name="TableCell92">
            <text:p text:style-name="P93">電子檔一份。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四、其他案件</text:p>
          </table:table-cell>
          <table:table-cell table:style-name="TableCell98">
            <text:p text:style-name="P99">足以說明提案內容之附件</text:p>
          </table:table-cell>
          <table:table-cell table:style-name="TableCell100">
            <text:p text:style-name="P101">1.電子檔一份。</text:p>
            <text:p text:style-name="Default"><text:span text:style-name="T102">2.</text:span><text:span text:style-name="T103">紙本一份</text:span><text:span text:style-name="T104">。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國際與僑教學院</dc:title>
    <dc:subject/>
    <meta:initial-creator>gwen</meta:initial-creator>
    <dc:creator>USER</dc:creator>
    <meta:creation-date>2024-09-26T03:51:00Z</meta:creation-date>
    <dc:date>2024-09-26T03:51:00Z</dc:date>
    <meta:print-date>2022-02-23T05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