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06in" text:min-label-width="0.3916in" text:list-level-position-and-space-mode="label-alignment">
          <style:list-level-label-alignment text:label-followed-by="listtab" fo:margin-left="0.5923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006in" text:min-label-width="0.4in" text:list-level-position-and-space-mode="label-alignment">
          <style:list-level-label-alignment text:label-followed-by="listtab" fo:margin-left="0.6006in" fo:text-indent="-0.4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833in" fo:line-height="0.2083in" fo:margin-left="0.375in" fo:text-indent="-0.375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083in"/>
    </style:style>
    <style:style style:name="TableColumn7" style:family="table-column">
      <style:table-column-properties style:column-width="0.8652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937in"/>
    </style:style>
    <style:style style:name="Table3" style:family="table">
      <style:table-properties style:width="6.7256in" fo:margin-left="0in" table:align="left"/>
    </style:style>
    <style:style style:name="TableRow11" style:family="table-row">
      <style:table-row-properties style:row-height="0.5243in" fo:keep-together="always"/>
    </style:style>
    <style:style style:name="TableCell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14" style:family="table-row">
      <style:table-row-properties style:row-height="0.7826in" fo:keep-together="always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083in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083in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083in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083in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083in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083in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083in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083in" fo:keep-together="always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083in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083in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7263in" fo:keep-together="always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222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line-height-at-least="0.2222in" fo:margin-left="0.5006in" fo:text-indent="-0.500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margin-top="0.1666in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二</text:p>
      <text:p text:style-name="P2">國立臺灣師範大學各一級單位內所屬職員職務輪調情形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二級</text:p>
            <text:p text:style-name="P17">單位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現職</text:p>
            <text:p text:style-name="P24">日期</text:p>
          </table:table-cell>
          <table:table-cell table:style-name="TableCell25">
            <text:p text:style-name="P26">最近一次</text:p>
            <text:p text:style-name="P27">職務異動日期</text:p>
          </table:table-cell>
          <table:table-cell table:style-name="TableCell28">
            <text:p text:style-name="P29">職務異動</text:p>
            <text:p text:style-name="P30">內容</text:p>
          </table:table-cell>
          <table:table-cell table:style-name="TableCell31">
            <text:p text:style-name="P32">逾四年</text:p>
            <text:p text:style-name="P33">未異動原因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7">
            <text:p text:style-name="P186">備註：職務異動包括工作輪調、工作項目調整或工作項目新增。</text:p>
            <text:p text:style-name="P187"><text:span text:style-name="T188">(本表倘不敷使用，請自行延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1666in" fo:margin-bottom="0.0833in" fo:line-height="0.2083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auto" style:line-height-at-least="0.3055in" fo:margin-left="0.0416in" fo:margin-right="0.0416in">
        <style:tab-stops/>
      </style:paragraph-properties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06in" text:min-label-width="0.3916in" text:list-level-position-and-space-mode="label-alignment">
          <style:list-level-label-alignment text:label-followed-by="listtab" fo:margin-left="0.5923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006in" text:min-label-width="0.4in" text:list-level-position-and-space-mode="label-alignment">
          <style:list-level-label-alignment text:label-followed-by="listtab" fo:margin-left="0.6006in" fo:text-indent="-0.4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技術學院職員職務輪調要點</dc:title>
    <dc:subject/>
    <meta:initial-creator>人事室</meta:initial-creator>
    <dc:creator>USER</dc:creator>
    <meta:creation-date>2023-01-09T02:08:00Z</meta:creation-date>
    <dc:date>2023-01-09T02:08:00Z</dc:date>
    <meta:print-date>2016-01-04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