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434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9312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9375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1.875in"/>
    </style:style>
    <style:style style:name="Table10" style:family="table">
      <style:table-properties style:width="7.1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50%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62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50%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69" style:parent-style-name="內文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內文" style:family="paragraph">
      <style:paragraph-properties fo:margin-bottom="0in" fo:line-height="200%" fo:margin-left="0.2916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bottom="0in" fo:line-height="200%"/>
      <style:text-properties style:font-name="Times New Roman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bottom="0in" fo:line-height="200%" fo:margin-left="0.2916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in" fo:line-height="115%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13" style:parent-style-name="內文" style:family="paragraph">
      <style:paragraph-properties fo:margin-bottom="0in" fo:line-height="100%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內文" style:family="paragraph">
      <style:paragraph-properties fo:margin-bottom="0in" fo:line-height="100%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3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內文" style:family="paragraph">
      <style:paragraph-properties fo:margin-bottom="0in" fo:line-height="100%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內文" style:family="paragraph">
      <style:paragraph-properties fo:margin-bottom="0in" fo:line-height="100%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bottom="0in" fo:line-height="100%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80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81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2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3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4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5" style:parent-style-name="清單段落" style:list-style-name="LFO1" style:family="paragraph">
      <style:paragraph-properties fo:line-height="115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86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2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203" style:parent-style-name="內文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204" style:parent-style-name="內文" style:family="paragraph">
      <style:paragraph-properties fo:line-height="115%" fo:text-indent="0.5in"/>
      <style:text-properties style:font-name="Times New Roman" style:font-name-asian="標楷體" style:font-name-complex="Times New Roman" fo:font-size="16pt" style:font-size-asian="16pt" style:font-size-complex="16pt"/>
    </style:style>
    <style:style style:name="P205" style:parent-style-name="內文" style:family="paragraph">
      <style:paragraph-properties fo:line-height="115%" fo:text-indent="0.5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0in" svg:y="-0.20833in" svg:width="1.375in" svg:height="0.45833in" style:rel-width="scale" style:rel-height="scale"><draw:text-box><text:p text:style-name="P3"><text:span text:style-name="T4">Please complete the form in English</text:span></text:p></draw:text-box><svg:title/><svg:desc/></draw:frame></text:span><text:span text:style-name="T5">國立臺灣師範大學</text:span><text:span text:style-name="T6"><text:line-break/><text:s/>114</text:span><text:span text:style-name="T7">學年度傅爾布萊特免試計畫</text:span><text:span text:style-name="T8">-</text:span><text:span text:style-name="T9">臺灣學生互訪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Name (Chinese)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College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Name (English)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Department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Student ID No.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Second Major<text:s/></text:span><text:span text:style-name="T44">(if applicable)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Year of Study<text:s/></text:p>
          </table:table-cell>
          <table:covered-table-cell/>
          <table:table-cell table:style-name="TableCell50">
            <text:p text:style-name="P51">□ Senior</text:p>
            <text:p text:style-name="P52">□ Junior</text:p>
          </table:table-cell>
          <table:table-cell table:style-name="TableCell53" table:number-columns-spanned="3">
            <text:p text:style-name="P54">Cumulative Number of EMI Courses Taken<text:s/></text:p>
          </table:table-cell>
          <table:covered-table-cell/>
          <table:covered-table-cell/>
          <table:table-cell table:style-name="TableCell55">
            <text:p text:style-name="P56">□ 6 <text:s/>□ 7 <text:s/>□ 8 <text:s/>□ 9 <text:s/><text:line-break/>□ 10<text:s/><text:s/>□ 11 <text:s/>□ 12<text:s/><text:line-break/>□ More than 12</text:p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Qualification Check<text:s/></text:span><text:span text:style-name="T61">(Please Check all that Applies)</text:span></text:p>
            <text:p text:style-name="P62">□ I am a Citizen of the Republic of China (Taiwan)</text:p>
            <text:p text:style-name="P63">□ I am a current student of National Taiwan Normal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Background Information Check<text:s/></text:span><text:span text:style-name="T68">(Please Check all that Applies)</text:span></text:p>
            <text:p text:style-name="P69">□ I have previous foreign exchange experience<text:s/></text:p>
            <text:p text:style-name="P70"><text:span text:style-name="T71">Please provide University name, Country, Year of Exchange, e.g</text:span><text:span text:style-name="T72">.,</text:span><text:span text:style-name="T73"><text:s/></text:span><text:span text:style-name="T74">“</text:span><text:span text:style-name="T75">Univ. of ABC, Taiwan, 2010</text:span><text:span text:style-name="T76">”</text:span><text:span text:style-name="T77">:<text:s/></text:span><text:span text:style-name="T78">_______________________________</text:span></text:p>
            <text:p text:style-name="P79">□ I have previously<text:s/>taken standardized English proficiency tests.</text:p>
            <text:p text:style-name="P80"><text:span text:style-name="T81">Te</text:span><text:span text:style-name="T82">st</text:span><text:span text:style-name="T83">: ______________,</text:span><text:span text:style-name="T84"><text:s/>Result: _________________________</text:span><text:span text:style-name="T85">,</text:span><text:span text:style-name="T86"><text:s/>Test Year:<text:s/></text:span><text:span text:style-name="T87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Participating U.S.<text:s/>Universities</text:p>
            <text:p text:style-name="P91"><text:span text:style-name="T92">Each university has listed their specific requirements for the exchange</text:span><text:span text:style-name="T93"><text:s/>below</text:span><text:span text:style-name="T94">. Please make sure you qualify for the university you are interested in</text:span><text:span text:style-name="T95">, then<text:s/></text:span><text:span text:style-name="T96">list the<text:s/></text:span><text:span text:style-name="T97">universities</text:span><text:span text:style-name="T98"><text:s/>from 1 to 4 in the order of your preference, with 1 being your first choi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University</text:p>
          </table:table-cell>
          <table:table-cell table:style-name="TableCell102" table:number-columns-spanned="3">
            <text:p text:style-name="P103">Fields of Study</text:p>
          </table:table-cell>
          <table:covered-table-cell/>
          <table:covered-table-cell/>
          <table:table-cell table:style-name="TableCell104">
            <text:p text:style-name="P105">Minimum<text:s/>GPA</text:p>
          </table:table-cell>
          <table:table-cell table:style-name="TableCell106" table:number-columns-spanned="2">
            <text:p text:style-name="P107">Preference Order</text:p>
          </table:table-cell>
          <table:covered-table-cell/>
        </table:table-row>
        <table:table-row table:style-name="TableRow108">
          <table:table-cell table:style-name="TableCell109">
            <text:p text:style-name="P110">Arizona State University</text:p>
          </table:table-cell>
          <table:table-cell table:style-name="TableCell111" table:number-columns-spanned="3">
            <text:p text:style-name="P112">- Engineering (Manufacturing Engineering, Robotics and Autonomous Systems, Artificial intelligence engineering (robotics))<text:s/></text:p>
            <text:p text:style-name="P113"><text:span text:style-name="T114">- Business</text:span><text:span text:style-name="T115"><text:s/></text:span><text:span text:style-name="T116">(Artificial Intelligence in Business, Supply Chain Management, Business Data Analytics)<text:s/></text:span></text:p>
          </table:table-cell>
          <table:covered-table-cell/>
          <table:covered-table-cell/>
          <table:table-cell table:style-name="TableCell117">
            <text:p text:style-name="P118">3.5+</text:p>
          </table:table-cell>
          <table:table-cell table:style-name="TableCell119" table:number-columns-spanned="2">
            <text:p text:style-name="P120">□ 1</text:p>
            <text:p text:style-name="P121">□ 2</text:p>
            <text:p text:style-name="P122">□ 3</text:p>
            <text:p text:style-name="P123">□ 4</text:p>
            <text:p text:style-name="P124"><text:span text:style-name="T125">□<text:s/></text:span><text:span text:style-name="T126">I do not wish to go here</text:span></text:p>
          </table:table-cell>
          <table:covered-table-cell/>
        </table:table-row>
        <table:table-row table:style-name="TableRow127">
          <table:table-cell table:style-name="TableCell128">
            <text:p text:style-name="P129">University of Maryland,<text:s/></text:p>
            <text:p text:style-name="P130"><text:span text:style-name="T131">College Park</text:span><text:span text:style-name="T132"><text:s/></text:span></text:p>
          </table:table-cell>
          <table:table-cell table:style-name="TableCell133" table:number-columns-spanned="3">
            <text:p text:style-name="P134">- Business (especially Analytics, Marketing Analytics, and Supply Chain Management programs)<text:s/></text:p>
            <text:p text:style-name="P135">- Computer and Information Science<text:s/></text:p>
            <text:p text:style-name="Default"><text:span text:style-name="T136">- Engineering (especially Civil, Electrical, and Mechanical Engineering)<text:s/></text:span></text:p>
          </table:table-cell>
          <table:covered-table-cell/>
          <table:covered-table-cell/>
          <table:table-cell table:style-name="TableCell137">
            <text:p text:style-name="P138">3.5+</text:p>
          </table:table-cell>
          <table:table-cell table:style-name="TableCell139" table:number-columns-spanned="2">
            <text:p text:style-name="P140">□ 1</text:p>
            <text:p text:style-name="P141">□ 2</text:p>
            <text:p text:style-name="P142">□ 3</text:p>
            <text:p text:style-name="P143">□ 4</text:p>
            <text:p text:style-name="P144"><text:span text:style-name="T145">□<text:s/></text:span><text:span text:style-name="T146">I do not wish to go here</text:span></text:p>
          </table:table-cell>
          <table:covered-table-cell/>
        </table:table-row>
        <table:table-row table:style-name="TableRow147">
          <table:table-cell table:style-name="TableCell148">
            <text:p text:style-name="P149">Teachers College, Columbia University</text:p>
          </table:table-cell>
          <table:table-cell table:style-name="TableCell150" table:number-columns-spanned="3">
            <text:p text:style-name="P151">Education, Psychology, Health &amp; Leadership<text:s/></text:p>
            <text:p text:style-name="P152"/>
          </table:table-cell>
          <table:covered-table-cell/>
          <table:covered-table-cell/>
          <table:table-cell table:style-name="TableCell153">
            <text:p text:style-name="P154">3.0+</text:p>
          </table:table-cell>
          <table:table-cell table:style-name="TableCell155" table:number-columns-spanned="2">
            <text:p text:style-name="P156">□ 1</text:p>
            <text:p text:style-name="P157">□ 2</text:p>
            <text:p text:style-name="P158">□ 3</text:p>
            <text:p text:style-name="P159">□ 4</text:p>
            <text:p text:style-name="P160"><text:span text:style-name="T161">□<text:s/></text:span><text:span text:style-name="T162">I do not wish to go here</text:span></text:p>
          </table:table-cell>
          <table:covered-table-cell/>
        </table:table-row>
        <table:table-row table:style-name="TableRow163">
          <table:table-cell table:style-name="TableCell164">
            <text:p text:style-name="P165">New York University</text:p>
          </table:table-cell>
          <table:table-cell table:style-name="TableCell166" table:number-columns-spanned="3">
            <text:p text:style-name="Default"><text:span text:style-name="T167">Education related fields<text:s/></text:span></text:p>
            <text:p text:style-name="P168"/>
          </table:table-cell>
          <table:covered-table-cell/>
          <table:covered-table-cell/>
          <table:table-cell table:style-name="TableCell169">
            <text:p text:style-name="P170">3.0+</text:p>
          </table:table-cell>
          <table:table-cell table:style-name="TableCell171" table:number-columns-spanned="2">
            <text:p text:style-name="P172">□ 1</text:p>
            <text:p text:style-name="P173">□ 2</text:p>
            <text:p text:style-name="P174">□ 3</text:p>
            <text:p text:style-name="P175">□ 4</text:p>
            <text:p text:style-name="P176"><text:span text:style-name="T177">□<text:s/></text:span><text:span text:style-name="T178">I do not wish to go here</text:span></text:p>
          </table:table-cell>
          <table:covered-table-cell/>
        </table:table-row>
      </table:table>
      <text:p text:style-name="P179"/>
      <text:p text:style-name="P180">Please also attach the following to this form<text:s/>(all documents, apart from the Taiwanese ID, should be in English):</text:p>
      <text:list text:style-name="LFO1" text:continue-numbering="true">
        <text:list-item>
          <text:p text:style-name="P181">Resume</text:p>
        </text:list-item>
        <text:list-item>
          <text:p text:style-name="P182">Statement of Purpose<text:s/></text:p>
        </text:list-item>
        <text:list-item>
          <text:p text:style-name="P183">An<text:s/>official<text:s/>copy<text:s/>of Academic Transcripts (with description/record of EMI courses taken)<text:s/></text:p>
        </text:list-item>
        <text:list-item>
          <text:p text:style-name="P184">Two Recommendation Letters</text:p>
        </text:list-item>
        <text:list-item>
          <text:p text:style-name="P185">A copy of Taiwanese ID<text:s/></text:p>
        </text:list-item>
      </text:list>
      <text:p text:style-name="P186"/>
      <text:p text:style-name="P187"><text:span text:style-name="T188">By</text:span><text:span text:style-name="T189"><text:s/>signing below</text:span><text:span text:style-name="T190">,</text:span><text:span text:style-name="T191"><text:s/></text:span><text:span text:style-name="T192">I</text:span><text:span text:style-name="T193"><text:s/>certify all information</text:span><text:span text:style-name="T194"><text:s/>provided herein</text:span><text:span text:style-name="T195"><text:s/>is true and correct to the best of my knowledge</text:span><text:span text:style-name="T196">, and I understand p</text:span><text:span text:style-name="T197">roviding false or misleading information will lead to immediate disqualification from<text:s/></text:span><text:span text:style-name="T198">114</text:span><text:span text:style-name="T199">學年度</text:span><text:span text:style-name="T200">傅爾布萊特免試計畫</text:span><text:span text:style-name="T201">.</text:span></text:p>
      <text:p text:style-name="P202"/>
      <text:p text:style-name="P203"/>
      <text:p text:style-name="P204">________________________ <text:s text:c="7"/><text:tab/><text:tab/><text:tab/>_______________</text:p>
      <text:p text:style-name="P205"><text:span text:style-name="T206">Student Signature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ngming Liaw</meta:initial-creator>
    <dc:creator>USER</dc:creator>
    <meta:creation-date>2025-11-18T01:37:00Z</meta:creation-date>
    <dc:date>2025-11-18T01:37:00Z</dc:date>
    <meta:print-date>2025-11-10T07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