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otum" svg:font-family="Dotu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Gautami" svg:font-family="Gautam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3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4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5" style:parent-style-name="預設段落字型" style:family="text">
      <style:text-properties style:font-name="Arial" style:font-name-asian="Gulim" style:font-name-complex="Arial" fo:font-weight="bold" style:font-weight-asian="bold" fo:letter-spacing="-0.0041in" style:letter-kerning="false" style:language-asian="ko" style:country-asian="KR"/>
    </style:style>
    <style:style style:name="P6" style:parent-style-name="內文" style:family="paragraph">
      <style:paragraph-properties fo:widows="2" fo:orphans="2" style:text-autospace="none" fo:text-align="center"/>
    </style:style>
    <style:style style:name="T7" style:parent-style-name="預設段落字型" style:family="text">
      <style:text-properties style:font-name="Arial" style:font-name-asian="Gulim" style:font-name-complex="Arial" fo:font-weight="bold" style:font-weight-asian="bold" fo:letter-spacing="-0.0041in" style:letter-kerning="false" style:language-asian="ko" style:country-asian="KR"/>
    </style:style>
    <style:style style:name="T8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10" style:parent-style-name="預設段落字型" style:family="text">
      <style:text-properties style:font-name="新細明體" style:font-name-complex="Arial" fo:font-weight="bold" style:font-weight-asian="bold" fo:letter-spacing="-0.0041in" style:letter-kerning="false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41in" style:letter-kerning="false"/>
    </style:style>
    <style:style style:name="P13" style:parent-style-name="內文" style:family="paragraph">
      <style:paragraph-properties fo:widows="2" fo:orphans="2" style:text-autospace="none"/>
      <style:text-properties style:font-name="Arial" style:font-name-complex="Arial" fo:font-weight="bold" style:font-weight-asian="bold" fo:letter-spacing="-0.0041in" style:letter-kerning="false" fo:font-size="10pt" style:font-size-asian="10pt"/>
    </style:style>
    <style:style style:name="P14" style:parent-style-name="內文" style:family="paragraph">
      <style:paragraph-properties fo:widows="2" fo:orphans="2" style:text-autospace="none"/>
      <style:text-properties style:font-name="Arial" style:font-name-complex="Arial" fo:font-weight="bold" style:font-weight-asian="bold" fo:letter-spacing="-0.0041in" style:letter-kerning="false" style:font-size-complex="12pt"/>
    </style:style>
    <style:style style:name="TableColumn16" style:family="table-column">
      <style:table-column-properties style:column-width="1.6333in"/>
    </style:style>
    <style:style style:name="TableColumn17" style:family="table-column">
      <style:table-column-properties style:column-width="2.4777in"/>
    </style:style>
    <style:style style:name="TableColumn18" style:family="table-column">
      <style:table-column-properties style:column-width="2.1888in"/>
    </style:style>
    <style:style style:name="Table15" style:family="table">
      <style:table-properties style:width="6.3in" fo:margin-left="0in" table:align="lef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-top="0.0138in solid #9BBB59" fo:border-left="0.0138in solid #9BBB59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/>
    </style:style>
    <style:style style:name="T22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/>
    </style:style>
    <style:style style:name="T29" style:parent-style-name="預設段落字型" style:family="text">
      <style:text-properties style:font-name="Calibri" style:font-name-asian="MS PGothic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30" style:family="table-cell">
      <style:table-cell-properties fo:border-top="0.0138in solid #9BBB59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2" style:family="table-row">
      <style:table-row-properties style:min-row-height="0.6034in"/>
    </style:style>
    <style:style style:name="TableCell33" style:family="table-cell">
      <style:table-cell-properties fo:border-top="none" fo:border-left="0.0138in solid #9BBB59" fo:border-bottom="none" fo:border-right="0.0069in solid #C2D69B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/>
    </style:style>
    <style:style style:name="T35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36" style:parent-style-name="預設段落字型" style:family="text">
      <style:text-properties style:font-name="Calibri" style:font-name-asian="MS PGothic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37" style:family="table-cell">
      <style:table-cell-properties fo:border-top="none" fo:border-left="0.0069in solid #C2D69B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punctuation-wrap="simple" style:text-autospace="none" style:snap-to-layout-grid="false"/>
    </style:style>
    <style:style style:name="T3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-top="0.0138in solid #9BBB59" fo:border-left="0.0138in solid #9BBB59" fo:border-bottom="0.0069in solid #C2D69B" fo:border-right="0.0069in solid #C2D69B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snap-to-layout-grid="false"/>
    </style:style>
    <style:style style:name="T43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4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45" style:family="table-cell">
      <style:table-cell-properties fo:border-top="0.0138in solid #9BBB59" fo:border-left="0.0069in solid #C2D69B" fo:border-bottom="0.0069in solid #C2D69B" fo:border-right="0.0138in solid #9BBB5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47" style:parent-style-name="內文" style:family="paragraph">
      <style:paragraph-properties fo:widows="2" fo:orphans="2" style:punctuation-wrap="simple" style:text-autospace="none" style:snap-to-layout-grid="false"/>
    </style:style>
    <style:style style:name="T4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5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5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52" style:parent-style-name="內文" style:family="paragraph">
      <style:paragraph-properties fo:widows="2" fo:orphans="2" style:punctuation-wrap="simple" style:text-autospace="none" style:snap-to-layout-grid="false"/>
    </style:style>
    <style:style style:name="T5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5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5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069in solid #C2D69B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style:snap-to-layout-grid="false"/>
    </style:style>
    <style:style style:name="T59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60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61" style:family="table-cell">
      <style:table-cell-properties fo:border-top="0.0069in solid #C2D69B" fo:border-left="0.0069in solid #C2D69B" fo:border-bottom="0.0069in solid #C2D69B" fo:border-right="0.0069in solid #C5E0B3" fo:background-color="#EAF1DD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63" style:parent-style-name="內文" style:family="paragraph">
      <style:paragraph-properties fo:widows="2" fo:orphans="2" style:punctuation-wrap="simple" style:text-autospace="none" style:snap-to-layout-grid="false"/>
    </style:style>
    <style:style style:name="T6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65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T66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P67" style:parent-style-name="內文" style:family="paragraph">
      <style:paragraph-properties fo:widows="2" fo:orphans="2" style:punctuation-wrap="simple" style:text-autospace="none" style:snap-to-layout-grid="false"/>
    </style:style>
    <style:style style:name="T6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6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0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T71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P72" style:parent-style-name="內文" style:family="paragraph">
      <style:paragraph-properties fo:widows="2" fo:orphans="2" style:punctuation-wrap="simple" style:text-autospace="none" style:snap-to-layout-grid="false"/>
    </style:style>
    <style:style style:name="T7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7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77" style:parent-style-name="內文" style:family="paragraph">
      <style:paragraph-properties fo:widows="2" fo:orphans="2" style:punctuation-wrap="simple" style:text-autospace="none" style:snap-to-layout-grid="false"/>
    </style:style>
    <style:style style:name="T78" style:parent-style-name="預設段落字型" style:family="text">
      <style:text-properties style:font-name="Calibri" style:font-name-complex="Arial" style:font-weight-complex="bold" fo:letter-spacing="-0.0041in" style:letter-kerning="false" style:font-size-complex="12pt" fo:language="fr" fo:country="FR"/>
    </style:style>
    <style:style style:name="T79" style:parent-style-name="預設段落字型" style:family="text">
      <style:text-properties style:font-name="Calibri" style:font-name-complex="Arial" style:font-weight-complex="bold" fo:letter-spacing="-0.0041in" style:letter-kerning="false" style:font-size-complex="12pt" fo:language="fr" fo:country="FR"/>
    </style:style>
    <style:style style:name="T80" style:parent-style-name="預設段落字型" style:family="text">
      <style:text-properties style:font-name="Calibri" style:font-name-complex="Arial" style:font-weight-complex="bold" fo:letter-spacing="-0.0041in" style:letter-kerning="false" style:font-size-complex="12pt" fo:language="fr" fo:country="FR"/>
    </style:style>
    <style:style style:name="P81" style:parent-style-name="內文" style:family="paragraph">
      <style:paragraph-properties fo:widows="2" fo:orphans="2" style:punctuation-wrap="simple" style:text-autospace="none" style:snap-to-layout-grid="false"/>
    </style:style>
    <style:style style:name="T8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fr" fo:country="FR"/>
    </style:style>
    <style:style style:name="T8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fr" fo:country="FR"/>
    </style:style>
    <style:style style:name="T8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fr" fo:country="FR"/>
    </style:style>
    <style:style style:name="P85" style:parent-style-name="內文" style:family="paragraph">
      <style:paragraph-properties fo:widows="2" fo:orphans="2" style:punctuation-wrap="simple" style:text-autospace="none" style:snap-to-layout-grid="false"/>
    </style:style>
    <style:style style:name="T8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8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8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8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9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ableCell91" style:family="table-cell">
      <style:table-cell-properties fo:border-top="0.0069in solid #C2D69B" fo:border-left="0.0069in solid #C5E0B3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93" style:parent-style-name="內文" style:family="paragraph">
      <style:paragraph-properties fo:widows="2" fo:orphans="2" style:punctuation-wrap="simple" style:text-autospace="none" style:snap-to-layout-grid="false"/>
    </style:style>
    <style:style style:name="T9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95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T96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P97" style:parent-style-name="內文" style:family="paragraph">
      <style:paragraph-properties fo:widows="2" fo:orphans="2" style:punctuation-wrap="simple" style:text-autospace="none" style:snap-to-layout-grid="false"/>
    </style:style>
    <style:style style:name="T9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9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00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T101" style:parent-style-name="預設段落字型" style:family="text">
      <style:text-properties style:font-name="Calibri" style:font-name-complex="Arial" style:font-weight-complex="bold" fo:letter-spacing="-0.0041in" style:letter-kerning="false" style:font-size-complex="12pt"/>
    </style:style>
    <style:style style:name="P102" style:parent-style-name="內文" style:family="paragraph">
      <style:paragraph-properties fo:widows="2" fo:orphans="2" style:punctuation-wrap="simple" style:text-autospace="none" style:snap-to-layout-grid="false"/>
    </style:style>
    <style:style style:name="T10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fr" fo:country="FR"/>
    </style:style>
    <style:style style:name="T10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fr" fo:country="FR"/>
    </style:style>
    <style:style style:name="P105" style:parent-style-name="內文" style:family="paragraph">
      <style:paragraph-properties fo:widows="2" fo:orphans="2" style:punctuation-wrap="simple" style:text-autospace="none" style:snap-to-layout-grid="false"/>
    </style:style>
    <style:style style:name="T10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0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0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10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11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 fo:language="de" fo:country="DE"/>
    </style:style>
    <style:style style:name="TableRow111" style:family="table-row">
      <style:table-row-properties style:min-row-height="0.3798in"/>
    </style:style>
    <style:style style:name="TableCell112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14" style:family="table-cell">
      <style:table-cell-properties fo:border-top="0.0069in solid #C2D69B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16" style:parent-style-name="內文" style:family="paragraph">
      <style:paragraph-properties fo:widows="2" fo:orphans="2" style:snap-to-layout-grid="false" fo:text-align="end"/>
      <style:text-properties style:font-name="Calibri" style:font-name-complex="Arial" fo:color="#000000" fo:letter-spacing="-0.0041in" style:letter-kerning="false" style:font-size-complex="12pt"/>
    </style:style>
    <style:style style:name="P117" style:parent-style-name="內文" style:family="paragraph">
      <style:paragraph-properties fo:widows="2" fo:orphans="2" fo:break-before="page" style:snap-to-layout-grid="false"/>
      <style:text-properties style:font-name="Calibri" style:font-name-complex="Arial" fo:color="#000000" fo:letter-spacing="-0.0041in" style:letter-kerning="false" style:font-size-complex="12pt"/>
    </style:style>
    <style:style style:name="TableColumn119" style:family="table-column">
      <style:table-column-properties style:column-width="2.2319in" style:use-optimal-column-width="false"/>
    </style:style>
    <style:style style:name="TableColumn120" style:family="table-column">
      <style:table-column-properties style:column-width="4.068in" style:use-optimal-column-width="false"/>
    </style:style>
    <style:style style:name="Table118" style:family="table">
      <style:table-properties style:width="6.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38in solid #9BBB59" fo:border-left="0.0138in solid #9BBB59" fo:border-bottom="none" fo:border-right="none" fo:background-color="#9BBB5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snap-to-layout-grid="false"/>
    </style:style>
    <style:style style:name="T124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ableCell127" style:family="table-cell">
      <style:table-cell-properties fo:border-top="0.0138in solid #9BBB59" fo:border-left="none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style:snap-to-layout-grid="false"/>
      <style:text-properties style:font-name="Calibri" style:font-name-asian="Batang" style:font-name-complex="Arial" fo:font-weight="bold" style:font-weight-asian="bold" style:font-weight-complex="bold" fo:color="#FFFFFF" style:letter-kerning="false" style:font-size-complex="12pt" style:language-asian="ko" style:country-asian="K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none" style:snap-to-layout-grid="false"/>
    </style:style>
    <style:style style:name="T132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33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34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135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36" style:family="table-cell">
      <style:table-cell-properties fo:border-top="0.0138in solid #9BBB59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none" fo:border-left="0.0138in solid #9BBB59" fo:border-bottom="none" fo:border-right="0.0069in solid #C2D69B" fo:background-color="#EAF1DD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/>
    </style:style>
    <style:style style:name="T141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42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43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font-size-complex="12pt" style:language-asian="ko" style:country-asian="KR"/>
    </style:style>
    <style:style style:name="T144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ableCell145" style:family="table-cell">
      <style:table-cell-properties fo:border-top="none" fo:border-left="0.0069in solid #C2D69B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punctuation-wrap="simple" style:text-autospace="none" style:snap-to-layout-grid="false"/>
    </style:style>
    <style:style style:name="T147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14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5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51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15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5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5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56" style:parent-style-name="內文" style:family="paragraph">
      <style:paragraph-properties fo:widows="2" fo:orphans="2" style:punctuation-wrap="simple" style:text-autospace="none" style:snap-to-layout-grid="false"/>
    </style:style>
    <style:style style:name="T157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15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5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6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6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6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6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style:snap-to-layout-grid="false"/>
    </style:style>
    <style:style style:name="T167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68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 style:font-size-complex="12pt"/>
    </style:style>
    <style:style style:name="T169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font-size-complex="12pt" style:language-asian="ko" style:country-asian="KR"/>
    </style:style>
    <style:style style:name="TableCell170" style:family="table-cell">
      <style:table-cell-properties fo:border-top="0.0138in solid #9BBB59" fo:border-left="0.0069in solid #C2D69B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punctuation-wrap="simple" style:text-autospace="none" style:snap-to-layout-grid="false"/>
    </style:style>
    <style:style style:name="T172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173" style:parent-style-name="預設段落字型" style:family="text">
      <style:text-properties style:font-name="MS Mincho" style:font-name-asian="MS Mincho" style:font-name-complex="Arial" style:font-weight-complex="bold" style:letter-kerning="false" style:font-size-complex="12pt" style:language-asian="ja" style:country-asian="JP"/>
    </style:style>
    <style:style style:name="T174" style:parent-style-name="預設段落字型" style:family="text">
      <style:text-properties style:font-name="Calibri" style:font-name-asian="Batang" style:font-name-complex="Arial" style:font-weight-complex="bold" style:letter-kerning="false" style:font-size-complex="12pt" style:language-asian="ko" style:country-asian="KR"/>
    </style:style>
    <style:style style:name="T17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7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Calibri" style:font-name-complex="Arial" style:font-weight-complex="bold" style:letter-kerning="false" style:font-size-complex="12pt"/>
    </style:style>
    <style:style style:name="T178" style:parent-style-name="預設段落字型" style:family="text">
      <style:text-properties style:font-name="Calibri" style:font-name-asian="Batang" style:font-name-complex="Arial" style:font-weight-complex="bold" style:letter-kerning="false" style:font-size-complex="12pt" style:language-asian="ko" style:country-asian="KR"/>
    </style:style>
    <style:style style:name="T179" style:parent-style-name="預設段落字型" style:family="text">
      <style:text-properties style:font-name="Calibri" style:font-name-complex="Arial" style:font-weight-complex="bold" style:letter-kerning="false" style:font-size-complex="12pt"/>
    </style:style>
    <style:style style:name="T18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181" style:parent-style-name="預設段落字型" style:family="text">
      <style:text-properties style:font-name="Calibri" style:font-name-complex="Arial" style:font-weight-complex="bold" fo:color="#000000" style:letter-kerning="false" style:font-size-complex="12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0.0138in solid #9BBB59" fo:border-left="0.0138in solid #9BBB59" fo:border-bottom="0.0138in solid #9BBB59" fo:border-right="0.0069in solid #C2D69B" fo:background-color="#EAF1DD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85" style:family="table-cell">
      <style:table-cell-properties fo:border-top="0.0138in solid #9BBB59" fo:border-left="0.0069in solid #C2D69B" fo:border-bottom="0.0138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87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88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89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190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-top="none" fo:border-left="0.0138in solid #9BBB59" fo:border-bottom="none" fo:border-right="0.0069in solid #C2D69B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style:snap-to-layout-grid="false"/>
    </style:style>
    <style:style style:name="T194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195" style:family="table-cell">
      <style:table-cell-properties fo:border-top="none" fo:border-left="0.0069in solid #C2D69B" fo:border-bottom="none" fo:border-right="0.0138in solid #9BBB5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punctuation-wrap="simple" style:text-autospace="none" style:snap-to-layout-grid="false"/>
    </style:style>
    <style:style style:name="T197" style:parent-style-name="預設段落字型" style:family="text">
      <style:text-properties style:font-name="Calibri" style:font-name-asian="MS Mincho" style:font-name-complex="Arial" style:font-weight-complex="bold" fo:color="#000000" fo:letter-spacing="-0.0041in" style:letter-kerning="false" style:font-size-complex="12pt" style:language-asian="ja" style:country-asian="JP"/>
    </style:style>
    <style:style style:name="T19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19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200" style:parent-style-name="內文" style:family="paragraph">
      <style:paragraph-properties fo:widows="2" fo:orphans="2" style:punctuation-wrap="simple" style:text-autospace="none" style:snap-to-layout-grid="false"/>
    </style:style>
    <style:style style:name="T201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0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0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C2D69B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/>
    </style:style>
    <style:style style:name="T207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208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209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210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211" style:family="table-cell">
      <style:table-cell-properties fo:border-top="0.0069in solid #C2D69B" fo:border-left="0.0069in solid #C2D69B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punctuation-wrap="simple" style:text-autospace="none" style:snap-to-layout-grid="false"/>
    </style:style>
    <style:style style:name="T213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14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16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17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18" style:parent-style-name="內文" style:family="paragraph">
      <style:paragraph-properties fo:widows="2" fo:orphans="2" style:punctuation-wrap="simple" style:text-autospace="none" style:snap-to-layout-grid="false"/>
    </style:style>
    <style:style style:name="T219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20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22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23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24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25" style:parent-style-name="內文" style:family="paragraph">
      <style:paragraph-properties fo:widows="2" fo:orphans="2" style:punctuation-wrap="simple" style:text-autospace="none" style:snap-to-layout-grid="false"/>
    </style:style>
    <style:style style:name="T22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2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28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29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30" style:parent-style-name="內文" style:family="paragraph">
      <style:paragraph-properties fo:widows="2" fo:orphans="2" style:punctuation-wrap="simple" style:text-autospace="none" style:snap-to-layout-grid="false"/>
    </style:style>
    <style:style style:name="T231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32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33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34" style:parent-style-name="內文" style:family="paragraph">
      <style:paragraph-properties fo:widows="2" fo:orphans="2" style:punctuation-wrap="simple" style:text-autospace="none" style:snap-to-layout-grid="false"/>
    </style:style>
    <style:style style:name="T235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36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37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38" style:parent-style-name="內文" style:family="paragraph">
      <style:paragraph-properties fo:widows="2" fo:orphans="2" style:punctuation-wrap="simple" style:text-autospace="none" style:snap-to-layout-grid="false"/>
    </style:style>
    <style:style style:name="T239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40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T241" style:parent-style-name="apple-style-span" style:family="text">
      <style:text-properties style:font-name="Calibri" style:font-name-complex="Arial" style:font-weight-complex="bold" fo:color="#000000" style:font-size-complex="12pt"/>
    </style:style>
    <style:style style:name="P242" style:parent-style-name="內文" style:family="paragraph">
      <style:paragraph-properties fo:widows="2" fo:orphans="2" style:punctuation-wrap="simple" style:text-autospace="none" style:snap-to-layout-grid="false"/>
    </style:style>
    <style:style style:name="T243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44" style:parent-style-name="apple-style-span" style:family="text">
      <style:text-properties style:font-name="Calibri" fo:color="#000000"/>
    </style:style>
    <style:style style:name="T245" style:parent-style-name="apple-style-span" style:family="text">
      <style:text-properties fo:color="#000000"/>
    </style:style>
    <style:style style:name="T246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P247" style:parent-style-name="內文" style:family="paragraph">
      <style:paragraph-properties fo:widows="2" fo:orphans="2" style:punctuation-wrap="simple" style:text-autospace="none" style:snap-to-layout-grid="false"/>
    </style:style>
    <style:style style:name="T248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49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P250" style:parent-style-name="內文" style:family="paragraph">
      <style:paragraph-properties fo:widows="2" fo:orphans="2" style:punctuation-wrap="simple" style:text-autospace="none" style:snap-to-layout-grid="false"/>
    </style:style>
    <style:style style:name="T251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52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P253" style:parent-style-name="內文" style:list-style-name="LFO4" style:family="paragraph">
      <style:paragraph-properties fo:widows="2" fo:orphans="2" style:punctuation-wrap="simple" style:text-autospace="none" style:snap-to-layout-grid="false" fo:margin-left="0in" fo:text-indent="0in">
        <style:tab-stops/>
      </style:paragraph-properties>
      <style:text-properties style:font-name="Calibri" style:font-name-complex="Arial" style:font-weight-complex="bold" fo:color="#000000" style:font-size-complex="12pt"/>
    </style:style>
    <style:style style:name="P254" style:parent-style-name="內文" style:family="paragraph">
      <style:paragraph-properties fo:widows="2" fo:orphans="2" style:punctuation-wrap="simple" style:text-autospace="none" style:snap-to-layout-grid="false"/>
    </style:style>
    <style:style style:name="T255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25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58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259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260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261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62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63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64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65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66" style:parent-style-name="預設段落字型" style:family="text">
      <style:text-properties style:font-name="Calibri" style:font-name-asian="MS Mincho" style:font-name-complex="Arial" style:font-weight-complex="bold" fo:color="#000000" style:font-size-complex="12pt" style:text-underline-type="single" style:text-underline-style="solid" style:text-underline-width="auto" style:text-underline-mode="continuous" style:language-asian="ja" style:country-asian="JP"/>
    </style:style>
    <style:style style:name="T267" style:parent-style-name="預設段落字型" style:family="text">
      <style:text-properties style:font-name="Calibri" style:font-name-complex="Ari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269" style:parent-style-name="預設段落字型" style:family="text">
      <style:text-properties style:font-name="Calibri" style:font-name-complex="Arial" style:font-weight-complex="bold"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C2D69B" fo:border-left="0.0138in solid #9BBB59" fo:border-bottom="0.0138in solid #9BBB59" fo:border-right="0.0069in solid #C2D69B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273" style:family="table-cell">
      <style:table-cell-properties fo:border-top="0.0069in solid #C2D69B" fo:border-left="0.0069in solid #C2D69B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punctuation-wrap="simple" style:text-autospace="none" style:snap-to-layout-grid="false"/>
    </style:style>
    <style:style style:name="T275" style:parent-style-name="apple-style-span" style:family="text">
      <style:text-properties style:font-name="Calibri" style:font-name-asian="MS Mincho" style:font-name-complex="Arial" style:font-weight-complex="bold" fo:color="#000000" style:font-size-complex="12pt" style:language-asian="ja" style:country-asian="JP"/>
    </style:style>
    <style:style style:name="P276" style:parent-style-name="內文" style:family="paragraph">
      <style:paragraph-properties fo:widows="2" fo:orphans="2" style:snap-to-layout-grid="false"/>
      <style:text-properties style:font-name="Calibri" style:font-name-complex="Arial" fo:color="#000000" fo:letter-spacing="-0.0041in" style:letter-kerning="false" style:font-size-complex="12pt"/>
    </style:style>
    <style:style style:name="P277" style:parent-style-name="內文" style:family="paragraph">
      <style:paragraph-properties fo:widows="2" fo:orphans="2" fo:break-before="page" style:snap-to-layout-grid="false"/>
      <style:text-properties style:font-name="Calibri" style:font-name-complex="Arial" fo:color="#000000" fo:letter-spacing="-0.0041in" style:letter-kerning="false" style:font-size-complex="12pt"/>
    </style:style>
    <style:style style:name="TableColumn279" style:family="table-column">
      <style:table-column-properties style:column-width="1.3548in" style:use-optimal-column-width="false"/>
    </style:style>
    <style:style style:name="TableColumn280" style:family="table-column">
      <style:table-column-properties style:column-width="0.7548in" style:use-optimal-column-width="false"/>
    </style:style>
    <style:style style:name="TableColumn281" style:family="table-column">
      <style:table-column-properties style:column-width="4.1902in" style:use-optimal-column-width="false"/>
    </style:style>
    <style:style style:name="Table278" style:family="table">
      <style:table-properties style:width="6.3in" fo:margin-left="0in" table:align="lef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0.0138in solid #9BBB59" fo:border-left="0.0138in solid #9BBB59" fo:border-bottom="none" fo:border-right="0.0138in solid #9BBB59" fo:background-color="#9BBB5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margin-right="-0.45in"/>
    </style:style>
    <style:style style:name="T285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86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87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88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289" style:parent-style-name="預設段落字型" style:family="text">
      <style:text-properties style:font-name="Calibri" style:font-name-complex="Arial" fo:font-weight="bold" style:font-weight-asian="bold" style:font-weight-complex="bold" fo:color="#FFFFFF" fo:letter-spacing="-0.0041in" style:letter-kerning="false" fo:font-size="16pt" style:font-size-asian="16pt" style:font-size-complex="16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138in solid #9BBB59" fo:border-left="0.0138in solid #9BBB59" fo:border-bottom="0.0138in solid #9BBB59" fo:border-right="none" fo:background-color="#EAF1DD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293" style:family="table-cell">
      <style:table-cell-properties fo:border-top="0.0138in solid #9BBB59" fo:border-left="none" fo:border-bottom="0.0138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text-autospace="none" style:snap-to-layout-grid="false"/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0.0069in solid #C2D69B" fo:border-left="0.0138in solid #9BBB59" fo:border-bottom="0.0069in solid #C2D69B" fo:border-right="0.0069in solid #C2D69B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style:snap-to-layout-grid="false"/>
    </style:style>
    <style:style style:name="T29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299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0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01" style:family="table-cell">
      <style:table-cell-properties fo:border-top="0.0069in solid #C2D69B" fo:border-left="0.0069in solid #C2D69B" fo:border-bottom="0.0069in solid #C2D69B" fo:border-right="0.0138in solid #9BBB5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0.0069in solid #C2D69B" fo:border-left="0.0138in solid #9BBB59" fo:border-bottom="0.0069in solid #C2D69B" fo:border-right="0.0069in solid #C2D69B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text-autospace="none" style:snap-to-layout-grid="false"/>
    </style:style>
    <style:style style:name="T306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07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 style:language-asian="ko" style:country-asian="KR"/>
    </style:style>
    <style:style style:name="T308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09" style:parent-style-name="預設段落字型" style:family="text">
      <style:text-properties style:font-name="Calibri" style:font-name-complex="Arial" style:font-weight-complex="bold" fo:color="#C00000" fo:letter-spacing="-0.0041in" style:letter-kerning="false" style:font-size-complex="12pt"/>
    </style:style>
    <style:style style:name="TableCell310" style:family="table-cell">
      <style:table-cell-properties fo:border-top="0.0069in solid #C2D69B" fo:border-left="0.0069in solid #C2D69B" fo:border-bottom="0.0069in solid #C2D69B" fo:border-right="0.0138in solid #9BBB5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none" style:snap-to-layout-grid="false"/>
    </style:style>
    <style:style style:name="T315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 style:language-asian="ko" style:country-asian="K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38in solid #9BBB59" fo:border-left="0.0138in solid #9BBB59" fo:border-bottom="0.0138in solid #9BBB59" fo:border-right="0.0069in solid #C2D69B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none" style:snap-to-layout-grid="false"/>
    </style:style>
    <style:style style:name="T31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2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21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2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23" style:family="table-cell">
      <style:table-cell-properties fo:border-top="0.0138in solid #9BBB59" fo:border-left="none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punctuation-wrap="simple" style:text-autospace="none" style:snap-to-layout-grid="false"/>
    </style:style>
    <style:style style:name="T32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none" fo:border-left="0.0138in solid #9BBB59" fo:border-bottom="none" fo:border-right="0.0069in solid #C2D69B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29" style:family="table-cell">
      <style:table-cell-properties fo:border-top="none" fo:border-left="none" fo:border-bottom="none" fo:border-right="0.0138in solid #9BBB59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-top="0.0069in solid #C2D69B" fo:border-left="0.0138in solid #9BBB59" fo:border-bottom="0.0138in solid #9BBB59" fo:border-right="0.0069in solid #C2D69B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334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35" style:family="table-cell">
      <style:table-cell-properties fo:border-top="0.0069in solid #C2D69B" fo:border-left="none" fo:border-bottom="0.0138in solid #9BBB59" fo:border-right="0.0138in solid #9BBB59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0.0729in"/>
    </style:style>
    <style:style style:name="T340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punctuation-wrap="simple" style:text-autospace="none" style:snap-to-layout-grid="false"/>
    </style:style>
    <style:style style:name="T346" style:parent-style-name="預設段落字型" style:family="text">
      <style:text-properties style:font-name="新細明體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4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48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4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350" style:parent-style-name="內文" style:family="paragraph">
      <style:paragraph-properties style:snap-to-layout-grid="false" fo:margin-right="0.0729in"/>
    </style:style>
    <style:style style:name="T35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5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38in solid #9BBB59" fo:border-bottom="none" fo:border-right="none" fo:background-color="#EAF1DD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text-autospace="none" style:snap-to-layout-grid="false"/>
    </style:style>
    <style:style style:name="T356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357" style:family="table-cell">
      <style:table-cell-properties fo:border-top="none" fo:border-left="none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Calibri" style:font-name-complex="Gautami" fo:font-weight="bold" style:font-weight-asian="bold" style:font-weight-complex="bold" fo:color="#000000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38in solid #9BBB59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text-autospace="none" style:snap-to-layout-grid="false"/>
    </style:style>
    <style:style style:name="T362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63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6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6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punctuation-wrap="simple" style:text-autospace="none" style:snap-to-layout-grid="false"/>
    </style:style>
    <style:style style:name="T36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68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6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70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71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7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373" style:parent-style-name="預設段落字型" style:family="text">
      <style:text-properties style:font-name="Calibri" style:font-name-complex="Gautami" fo:font-weight="bold" style:font-weight-asian="bold" style:font-weight-complex="bold" fo:color="#000000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9BBB59" fo:border-bottom="0.0069in solid #C2D69B" fo:border-right="0.0069in solid #C2D69B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text-autospace="none" style:snap-to-layout-grid="false"/>
    </style:style>
    <style:style style:name="T377" style:parent-style-name="預設段落字型" style:family="text">
      <style:text-properties style:font-name="Calibri" style:font-name-asian="Gulim" style:font-name-complex="Arial" style:font-weight-complex="bold" fo:color="#000000" fo:letter-spacing="-0.0041in" style:letter-kerning="false" style:font-size-complex="12pt"/>
    </style:style>
    <style:style style:name="T37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79" style:family="table-cell">
      <style:table-cell-properties fo:border-top="none" fo:border-left="none" fo:border-bottom="0.0069in solid #C2D69B" fo:border-right="0.0138in solid #9BBB59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punctuation-wrap="simple" style:text-autospace="none" style:snap-to-layout-grid="false"/>
    </style:style>
    <style:style style:name="T38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8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8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84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85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86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87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8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8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39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391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395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punctuation-wrap="simple" style:text-autospace="none" style:snap-to-layout-grid="false"/>
    </style:style>
    <style:style style:name="T397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398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399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00" style:parent-style-name="內文" style:family="paragraph">
      <style:paragraph-properties fo:widows="2" fo:orphans="2" style:punctuation-wrap="simple" style:text-autospace="none" style:snap-to-layout-grid="false"/>
    </style:style>
    <style:style style:name="T401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402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03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0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05" style:parent-style-name="內文" style:family="paragraph">
      <style:paragraph-properties fo:widows="2" fo:orphans="2" style:punctuation-wrap="simple" style:text-autospace="none" style:snap-to-layout-grid="false"/>
    </style:style>
    <style:style style:name="T406" style:parent-style-name="預設段落字型" style:family="text">
      <style:text-properties style:font-name="MS Mincho" style:font-name-asian="MS Mincho" style:font-name-complex="Arial" style:font-weight-complex="bold" fo:color="#000000" style:letter-kerning="false" style:font-size-complex="12pt" style:language-asian="ja" style:country-asian="JP"/>
    </style:style>
    <style:style style:name="T407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08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09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10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P411" style:parent-style-name="內文" style:list-style-name="LFO4" style:family="paragraph">
      <style:paragraph-properties fo:widows="2" fo:orphans="2" style:punctuation-wrap="simple" style:text-autospace="none" style:snap-to-layout-grid="false" fo:margin-left="0in" fo:text-indent="0in">
        <style:tab-stops/>
      </style:paragraph-properties>
    </style:style>
    <style:style style:name="T41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13" style:parent-style-name="內文" style:list-style-name="LFO4" style:family="paragraph">
      <style:paragraph-properties fo:widows="2" fo:orphans="2" style:punctuation-wrap="simple" style:text-autospace="none" style:snap-to-layout-grid="false" fo:margin-left="0in" fo:text-indent="0in">
        <style:tab-stops/>
      </style:paragraph-properties>
    </style:style>
    <style:style style:name="T41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text-autospace="none" style:snap-to-layout-grid="false"/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ableCell418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name-asian="MS Mincho" style:font-name-complex="Arial" style:font-weight-complex="bold" fo:color="#000000" fo:letter-spacing="-0.0041in" style:letter-kerning="false" style:font-size-complex="12pt" style:language-asian="ja" style:country-asian="JP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text-autospace="none" style:snap-to-layout-grid="false"/>
    </style:style>
    <style:style style:name="T423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24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25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26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27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28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429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punctuation-wrap="simple" style:text-autospace="none" style:snap-to-layout-grid="false"/>
    </style:style>
    <style:style style:name="T43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3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3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3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35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3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37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38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39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40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38in solid #9BBB59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text-autospace="none" style:snap-to-layout-grid="false">
        <style:tab-stops>
          <style:tab-stop style:type="left" style:position="0.5277in"/>
        </style:tab-stops>
      </style:paragraph-properties>
    </style:style>
    <style:style style:name="T444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/>
    </style:style>
    <style:style style:name="T445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language-asian="ko" style:country-asian="KR"/>
    </style:style>
    <style:style style:name="T446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/>
    </style:style>
    <style:style style:name="T447" style:parent-style-name="預設段落字型" style:family="text">
      <style:text-properties style:font-name="Calibri" style:font-name-asian="Gulim" style:font-name-complex="Arial" fo:font-weight="bold" style:font-weight-asian="bold" style:font-weight-complex="bold" fo:letter-spacing="-0.0041in" style:letter-kerning="false" style:language-asian="ko" style:country-asian="KR"/>
    </style:style>
    <style:style style:name="T448" style:parent-style-name="預設段落字型" style:family="text">
      <style:text-properties style:font-name="Calibri" style:font-name-complex="Arial" fo:font-weight="bold" style:font-weight-asian="bold" style:font-weight-complex="bold" fo:letter-spacing="-0.0041in" style:letter-kerning="false"/>
    </style:style>
    <style:style style:name="TableCell449" style:family="table-cell">
      <style:table-cell-properties fo:border-top="0.0138in solid #9BBB59" fo:border-left="none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51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5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53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5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55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56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57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C2D69B" fo:border-left="0.0138in solid #9BBB59" fo:border-bottom="0.0069in solid #C2D69B" fo:border-right="0.0069in solid #C2D69B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text-autospace="none" style:snap-to-layout-grid="false">
        <style:tab-stops>
          <style:tab-stop style:type="left" style:position="0.5277in"/>
        </style:tab-stops>
      </style:paragraph-properties>
    </style:style>
    <style:style style:name="T461" style:parent-style-name="預設段落字型" style:family="text">
      <style:text-properties style:font-name="Calibri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462" style:parent-style-name="預設段落字型" style:family="text">
      <style:text-properties style:font-name="Calibri" style:font-name-asian="Gulim" style:font-name-complex="Arial" fo:font-weight="bold" style:font-weight-asian="bold" style:font-weight-complex="bold" fo:color="#000000" fo:letter-spacing="-0.0041in" style:letter-kerning="false" style:font-size-complex="12pt"/>
    </style:style>
    <style:style style:name="TableCell463" style:family="table-cell">
      <style:table-cell-properties fo:border-top="0.0069in solid #C2D69B" fo:border-left="none" fo:border-bottom="0.0069in solid #C2D69B" fo:border-right="0.0138in solid #9BBB59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65" style:parent-style-name="預設段落字型" style:family="text">
      <style:text-properties style:font-name="新細明體" style:font-name-complex="Arial" style:font-weight-complex="bold" fo:color="#000000" style:letter-kerning="false" style:font-size-complex="12pt"/>
    </style:style>
    <style:style style:name="T46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67" style:parent-style-name="預設段落字型" style:family="text">
      <style:text-properties style:font-name="Calibri" style:font-name-complex="Arial" style:font-weight-complex="bold" fo:color="#FF0000" fo:letter-spacing="-0.0041in" style:letter-kerning="false" style:font-size-complex="12pt"/>
    </style:style>
    <style:style style:name="T468" style:parent-style-name="預設段落字型" style:family="text">
      <style:text-properties style:font-name="Calibri" style:font-name-complex="Arial" style:font-weight-complex="bold" fo:color="#000000" fo:letter-spacing="-0.0041in" style:letter-kerning="false" style:font-size-complex="12pt"/>
    </style:style>
    <style:style style:name="T469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70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P471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5277in"/>
        </style:tab-stops>
      </style:paragraph-properties>
    </style:style>
    <style:style style:name="T472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73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74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75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76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77" style:parent-style-name="預設段落字型" style:family="text">
      <style:text-properties style:font-name="Calibri" style:font-name-complex="Gautami" style:font-weight-complex="bold" fo:color="#000000" style:font-size-complex="12pt"/>
    </style:style>
    <style:style style:name="T478" style:parent-style-name="預設段落字型" style:family="text">
      <style:text-properties style:font-name="Calibri" style:font-name-asian="MS Mincho" style:font-name-complex="Gautami" style:font-weight-complex="bold" fo:color="#000000" style:font-size-complex="12pt" style:language-asian="ja" style:country-asian="JP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C2D69B" fo:border-left="0.0138in solid #9BBB59" fo:border-bottom="0.0069in solid #C2D69B" fo:border-right="0.0069in solid #C2D69B" fo:background-color="#EAF1DD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</style:style>
    <style:style style:name="T482" style:parent-style-name="強調粗體" style:family="text">
      <style:text-properties style:font-name="Calibri" style:font-weight-complex="normal" style:font-size-complex="12pt"/>
    </style:style>
    <style:style style:name="T483" style:parent-style-name="強調粗體" style:family="text">
      <style:text-properties style:font-name="Calibri" style:font-weight-complex="normal" style:font-size-complex="12pt"/>
    </style:style>
    <style:style style:name="T484" style:parent-style-name="強調粗體" style:family="text">
      <style:text-properties style:font-name="Calibri" style:font-weight-complex="normal" style:font-size-complex="12pt"/>
    </style:style>
    <style:style style:name="TableCell485" style:family="table-cell">
      <style:table-cell-properties fo:border-top="0.0069in solid #C2D69B" fo:border-left="none" fo:border-bottom="0.0069in solid #C2D69B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weight-complex="bold" fo:color="#000000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C2D69B" fo:border-left="0.0138in solid #9BBB59" fo:border-bottom="0.0138in solid #9BBB59" fo:border-right="0.0069in solid #C2D69B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強調粗體" style:family="text">
      <style:text-properties style:font-name="Calibri" style:font-weight-complex="normal" style:font-size-complex="12pt"/>
    </style:style>
    <style:style style:name="TableCell491" style:family="table-cell">
      <style:table-cell-properties fo:border-top="0.0069in solid #C2D69B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punctuation-wrap="simple" style:text-autospace="none" style:snap-to-layout-grid="false"/>
      <style:text-properties style:font-name="Calibri" style:font-weight-complex="bold" fo:color="#000000" style:font-size-complex="12pt"/>
    </style:style>
    <style:style style:name="P493" style:parent-style-name="內文" style:family="paragraph">
      <style:paragraph-properties style:snap-to-layout-grid="false" fo:text-align="end"/>
      <style:text-properties style:font-name="Calibri" style:font-name-complex="Arial" fo:color="#000000" fo:letter-spacing="-0.0041in" style:letter-kerning="false" style:font-size-complex="12pt"/>
    </style:style>
  </office:automatic-styles>
  <office:body>
    <office:text text:use-soft-page-breaks="true">
      <text:p text:style-name="P1"><text:span text:style-name="T2">NTNU<text:s/></text:span><text:span text:style-name="T3">EXCHANGE P</text:span><text:span text:style-name="T4">ROGRAM INFORMATION</text:span><text:span text:style-name="T5"><text:s/></text:span></text:p>
      <text:p text:style-name="P6"><text:span text:style-name="T7">FO</text:span><text:span text:style-name="T8">R<text:s/></text:span><text:span text:style-name="T9">PARTNER</text:span><text:span text:style-name="T10"><text:s/></text:span><text:span text:style-name="T11">UNIVERSIT</text:span><text:span text:style-name="T12">IES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STEP1</text:span><text:span text:style-name="T23"><text:s/>–</text:span><text:span text:style-name="T24"><text:s/></text:span><text:span text:style-name="T25">General Information and Contacts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Name of University</text:span></text:p>
          </table:table-cell>
          <table:table-cell table:style-name="TableCell30" table:number-columns-spanned="2">
            <text:p text:style-name="P31">Shizuoka University of Art and Culture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Office</text:span><text:span text:style-name="T36"><text:s/>address</text:span></text:p>
          </table:table-cell>
          <table:table-cell table:style-name="TableCell37" table:number-columns-spanned="2">
            <text:p text:style-name="P38"><text:span text:style-name="T39">2-1-1 Chuo, Naka-ku, Hamamatsu City, Shizuoka Prefecture <text:s/>JAPAN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Office</text:span><text:span text:style-name="T44"><text:s/>Phone No.<text:s/></text:span></text:p>
          </table:table-cell>
          <table:table-cell table:style-name="TableCell45" table:number-columns-spanned="2">
            <text:p text:style-name="P46">Tel.:<text:tab/>+81-53-457-6111</text:p>
            <text:p text:style-name="P47"><text:span text:style-name="T48">Fax:</text:span><text:span text:style-name="T49"><text:tab/></text:span><text:span text:style-name="T50">+81-53-457-61</text:span><text:span text:style-name="T51">23</text:span></text:p>
            <text:p text:style-name="P52"><text:span text:style-name="T53">W</text:span><text:span text:style-name="T54">ebsite:</text:span><text:s/><text:span text:style-name="T55">https://www.suac.ac.jp/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Contact person</text:span><text:span text:style-name="T60"><text:line-break/></text:span></text:p>
          </table:table-cell>
          <table:table-cell table:style-name="TableCell61">
            <text:p text:style-name="P62">Position:<text:s/>Educational and Student Affairs<text:s/>Section</text:p>
            <text:p text:style-name="P63"><text:span text:style-name="T64">First Name</text:span><text:span text:style-name="T65">:</text:span><text:span text:style-name="T66">Yuji</text:span></text:p>
            <text:p text:style-name="P67"><text:span text:style-name="T68">S</text:span><text:span text:style-name="T69">urname</text:span><text:span text:style-name="T70">:</text:span><text:span text:style-name="T71">Ito</text:span></text:p>
            <text:p text:style-name="P72"><text:span text:style-name="T73">Tel</text:span><text:span text:style-name="T74">.</text:span><text:span text:style-name="T75">:</text:span><text:span text:style-name="T76"><text:tab/>053-457-6121</text:span></text:p>
            <text:p text:style-name="P77"><text:span text:style-name="T78">Fax:</text:span><text:span text:style-name="T79"><text:tab/></text:span><text:span text:style-name="T80">053-457-6123</text:span></text:p>
            <text:p text:style-name="P81"><text:span text:style-name="T82">Email:</text:span><text:s/><text:span text:style-name="T83">kyogaku</text:span><text:span text:style-name="T84">@suac.ac.jp</text:span></text:p>
            <text:p text:style-name="P85"><text:span text:style-name="T86">M</text:span><text:span text:style-name="T87">ailing address:</text:span><text:span text:style-name="T88"><text:s/>2-1-1 Chuo, Naka-ku, Hamamatsu Ci</text:span><text:span text:style-name="T89">ty, Shizuoka Prefecture 430-8533<text:s/></text:span><text:span text:style-name="T90">JAPAN</text:span></text:p>
          </table:table-cell>
          <table:table-cell table:style-name="TableCell91">
            <text:p text:style-name="P92">Position:<text:s/>Educational and Student Affairs<text:s/>Section</text:p>
            <text:p text:style-name="P93"><text:span text:style-name="T94">First Name</text:span><text:span text:style-name="T95">:</text:span><text:span text:style-name="T96">哲也</text:span></text:p>
            <text:p text:style-name="P97"><text:span text:style-name="T98">S</text:span><text:span text:style-name="T99">urname</text:span><text:span text:style-name="T100">:</text:span><text:span text:style-name="T101">佐佐木</text:span></text:p>
            <text:p text:style-name="P102"><text:span text:style-name="T103">Email:</text:span><text:s/><text:span text:style-name="T104">t-sasa1@suac.ac.jp</text:span></text:p>
            <text:p text:style-name="P105"><text:span text:style-name="T106">M</text:span><text:span text:style-name="T107">ailing address:</text:span><text:span text:style-name="T108"><text:s/>2-1-1 Chuo, Naka-ku, Hamamatsu Ci</text:span><text:span text:style-name="T109">ty, Shizuoka Prefecture 430-8533<text:s/></text:span><text:span text:style-name="T110">JAPAN</text:span></text:p>
          </table:table-cell>
        </table:table-row>
        <table:table-row table:style-name="TableRow111">
          <table:table-cell table:style-name="TableCell112">
            <text:p text:style-name="P113">Student exchange related website</text:p>
          </table:table-cell>
          <table:table-cell table:style-name="TableCell114" table:number-columns-spanned="2">
            <text:p text:style-name="P115">https://www.suac.ac.jp/english/international_exchange/</text:p>
          </table:table-cell>
          <table:covered-table-cell/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<text:span text:style-name="T124">STEP 2</text:span><text:span text:style-name="T125"><text:s/>–</text:span><text:span text:style-name="T126"><text:s/>Admission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Number of<text:s/></text:span><text:span text:style-name="T133">NTNU<text:s/></text:span><text:span text:style-name="T134">exchange students<text:s/></text:span><text:span text:style-name="T135">accepted<text:s/></text:span></text:p>
          </table:table-cell>
          <table:table-cell table:style-name="TableCell136">
            <text:p text:style-name="P137">4　semester students<text:s/>each year</text:p>
          </table:table-cell>
        </table:table-row>
        <table:table-row table:style-name="TableRow138">
          <table:table-cell table:style-name="TableCell139">
            <text:p text:style-name="P140"><text:span text:style-name="T141">Acceptable</text:span><text:span text:style-name="T142"><text:s/>period</text:span><text:span text:style-name="T143"><text:s/>of<text:s/></text:span><text:span text:style-name="T144">study</text:span></text:p>
          </table:table-cell>
          <table:table-cell table:style-name="TableCell145">
            <text:p text:style-name="P146"><text:span text:style-name="T147">■</text:span><text:span text:style-name="T148"><text:s/></text:span><text:span text:style-name="T149"><text:s/></text:span><text:span text:style-name="T150">Fall Semester <text:s text:c="3"/></text:span><text:span text:style-name="T151">■</text:span><text:span text:style-name="T152"><text:s/></text:span><text:span text:style-name="T153"><text:s/></text:span><text:span text:style-name="T154">S</text:span><text:span text:style-name="T155">pring Semester<text:s/></text:span></text:p>
            <text:p text:style-name="P156"><text:span text:style-name="T157">■</text:span><text:span text:style-name="T158"><text:s/></text:span><text:span text:style-name="T159"><text:s/></text:span><text:span text:style-name="T160">O</text:span><text:span text:style-name="T161">ne<text:s/></text:span><text:span text:style-name="T162">academic<text:s/></text:span><text:span text:style-name="T163">year</text:span></text:p>
          </table:table-cell>
        </table:table-row>
        <table:table-row table:style-name="TableRow164">
          <table:table-cell table:style-name="TableCell165">
            <text:p text:style-name="P166"><text:span text:style-name="T167">Acceptable<text:s/></text:span><text:span text:style-name="T168">Study Level</text:span><text:span text:style-name="T169"><text:s/>for incoming exchange students:</text:span></text:p>
          </table:table-cell>
          <table:table-cell table:style-name="TableCell170">
            <text:p text:style-name="P171"><text:span text:style-name="T172">■</text:span><text:span text:style-name="T173">　</text:span><text:span text:style-name="T174">Undergraduate<text:s/></text:span><text:span text:style-name="T175"><text:s/></text:span><text:span text:style-name="T176">□<text:s/></text:span><text:span text:style-name="T177">G</text:span><text:span text:style-name="T178">raduate<text:s/></text:span><text:span text:style-name="T179"><text:s/></text:span><text:span text:style-name="T180">□<text:s/></text:span><text:span text:style-name="T181">Both</text:span></text:p>
          </table:table-cell>
        </table:table-row>
        <table:table-row table:style-name="TableRow182">
          <table:table-cell table:style-name="TableCell183">
            <text:p text:style-name="P184">Available Exchange Program and Requirement</text:p>
          </table:table-cell>
          <table:table-cell table:style-name="TableCell185">
            <text:p text:style-name="P186">Program Title:<text:tab/><text:line-break/>GPA Requirement:No need</text:p>
            <text:p text:style-name="P187">Language Requirement:<text:tab/></text:p>
            <text:p text:style-name="P188">English:No need</text:p>
            <text:p text:style-name="P189">German:No need<text:line-break/>Other language requirement:<text:s/>Japanese</text:p>
            <text:p text:style-name="P190">Note:<text:s/></text:p>
          </table:table-cell>
        </table:table-row>
        <table:table-row table:style-name="TableRow191">
          <table:table-cell table:style-name="TableCell192">
            <text:p text:style-name="P193"><text:span text:style-name="T194">Application deadline</text:span></text:p>
          </table:table-cell>
          <table:table-cell table:style-name="TableCell195">
            <text:p text:style-name="P196"><text:span text:style-name="T197">Spring<text:s/></text:span><text:span text:style-name="T198">Semester:</text:span><text:span text:style-name="T199">2018.12.31</text:span></text:p>
            <text:p text:style-name="P200"><text:span text:style-name="T201">Fall Semester<text:s/></text:span><text:span text:style-name="T202">:<text:s/></text:span><text:span text:style-name="T203">2019.5.31</text:span></text:p>
          </table:table-cell>
        </table:table-row>
        <table:table-row table:style-name="TableRow204">
          <table:table-cell table:style-name="TableCell205">
            <text:p text:style-name="P206"><text:span text:style-name="T207">Required<text:s/></text:span><text:span text:style-name="T208">documents<text:s/></text:span><text:span text:style-name="T209">for</text:span><text:span text:style-name="T210"><text:s/>exchange application:</text:span></text:p>
          </table:table-cell>
          <table:table-cell table:style-name="TableCell211">
            <text:p text:style-name="P212"><text:span text:style-name="T213">■</text:span><text:span text:style-name="T214"><text:s/></text:span><text:span text:style-name="T215"><text:s/></text:span><text:span text:style-name="T216">A</text:span><text:span text:style-name="T217">pplication form</text:span></text:p>
            <text:p text:style-name="P218"><text:span text:style-name="T219">■</text:span><text:span text:style-name="T220"><text:s/></text:span><text:span text:style-name="T221"><text:s/></text:span><text:span text:style-name="T222">Photocopy of<text:s/></text:span><text:span text:style-name="T223">Pa</text:span><text:span text:style-name="T224">ssport</text:span></text:p>
            <text:p text:style-name="P225"><text:span text:style-name="T226">□<text:s/></text:span><text:span text:style-name="T227"><text:s/></text:span><text:span text:style-name="T228">P</text:span><text:span text:style-name="T229">assport-size photos</text:span></text:p>
            <text:p text:style-name="P230"><text:span text:style-name="T231">■ <text:s/></text:span><text:span text:style-name="T232">L</text:span><text:span text:style-name="T233">etters of recommendation</text:span></text:p>
            <text:p text:style-name="P234"><text:span text:style-name="T235">■ <text:s/></text:span><text:span text:style-name="T236">S</text:span><text:span text:style-name="T237">tudy plan</text:span></text:p>
            <text:p text:style-name="P238"><text:span text:style-name="T239">■　</text:span><text:span text:style-name="T240">O</text:span><text:span text:style-name="T241">fficial academic transcripts</text:span></text:p>
            <text:p text:style-name="P242"><text:span text:style-name="T243">■　</text:span><text:span text:style-name="T244">E</text:span><text:span text:style-name="T245">nroll</text:span><text:span text:style-name="T246">ment certificate</text:span></text:p>
            <text:p text:style-name="P247"><text:span text:style-name="T248">■　</text:span><text:span text:style-name="T249">Financial Certificate<text:s/></text:span></text:p>
            <text:p text:style-name="P250"><text:span text:style-name="T251">■　</text:span><text:span text:style-name="T252">Medical Certificate</text:span></text:p>
            <text:list text:style-name="LFO4" text:continue-numbering="true">
              <text:list-item>
                <text:p text:style-name="P253">Travel Insurance Certificate</text:p>
              </text:list-item>
            </text:list>
            <text:p text:style-name="P254"><text:span text:style-name="T255">■</text:span><text:span text:style-name="T256"><text:s/></text:span><text:span text:style-name="T257"><text:s/></text:span><text:span text:style-name="T258">Others:</text:span><text:span text:style-name="T259"><text:s/></text:span><text:span text:style-name="T260">__</text:span><text:span text:style-name="T261">T</text:span><text:span text:style-name="T262">h</text:span><text:span text:style-name="T263">ree ID photos (40</text:span><text:span text:style-name="T264">×</text:span><text:span text:style-name="T265">30 mm</text:span><text:span text:style-name="T266">)</text:span><text:span text:style-name="T267">_</text:span><text:span text:style-name="T268">___</text:span><text:span text:style-name="T269">______</text:span></text:p>
          </table:table-cell>
        </table:table-row>
        <table:table-row table:style-name="TableRow270">
          <table:table-cell table:style-name="TableCell271">
            <text:p text:style-name="P272">Application Related Website</text:p>
          </table:table-cell>
          <table:table-cell table:style-name="TableCell273">
            <text:p text:style-name="P274"><text:span text:style-name="T275">None</text:span></text:p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<text:span text:style-name="T285">STEP 3<text:s/></text:span><text:span text:style-name="T286">–<text:s/></text:span><text:span text:style-name="T287">Exchange Program</text:span><text:span text:style-name="T288"><text:s/></text:span><text:span text:style-name="T289">Information<text:s/>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Academic<text:s/>Calendar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Fall</text:span><text:span text:style-name="T299"><text:s/>Semester</text:span><text:span text:style-name="T300"><text:s/></text:span></text:p>
          </table:table-cell>
          <table:covered-table-cell/>
          <table:table-cell table:style-name="TableCell301">
            <text:p text:style-name="P302">From<text:s/>2019/10/1<text:s/>to 2020/2/12<text:s/>(lecture period)</text:p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Spring</text:span><text:span text:style-name="T307"><text:s/></text:span><text:span text:style-name="T308">Semester</text:span><text:span text:style-name="T309"><text:s/></text:span></text:p>
          </table:table-cell>
          <table:covered-table-cell/>
          <table:table-cell table:style-name="TableCell310">
            <text:p text:style-name="P311">From<text:s/>2019/4/11<text:s/>to 2019/8/8<text:s/>(lecture period)</text:p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Course Registration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Any<text:s/></text:span><text:span text:style-name="T320">R</text:span><text:span text:style-name="T321">estriction</text:span><text:span text:style-name="T322"><text:s/>for courses selection?</text:span></text:p>
          </table:table-cell>
          <table:covered-table-cell/>
          <table:table-cell table:style-name="TableCell323">
            <text:p text:style-name="P324"><text:span text:style-name="T325">None</text:span></text:p>
          </table:table-cell>
        </table:table-row>
        <table:table-row table:style-name="TableRow326">
          <table:table-cell table:style-name="TableCell327" table:number-columns-spanned="2">
            <text:p text:style-name="P328">Available Course List<text:s/>Website</text:p>
          </table:table-cell>
          <table:covered-table-cell/>
          <table:table-cell table:style-name="TableCell329">
            <text:p text:style-name="P330">https://www.suac.ac.jp/education/program/ https://cpportal.suac.ac.jp/public/web/Syllabus/Websyllabus/UI/WSL_Syllabus.aspx</text:p>
          </table:table-cell>
        </table:table-row>
        <table:table-row table:style-name="TableRow331">
          <table:table-cell table:style-name="TableCell332" table:number-columns-spanned="2">
            <text:p text:style-name="P333">Any Language Program Available?</text:p>
            <text:p text:style-name="P334">(Tuition waived/ discount?)</text:p>
          </table:table-cell>
          <table:covered-table-cell/>
          <table:table-cell table:style-name="TableCell335">
            <text:p text:style-name="P336">Japanese Comunication</text:p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Scholarship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Benefits</text:p>
          </table:table-cell>
          <table:covered-table-cell/>
          <table:table-cell table:style-name="TableCell344">
            <text:p text:style-name="P345"><text:span text:style-name="T346">□</text:span><text:span text:style-name="T347"><text:s/></text:span><text:span text:style-name="T348">Yes</text:span><text:span text:style-name="T349"><text:s/>__</text:span></text:p>
            <text:p text:style-name="P350"><text:span text:style-name="T351">▓<text:s/></text:span><text:span text:style-name="T352">No</text:span></text:p>
          </table:table-cell>
        </table:table-row>
        <table:table-row table:style-name="TableRow353">
          <table:table-cell table:style-name="TableCell354">
            <text:p text:style-name="P355"><text:span text:style-name="T356">Accommodation</text:span>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D</text:span><text:span text:style-name="T363">orm room or other on-campus housing</text:span><text:span text:style-name="T364"><text:s/>guaranteed?</text:span></text:p>
          </table:table-cell>
          <table:covered-table-cell/>
          <table:table-cell table:style-name="TableCell365">
            <text:p text:style-name="P366"><text:span text:style-name="T367">▓<text:s/></text:span><text:span text:style-name="T368">Yes</text:span><text:span text:style-name="T369"><text:s text:c="2"/></text:span><text:span text:style-name="T370">□</text:span><text:span text:style-name="T371"><text:s/>No</text:span><text:span text:style-name="T372"><text:s text:c="3"/></text:span><text:span text:style-name="T373">NOTE: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Types and fees<text:s/></text:span><text:span text:style-name="T378">/ monthly</text:span></text:p>
          </table:table-cell>
          <table:covered-table-cell/>
          <table:table-cell table:style-name="TableCell379">
            <text:p text:style-name="P380"><text:span text:style-name="T381">▓</text:span><text:span text:style-name="T382"><text:s/></text:span><text:span text:style-name="T383">Single <text:s text:c="3"/></text:span><text:span text:style-name="T384">□</text:span><text:span text:style-name="T385"><text:s/>Double <text:s text:c="2"/></text:span><text:span text:style-name="T386">□<text:s/></text:span><text:span text:style-name="T387"><text:s/></text:span><text:span text:style-name="T388"><text:s/>Dorm <text:s/></text:span><text:span text:style-name="T389">□</text:span><text:span text:style-name="T390"><text:s/>Other</text:span></text:p>
            <text:p text:style-name="P391">Average monthly rent:<text:s/>300 EUR</text:p>
          </table:table-cell>
        </table:table-row>
        <table:table-row table:style-name="TableRow392">
          <table:table-cell table:style-name="TableCell393" table:number-columns-spanned="2">
            <text:p text:style-name="P394">How to Apply</text:p>
          </table:table-cell>
          <table:covered-table-cell/>
          <table:table-cell table:style-name="TableCell395">
            <text:p text:style-name="P396"><text:span text:style-name="T397">■</text:span><text:span text:style-name="T398"><text:tab/></text:span><text:span text:style-name="T399">No application needed</text:span></text:p>
            <text:p text:style-name="P400"><text:span text:style-name="T401">□</text:span><text:span text:style-name="T402"><text:s/></text:span><text:span text:style-name="T403"><text:s/></text:span><text:span text:style-name="T404">Housing form available with program application.</text:span></text:p>
            <text:p text:style-name="P405"><text:span text:style-name="T406">□</text:span><text:span text:style-name="T407"><text:s/></text:span><text:span text:style-name="T408"><text:s/></text:span><text:span text:style-name="T409">Separate</text:span><text:span text:style-name="T410"><text:s/>application to the Division of housing needed.</text:span></text:p>
            <text:list text:style-name="LFO4" text:continue-numbering="true">
              <text:list-item>
                <text:p text:style-name="P411"><text:span text:style-name="T412">Application form available after receiving admission.</text:span></text:p>
              </text:list-item>
              <text:list-item>
                <text:p text:style-name="P413"><text:span text:style-name="T414">Other ___________________________________</text:span></text:p>
              </text:list-item>
            </text:list>
          </table:table-cell>
        </table:table-row>
        <table:table-row table:style-name="TableRow415">
          <table:table-cell table:style-name="TableCell416" table:number-columns-spanned="2">
            <text:p text:style-name="P417">Accommodation<text:s/>related website</text:p>
          </table:table-cell>
          <table:covered-table-cell/>
          <table:table-cell table:style-name="TableCell418">
            <text:p text:style-name="P419">None</text:p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Any<text:s/></text:span><text:span text:style-name="T424">I</text:span><text:span text:style-name="T425">nsurance<text:s/></text:span><text:span text:style-name="T426">R</text:span><text:span text:style-name="T427">equire</text:span><text:span text:style-name="T428">ment</text:span></text:p>
          </table:table-cell>
          <table:covered-table-cell/>
          <table:table-cell table:style-name="TableCell429">
            <text:p text:style-name="P430"><text:span text:style-name="T431">▓<text:s/></text:span><text:span text:style-name="T432">Yes</text:span><text:span text:style-name="T433"><text:s text:c="2"/></text:span><text:span text:style-name="T434">□</text:span><text:span text:style-name="T435"><text:s/>No</text:span><text:span text:style-name="T436"><text:line-break/></text:span><text:span text:style-name="T437">Note:<text:s/></text:span><text:span text:style-name="T438">see section<text:s/></text:span><text:span text:style-name="T439">8</text:span><text:span text:style-name="T440"><text:s/>C in Agreement</text:span></text:p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V</text:span><text:span text:style-name="T445">accination<text:s/></text:span><text:span text:style-name="T446">/ Medical Check<text:s/></text:span><text:span text:style-name="T447">require</text:span><text:span text:style-name="T448">ment</text:span></text:p>
          </table:table-cell>
          <table:covered-table-cell/>
          <table:table-cell table:style-name="TableCell449">
            <text:p text:style-name="P450"><text:span text:style-name="T451">▓<text:s/></text:span><text:span text:style-name="T452">Yes</text:span><text:span text:style-name="T453"><text:s text:c="2"/></text:span><text:span text:style-name="T454">□</text:span><text:span text:style-name="T455"><text:s/>No</text:span></text:p>
            <text:p text:style-name="P456"><text:span text:style-name="T457">Note:<text:s/></text:span></text:p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Airport<text:s/></text:span><text:span text:style-name="T462">pick-up service</text:span></text:p>
          </table:table-cell>
          <table:covered-table-cell/>
          <table:table-cell table:style-name="TableCell463">
            <text:p text:style-name="P464"><text:span text:style-name="T465">▓<text:s/></text:span><text:span text:style-name="T466">Yes</text:span><text:span text:style-name="T467"><text:s/></text:span><text:span text:style-name="T468"><text:s/></text:span><text:span text:style-name="T469">□</text:span><text:span text:style-name="T470"><text:s/>No</text:span></text:p>
            <text:p text:style-name="P471"><text:span text:style-name="T472">Note:</text:span><text:s/><text:span text:style-name="T473">M</text:span><text:span text:style-name="T474">t</text:span><text:span text:style-name="T475">Fuji Shizuoka A</text:span><text:span text:style-name="T476">irport</text:span><text:span text:style-name="T477"><text:s/></text:span><text:span text:style-name="T478">only</text:span></text:p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Approx. expense</text:span><text:span text:style-name="T483">s</text:span><text:span text:style-name="T484"><text:s/>per month</text:span></text:p>
          </table:table-cell>
          <table:covered-table-cell/>
          <table:table-cell table:style-name="TableCell485">
            <text:p text:style-name="P486">15000～20000<text:s/>YEN/month<text:s/>(including rent)</text:p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Additional Information</text:span></text:p>
          </table:table-cell>
          <table:covered-table-cell/>
          <table:table-cell table:style-name="TableCell491">
            <text:p text:style-name="P492">Excluding expenses for utilities and internet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otum" svg:font-family="Dotu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Gautami" svg:font-family="Gautam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iromiNakakura" style:display-name="EmailStyle17" style:family="text">
      <style:text-properties style:font-name="Arial" style:font-name-asian="MS Gothic" style:font-name-complex="Arial" style:use-window-font-color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text-align="justify"/>
      <style:text-properties style:font-name="Arial" style:font-name-asian="Dotum" fo:font-size="9pt" style:font-size-asian="9pt" style:font-size-complex="9pt" style:language-asian="ja" style:country-asian="J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style17" style:display-name="style17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Arial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SHEET FOR PARTNER INFORMATION (YEAR 2009)</dc:title>
    <dc:subject/>
    <meta:initial-creator>NTNU</meta:initial-creator>
    <dc:creator>USER23</dc:creator>
    <meta:creation-date>2019-01-16T08:37:00Z</meta:creation-date>
    <dc:date>2019-01-16T08:37:00Z</dc:date>
    <meta:print-date>2018-12-06T12:4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4" meta:character-count="3104" meta:row-count="22" meta:non-whitespace-character-count="2646"/>
  </office:meta>
</office:document-meta>
</file>