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.125in" fo:line-height="0.3472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start" fo:margin-top="0.125in" fo:line-height="0.3472in">
        <style:tab-stops>
          <style:tab-stop style:type="left" style:position="2.3958in"/>
          <style:tab-stop style:type="center" style:position="3.346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125in"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line-break="normal" fo:text-align="end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P30" style:parent-style-name="內文" style:family="paragraph">
      <style:paragraph-properties fo:text-align="start" fo:margin-bottom="0.0833in" fo:line-height="0.2777in" fo:text-indent="0.0819in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5" style:family="table-column">
      <style:table-column-properties style:column-width="0.9048in"/>
    </style:style>
    <style:style style:name="TableColumn36" style:family="table-column">
      <style:table-column-properties style:column-width="1.3569in"/>
    </style:style>
    <style:style style:name="TableColumn37" style:family="table-column">
      <style:table-column-properties style:column-width="4.4104in"/>
    </style:style>
    <style:style style:name="Table34" style:family="table">
      <style:table-properties style:width="6.6722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083in"/>
      <style:text-properties style:font-name="Times New Roman" style:font-name-asian="標楷體" fo:color="#000000" style:font-size-complex="12pt"/>
    </style:style>
    <style:style style:name="P41" style:parent-style-name="內文" style:family="paragraph">
      <style:paragraph-properties fo:line-height="0.2083in"/>
      <style:text-properties style:font-name="Times New Roman" style:font-name-asian="標楷體" fo:color="#000000" style:font-size-complex="12pt"/>
    </style:style>
    <style:style style:name="P42" style:parent-style-name="內文" style:family="paragraph">
      <style:paragraph-properties fo:line-height="0.2083in"/>
      <style:text-properties style:font-name="Times New Roman" style:font-name-asian="標楷體" fo:color="#000000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833in" fo:margin-bottom="0.0833in" fo:line-height="0.2083in" fo:margin-left="-0.0048in" fo:text-indent="-0.0131in">
        <style:tab-stops/>
      </style:paragraph-properties>
      <style:text-properties style:font-name="Times New Roman" style:font-name-asian="標楷體" fo:color="#000000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833in" fo:line-height="0.2083in"/>
      <style:text-properties style:font-name="Times New Roman" style:font-name-asian="標楷體" fo:color="#000000" style:font-size-complex="12pt"/>
    </style:style>
    <style:style style:name="TableRow47" style:family="table-row">
      <style:table-row-properties style:min-row-height="0.3305in"/>
    </style:style>
    <style:style style:name="P48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TableCell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1666in" fo:margin-bottom="0.1666in" fo:line-height="0.2083in"/>
      <style:text-properties style:font-name="Times New Roman" style:font-name-asian="標楷體" style:font-size-complex="12pt"/>
    </style:style>
    <style:style style:name="TableCell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1666in" fo:margin-bottom="0.1666in" fo:line-height="0.2083in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fo:text-align="start" fo:line-height="0.3611in" fo:text-indent="0.0972in"/>
      <style:text-properties style:font-name="Times New Roman" style:font-name-asian="標楷體" fo:font-weight="bold" style:font-weight-asian="bold" fo:font-size="14pt" style:font-size-asian="14pt"/>
    </style:style>
    <style:style style:name="P54" style:parent-style-name="內文" style:family="paragraph">
      <style:paragraph-properties fo:text-align="start" fo:line-height="0.3611in" fo:text-indent="0.0972in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olumn58" style:family="table-column">
      <style:table-column-properties style:column-width="1.2444in"/>
    </style:style>
    <style:style style:name="TableColumn59" style:family="table-column">
      <style:table-column-properties style:column-width="1.5833in"/>
    </style:style>
    <style:style style:name="TableColumn60" style:family="table-column">
      <style:table-column-properties style:column-width="1.2437in"/>
    </style:style>
    <style:style style:name="TableColumn61" style:family="table-column">
      <style:table-column-properties style:column-width="1.3569in"/>
    </style:style>
    <style:style style:name="TableColumn62" style:family="table-column">
      <style:table-column-properties style:column-width="1.2437in"/>
    </style:style>
    <style:style style:name="Table57" style:family="table">
      <style:table-properties style:width="6.6722in" style:rel-width="100%" fo:margin-left="0in" table:align="left"/>
    </style:style>
    <style:style style:name="TableRow63" style:family="table-row">
      <style:table-row-properties style:min-row-height="0.577in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1111in" fo:line-height="0.1944in"/>
      <style:text-properties style:font-name="Times New Roman" style:font-name-asian="標楷體" fo:color="#000000" style:font-size-complex="12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1111in" fo:line-height="0.1944in"/>
      <style:text-properties style:font-name="Times New Roman" style:font-name-asian="標楷體" fo:color="#000000" style:font-size-complex="12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1111in" fo:line-height="0.1944in"/>
      <style:text-properties style:font-name="Times New Roman" style:font-name-asian="標楷體" fo:color="#000000" style:font-size-complex="12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1111in" fo:line-height="0.1944in"/>
      <style:text-properties style:font-name="Times New Roman" style:font-name-asian="標楷體" fo:color="#000000" style:font-size-complex="12pt"/>
    </style:style>
    <style:style style:name="TableCell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1111in" fo:line-height="0.1944in"/>
      <style:text-properties style:font-name="Times New Roman" style:font-name-asian="標楷體" fo:color="#000000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472in"/>
      <style:text-properties style:font-name="Times New Roman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472in"/>
      <style:text-properties style:font-name="Times New Roman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3472in" fo:margin-left="0.0875in" fo:text-indent="-0.0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472in"/>
      <style:text-properties style:font-name="Times New Roman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3472in" fo:margin-left="0.0875in" fo:text-indent="-0.0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3472in"/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3472in" fo:margin-left="0.0875in" fo:text-indent="-0.0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3472in"/>
      <style:text-properties style:font-name="Times New Roman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3472in" fo:margin-left="0.0875in" fo:text-indent="-0.0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3472in"/>
      <style:text-properties style:font-name="Times New Roman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3472in" fo:margin-left="0.0875in" fo:text-indent="-0.0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3472in"/>
      <style:text-properties style:font-name="Times New Roman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0.3472in" fo:margin-left="0.0875in" fo:text-indent="-0.0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3472in"/>
      <style:text-properties style:font-name="Times New Roman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0.3472in" fo:margin-left="0.0875in" fo:text-indent="-0.0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3472in"/>
      <style:text-properties style:font-name="Times New Roman"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3472in" fo:margin-left="0.0875in" fo:text-indent="-0.0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472in"/>
      <style:text-properties style:font-name="Times New Roman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3472in" fo:margin-left="0.0875in" fo:text-indent="-0.0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3472in"/>
      <style:text-properties style:font-name="Times New Roman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3472in" fo:margin-left="0.0875in" fo:text-indent="-0.0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star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10">乙表</text:span></text:p>
      <text:p text:style-name="P11"><text:tab/><text:tab/>國立臺灣師範大學</text:p>
      <text:p text:style-name="P12">國際與社會科學學院院長候選人推薦連署表</text:p>
      <text:p text:style-name="P13"><text:span text:style-name="T14">中華民國</text:span><text:span text:style-name="T15">10</text:span><text:span text:style-name="T16">6</text:span><text:span text:style-name="T17">年</text:span><text:span text:style-name="T18">1</text:span><text:span text:style-name="T19">月</text:span><text:span text:style-name="T20">1</text:span><text:span text:style-name="T21">9</text:span><text:span text:style-name="T22">日</text:span><text:span text:style-name="T23">國</text:span><text:span text:style-name="T24">社院</text:span><text:span text:style-name="T25">第二任院長遴薦委員會第</text:span><text:span text:style-name="T26">1</text:span><text:span text:style-name="T27">次會</text:span><text:span text:style-name="T28">通</text:span><text:span text:style-name="T29">過</text:span></text:p>
      <text:p text:style-name="P30"><text:span text:style-name="T31">壹、</text:span><text:span text:style-name="T32">被推薦人</text:span><text:span text:style-name="T33">資料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被推薦</text:p>
            <text:p text:style-name="P41">之院長</text:p>
            <text:p text:style-name="P42">候選人</text:p>
          </table:table-cell>
          <table:table-cell table:style-name="TableCell43">
            <text:p text:style-name="P44">姓<text:s text:c="4"/>名</text:p>
          </table:table-cell>
          <table:table-cell table:style-name="TableCell45">
            <text:p text:style-name="P46">服<text:s/>務<text:s/>系<text:s/>所<text:s/>或<text:s/>單<text:s/>位<text:s/>及<text:s/>職<text:s/>稱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<text:span text:style-name="T55">貳、連署人名單</text:span><text:span text:style-name="T56">（請本人親自簽名）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連署人姓名</text:p>
            </table:table-cell>
            <table:table-cell table:style-name="TableCell66">
              <text:p text:style-name="P67">現任服務系所或單位</text:p>
            </table:table-cell>
            <table:table-cell table:style-name="TableCell68">
              <text:p text:style-name="P69">職<text:s text:c="3"/>稱</text:p>
            </table:table-cell>
            <table:table-cell table:style-name="TableCell70">
              <text:p text:style-name="P71">電<text:s/>話或Email</text:p>
            </table:table-cell>
            <table:table-cell table:style-name="TableCell72">
              <text:p text:style-name="P73">簽<text:s text:c="4"/>名</text:p>
            </table:table-cell>
          </table:table-row>
        </table:table-header-row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><text:span text:style-name="T196">註：本表若不敷使用請自行影印</text:span><text:span text:style-name="T197">A4</text:span><text:span text:style-name="T198">紙張接附</text:span><text:span text:style-name="T199">(</text:span><text:span text:style-name="T200">紙本</text:span><text:span text:style-name="T201">)</text:span><text:span text:style-name="T202">、電子檔案請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language="zh" fo:country="TW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pan text:style-name="T3">第</text:span><text:span text:style-name="T4"><text:page-number text:fixed="false">1</text:page-number></text:span><text:span text:style-name="T5">頁</text:span><text:span text:style-name="T6"><text:s/>/<text:s/></text:span><text:span text:style-name="T7">共</text:span><text:span text:style-name="T8">1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User</meta:initial-creator>
    <dc:creator>user</dc:creator>
    <meta:creation-date>2020-02-15T07:05:00Z</meta:creation-date>
    <dc:date>2020-02-15T07:05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