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start" fo:margin-top="0.125in" fo:line-height="0.3472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start" fo:margin-top="0.125in" fo:line-height="0.3472in">
        <style:tab-stops>
          <style:tab-stop style:type="left" style:position="2.3958in"/>
          <style:tab-stop style:type="center" style:position="3.3465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paragraph-properties fo:margin-top="0.125in" fo:line-height="0.34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style:line-break="normal" fo:text-align="end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P29" style:parent-style-name="內文" style:family="paragraph">
      <style:paragraph-properties fo:text-align="start" fo:margin-bottom="0.0833in" fo:line-height="0.2777in" fo:text-indent="0.0819in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3" style:family="table-column">
      <style:table-column-properties style:column-width="0.9048in"/>
    </style:style>
    <style:style style:name="TableColumn34" style:family="table-column">
      <style:table-column-properties style:column-width="1.3569in"/>
    </style:style>
    <style:style style:name="TableColumn35" style:family="table-column">
      <style:table-column-properties style:column-width="4.4104in"/>
    </style:style>
    <style:style style:name="Table32" style:family="table">
      <style:table-properties style:width="6.6722in" style:rel-width="100%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083in"/>
      <style:text-properties style:font-name="Times New Roman" style:font-name-asian="標楷體" fo:color="#000000" style:font-size-complex="12pt"/>
    </style:style>
    <style:style style:name="P39" style:parent-style-name="內文" style:family="paragraph">
      <style:paragraph-properties fo:line-height="0.2083in"/>
      <style:text-properties style:font-name="Times New Roman" style:font-name-asian="標楷體" fo:color="#000000" style:font-size-complex="12pt"/>
    </style:style>
    <style:style style:name="P40" style:parent-style-name="內文" style:family="paragraph">
      <style:paragraph-properties fo:line-height="0.2083in"/>
      <style:text-properties style:font-name="Times New Roman" style:font-name-asian="標楷體" fo:color="#000000" style:font-size-complex="12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833in" fo:margin-bottom="0.0833in" fo:line-height="0.2083in" fo:margin-left="-0.0048in" fo:text-indent="-0.0131in">
        <style:tab-stops/>
      </style:paragraph-properties>
      <style:text-properties style:font-name="Times New Roman" style:font-name-asian="標楷體" fo:color="#000000"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833in" fo:margin-bottom="0.0833in" fo:line-height="0.2083in"/>
      <style:text-properties style:font-name="Times New Roman" style:font-name-asian="標楷體" fo:color="#000000" style:font-size-complex="12pt"/>
    </style:style>
    <style:style style:name="TableRow45" style:family="table-row">
      <style:table-row-properties style:min-row-height="0.3305in"/>
    </style:style>
    <style:style style:name="P46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TableCell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1666in" fo:margin-bottom="0.1666in" fo:line-height="0.2083in"/>
      <style:text-properties style:font-name="Times New Roman" style:font-name-asian="標楷體" style:font-size-complex="12pt"/>
    </style:style>
    <style:style style:name="TableCell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1666in" fo:margin-bottom="0.1666in" fo:line-height="0.2083in"/>
      <style:text-properties style:font-name="Times New Roman" style:font-name-asian="標楷體" style:font-size-complex="12pt"/>
    </style:style>
    <style:style style:name="P51" style:parent-style-name="內文" style:family="paragraph">
      <style:paragraph-properties fo:text-align="start" fo:line-height="0.3611in" fo:text-indent="0.0972in"/>
      <style:text-properties style:font-name="Times New Roman" style:font-name-asian="標楷體" fo:font-weight="bold" style:font-weight-asian="bold" fo:font-size="14pt" style:font-size-asian="14pt"/>
    </style:style>
    <style:style style:name="P52" style:parent-style-name="內文" style:family="paragraph">
      <style:paragraph-properties fo:text-align="start" fo:line-height="0.3611in" fo:text-indent="0.0972in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olumn56" style:family="table-column">
      <style:table-column-properties style:column-width="1.2444in"/>
    </style:style>
    <style:style style:name="TableColumn57" style:family="table-column">
      <style:table-column-properties style:column-width="1.5833in"/>
    </style:style>
    <style:style style:name="TableColumn58" style:family="table-column">
      <style:table-column-properties style:column-width="1.2437in"/>
    </style:style>
    <style:style style:name="TableColumn59" style:family="table-column">
      <style:table-column-properties style:column-width="1.3569in"/>
    </style:style>
    <style:style style:name="TableColumn60" style:family="table-column">
      <style:table-column-properties style:column-width="1.2437in"/>
    </style:style>
    <style:style style:name="Table55" style:family="table">
      <style:table-properties style:width="6.6722in" style:rel-width="100%" fo:margin-left="0in" table:align="left"/>
    </style:style>
    <style:style style:name="TableRow61" style:family="table-row">
      <style:table-row-properties style:min-row-height="0.577in"/>
    </style:style>
    <style:style style:name="TableCell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top="0.1111in" fo:line-height="0.1944in"/>
      <style:text-properties style:font-name="Times New Roman" style:font-name-asian="標楷體" fo:color="#000000" style:font-size-complex="12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1111in" fo:line-height="0.1944in"/>
      <style:text-properties style:font-name="Times New Roman" style:font-name-asian="標楷體" fo:color="#000000" style:font-size-complex="12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1111in" fo:line-height="0.1944in"/>
      <style:text-properties style:font-name="Times New Roman" style:font-name-asian="標楷體" fo:color="#000000" style:font-size-complex="12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1111in" fo:line-height="0.1944in"/>
      <style:text-properties style:font-name="Times New Roman" style:font-name-asian="標楷體" fo:color="#000000" style:font-size-complex="12pt"/>
    </style:style>
    <style:style style:name="TableCell7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1111in" fo:line-height="0.1944in"/>
      <style:text-properties style:font-name="Times New Roman" style:font-name-asian="標楷體" fo:color="#000000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472in"/>
      <style:text-properties style:font-name="Times New Roman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472in"/>
      <style:text-properties style:font-name="Times New Roman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3472in" fo:margin-left="0.0875in" fo:text-indent="-0.0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3472in"/>
      <style:text-properties style:font-name="Times New Roman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3472in" fo:margin-left="0.0875in" fo:text-indent="-0.0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472in"/>
      <style:text-properties style:font-name="Times New Roman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3472in" fo:margin-left="0.0875in" fo:text-indent="-0.0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3472in"/>
      <style:text-properties style:font-name="Times New Roman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3472in" fo:margin-left="0.0875in" fo:text-indent="-0.0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3472in"/>
      <style:text-properties style:font-name="Times New Roman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line-height="0.3472in" fo:margin-left="0.0875in" fo:text-indent="-0.0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3472in"/>
      <style:text-properties style:font-name="Times New Roman" fo:font-size="14pt" style:font-size-asian="14pt" style:font-size-complex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3472in" fo:margin-left="0.0875in" fo:text-indent="-0.0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3472in"/>
      <style:text-properties style:font-name="Times New Roman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0.3472in" fo:margin-left="0.0875in" fo:text-indent="-0.0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3472in"/>
      <style:text-properties style:font-name="Times New Roman" fo:font-size="14pt" style:font-size-asian="14pt" style:font-size-complex="14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3472in" fo:margin-left="0.0875in" fo:text-indent="-0.0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3472in"/>
      <style:text-properties style:font-name="Times New Roman" fo:font-size="14pt" style:font-size-asian="14pt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0.3472in" fo:margin-left="0.0875in" fo:text-indent="-0.0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3472in"/>
      <style:text-properties style:font-name="Times New Roman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3472in" fo:margin-left="0.0875in" fo:text-indent="-0.0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top="0.1388in" fo:line-height="0.3472in"/>
      <style:text-properties style:font-name="Times New Roman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star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10">乙表</text:span></text:p>
      <text:p text:style-name="P11"><text:span text:style-name="T12"><text:tab/></text:span><text:span text:style-name="T13"><text:tab/></text:span><text:span text:style-name="T14">國立臺灣師範大學</text:span></text:p>
      <text:p text:style-name="P15">國際與社會科學學院院長候選人推薦連署表</text:p>
      <text:p text:style-name="P16"><text:span text:style-name="T17">中華民國</text:span><text:span text:style-name="T18">106</text:span><text:span text:style-name="T19">年</text:span><text:span text:style-name="T20">1</text:span><text:span text:style-name="T21">月</text:span><text:span text:style-name="T22">19</text:span><text:span text:style-name="T23">日國社院第二任院長遴</text:span><text:span text:style-name="T24">選</text:span><text:span text:style-name="T25">委員會第</text:span><text:span text:style-name="T26">1</text:span><text:span text:style-name="T27">次會</text:span><text:span text:style-name="T28">通過</text:span></text:p>
      <text:p text:style-name="P29"><text:span text:style-name="T30">壹、被推薦人</text:span><text:span text:style-name="T31">資料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被推薦</text:p>
            <text:p text:style-name="P39">之院長</text:p>
            <text:p text:style-name="P40">候選人</text:p>
          </table:table-cell>
          <table:table-cell table:style-name="TableCell41">
            <text:p text:style-name="P42">姓<text:s text:c="4"/>名</text:p>
          </table:table-cell>
          <table:table-cell table:style-name="TableCell43">
            <text:p text:style-name="P44">服<text:s/>務<text:s/>系<text:s/>所<text:s/>或<text:s/>單<text:s/>位<text:s/>及<text:s/>職<text:s/>稱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<text:span text:style-name="T53">貳、連署人名單</text:span><text:span text:style-name="T54">（請本人親自簽名）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連署人姓名</text:p>
            </table:table-cell>
            <table:table-cell table:style-name="TableCell64">
              <text:p text:style-name="P65">現任服務系所或單位</text:p>
            </table:table-cell>
            <table:table-cell table:style-name="TableCell66">
              <text:p text:style-name="P67">職<text:s text:c="3"/>稱</text:p>
            </table:table-cell>
            <table:table-cell table:style-name="TableCell68">
              <text:p text:style-name="P69">電<text:s/>話或Email</text:p>
            </table:table-cell>
            <table:table-cell table:style-name="TableCell70">
              <text:p text:style-name="P71">簽<text:s text:c="4"/>名</text:p>
            </table:table-cell>
          </table:table-row>
        </table:table-header-row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<text:span text:style-name="T194">註：本表若不敷使用請自行影印</text:span><text:span text:style-name="T195">A4</text:span><text:span text:style-name="T196">紙張接附</text:span><text:span text:style-name="T197">(</text:span><text:span text:style-name="T198">紙本</text:span><text:span text:style-name="T199">)</text:span><text:span text:style-name="T200">、電子檔案請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3937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language="zh" fo:country="TW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text:span text:style-name="T3">第</text:span><text:span text:style-name="T4"><text:page-number text:fixed="false">1</text:page-number></text:span><text:span text:style-name="T5">頁</text:span><text:span text:style-name="T6"><text:s/>/<text:s/></text:span><text:span text:style-name="T7">共</text:span><text:span text:style-name="T8">1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User</meta:initial-creator>
    <dc:creator>USER</dc:creator>
    <meta:creation-date>2020-02-15T07:05:00Z</meta:creation-date>
    <dc:date>2026-02-25T02:01:00Z</dc:date>
    <meta:template xlink:href="Normal" xlink:type="simple"/>
    <meta:editing-cycles>3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