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break="normal" fo:text-align="end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3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0">丙表</text:span></text:p>
      <text:p text:style-name="P11"/>
      <text:p text:style-name="P12"/>
      <text:p text:style-name="P13">國立臺灣師範大學</text:p>
      <text:p text:style-name="P14">國際與社會科學學院院長願任同意書</text:p>
      <text:p text:style-name="P15"><text:span text:style-name="T16">中華民國</text:span><text:span text:style-name="T17">10</text:span><text:span text:style-name="T18">6</text:span><text:span text:style-name="T19">年</text:span><text:span text:style-name="T20">1</text:span><text:span text:style-name="T21">月</text:span><text:span text:style-name="T22">1</text:span><text:span text:style-name="T23">9</text:span><text:span text:style-name="T24">日</text:span><text:span text:style-name="T25">國</text:span><text:span text:style-name="T26">社</text:span><text:span text:style-name="T27">院</text:span><text:span text:style-name="T28">第二任院長遴薦委員會第</text:span><text:span text:style-name="T29">1</text:span><text:span text:style-name="T30">次會議</text:span><text:span text:style-name="T31">通</text:span><text:span text:style-name="T32">過</text:span></text:p>
      <text:p text:style-name="P33"/>
      <text:p text:style-name="P34"/>
      <text:p text:style-name="P35">本人若獲選任為國立臺灣師範大學國際與社會科學學院院長，</text:p>
      <text:p text:style-name="P36">願依國立臺灣師範大學相關人事規定就任。</text:p>
      <text:p text:style-name="P37"/>
      <text:p text:style-name="P38"/>
      <text:p text:style-name="P39"/>
      <text:p text:style-name="內文"><text:span text:style-name="T40">立</text:span><text:span text:style-name="T41">同意書</text:span><text:span text:style-name="T42">人(</text:span><text:span text:style-name="T43">簽章</text:span><text:span text:style-name="T44">)</text:span><text:span text:style-name="T45">：</text:span><text:span text:style-name="T46">___________________________</text:span></text:p>
      <text:p text:style-name="P47"/>
      <text:p text:style-name="P48">中華民國 <text:s/><text:s text:c="2"/><text:s text:c="2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ser</meta:initial-creator>
    <dc:creator>user</dc:creator>
    <meta:creation-date>2020-02-15T07:04:00Z</meta:creation-date>
    <dc:date>2020-02-15T07:04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