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break="normal" fo:text-align="end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3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text-align="start"/>
      <style:text-properties style:font-name="標楷體" style:font-name-asian="標楷體" style:text-scale="98%" fo:font-size="18pt" style:font-size-asian="18pt" style:font-size-complex="18pt"/>
    </style:style>
    <style:style style:name="P38" style:parent-style-name="內文" style:family="paragraph">
      <style:paragraph-properties fo:text-align="start"/>
      <style:text-properties style:font-name="標楷體" style:font-name-asian="標楷體" style:text-scale="98%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0">丙表</text:span></text:h>
      <text:h text:style-name="P11" text:outline-level="1"/>
      <text:h text:style-name="P12" text:outline-level="1"/>
      <text:h text:style-name="P13" text:outline-level="1">國立臺灣師範大學</text:h>
      <text:h text:style-name="P14" text:outline-level="1">國際與社會科學學院院長願任同意書</text:h>
      <text:p text:style-name="P15"><text:span text:style-name="T16">中華民國</text:span><text:span text:style-name="T17">10</text:span><text:span text:style-name="T18">6</text:span><text:span text:style-name="T19">年</text:span><text:span text:style-name="T20">1</text:span><text:span text:style-name="T21">月</text:span><text:span text:style-name="T22">1</text:span><text:span text:style-name="T23">9</text:span><text:span text:style-name="T24">日</text:span><text:span text:style-name="T25">國</text:span><text:span text:style-name="T26">社</text:span><text:span text:style-name="T27">院</text:span><text:span text:style-name="T28">第二任院長遴</text:span><text:span text:style-name="T29">選</text:span><text:span text:style-name="T30">委員會第</text:span><text:span text:style-name="T31">1</text:span><text:span text:style-name="T32">次會議</text:span><text:span text:style-name="T33">通</text:span><text:span text:style-name="T34">過</text:span></text:p>
      <text:p text:style-name="P35"/>
      <text:p text:style-name="P36"/>
      <text:p text:style-name="P37">本人若獲選任為國立臺灣師範大學國際與社會科學學院院長，</text:p>
      <text:p text:style-name="P38">願依國立臺灣師範大學相關人事規定就任。</text:p>
      <text:p text:style-name="P39"/>
      <text:p text:style-name="P40"/>
      <text:p text:style-name="P41"/>
      <text:p text:style-name="內文"><text:span text:style-name="T42">立</text:span><text:span text:style-name="T43">同意書</text:span><text:span text:style-name="T44">人(</text:span><text:span text:style-name="T45">簽章</text:span><text:span text:style-name="T46">)</text:span><text:span text:style-name="T47">：</text:span><text:span text:style-name="T48">___________________________</text:span></text:p>
      <text:p text:style-name="P49"/>
      <text:p text:style-name="P50">中華民國 <text:s/><text:s text:c="2"/><text:s text:c="2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User</meta:initial-creator>
    <dc:creator>user</dc:creator>
    <meta:creation-date>2023-02-09T07:22:00Z</meta:creation-date>
    <dc:date>2023-02-09T07:24:00Z</dc:date>
    <meta:template xlink:href="Normal" xlink:type="simple"/>
    <meta:editing-cycles>4</meta:editing-cycles>
    <meta:editing-duration>PT180S</meta:editing-duration>
    <meta:document-statistic meta:page-count="1" meta:paragraph-count="1" meta:word-count="27" meta:character-count="181" meta:row-count="1" meta:non-whitespace-character-count="155"/>
  </office:meta>
</office:document-meta>
</file>