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star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4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style:line-break="normal" fo:text-align="end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23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24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25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26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/>
    </style:style>
    <style:style style:name="P28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29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30" style:parent-style-name="內文" style:family="paragraph">
      <style:paragraph-properties fo:text-align="start"/>
      <style:text-properties style:font-name="標楷體" style:font-name-asian="標楷體" style:text-scale="98%" fo:font-size="18pt" style:font-size-asian="18pt" style:font-size-complex="18pt"/>
    </style:style>
    <style:style style:name="P31" style:parent-style-name="內文" style:family="paragraph">
      <style:paragraph-properties fo:text-align="start"/>
      <style:text-properties style:font-name="標楷體" style:font-name-asian="標楷體" style:text-scale="98%" fo:font-size="18pt" style:font-size-asian="18pt" style:font-size-complex="18pt"/>
    </style:style>
    <style:style style:name="P32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33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34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h text:style-name="P1" text:outline-level="1"><text:span text:style-name="T10">丙表</text:span></text:h>
      <text:h text:style-name="P11" text:outline-level="1"/>
      <text:h text:style-name="P12" text:outline-level="1"/>
      <text:h text:style-name="P13" text:outline-level="1">國立臺灣師範大學</text:h>
      <text:h text:style-name="P14" text:outline-level="1">國際與社會科學學院院長願任同意書</text:h>
      <text:p text:style-name="P15"><text:span text:style-name="T16">中華民國</text:span><text:span text:style-name="T17">106</text:span><text:span text:style-name="T18">年</text:span><text:span text:style-name="T19">1</text:span><text:span text:style-name="T20">月</text:span><text:span text:style-name="T21">19</text:span><text:span text:style-name="T22">日國社院第二任院長遴</text:span><text:span text:style-name="T23">選</text:span><text:span text:style-name="T24">委員會第</text:span><text:span text:style-name="T25">1</text:span><text:span text:style-name="T26">次會議</text:span><text:span text:style-name="T27">通過</text:span></text:p>
      <text:p text:style-name="P28"/>
      <text:p text:style-name="P29"/>
      <text:p text:style-name="P30">本人若獲選任為國立臺灣師範大學國際與社會科學學院院長，</text:p>
      <text:p text:style-name="P31">願依國立臺灣師範大學相關人事規定就任。</text:p>
      <text:p text:style-name="P32"/>
      <text:p text:style-name="P33"/>
      <text:p text:style-name="P34"/>
      <text:p text:style-name="內文"><text:span text:style-name="T35">立同意書人(簽章)</text:span><text:span text:style-name="T36">：___________________________</text:span></text:p>
      <text:p text:style-name="P37"/>
      <text:p text:style-name="P38">中華民國 <text:s text:c="5"/>年 <text:s text:c="4"/>月 <text:s text:c="4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center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875in" fo:margin-bottom="0.3937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 fo:language="zh" fo:country="TW"/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text:span text:style-name="T3">第</text:span><text:span text:style-name="T4"><text:page-number text:fixed="false">1</text:page-number></text:span><text:span text:style-name="T5">頁</text:span><text:span text:style-name="T6"><text:s/>/<text:s/></text:span><text:span text:style-name="T7">共</text:span><text:span text:style-name="T8">1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MUser</meta:initial-creator>
    <dc:creator>USER</dc:creator>
    <meta:creation-date>2023-02-09T07:22:00Z</meta:creation-date>
    <dc:date>2026-02-25T02:03:00Z</dc:date>
    <meta:template xlink:href="Normal" xlink:type="simple"/>
    <meta:editing-cycles>5</meta:editing-cycles>
    <meta:editing-duration>PT240S</meta:editing-duration>
    <meta:document-statistic meta:page-count="1" meta:paragraph-count="1" meta:word-count="27" meta:character-count="181" meta:row-count="1" meta:non-whitespace-character-count="155"/>
  </office:meta>
</office:document-meta>
</file>