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line-break="normal" fo:text-align="end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P32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start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start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start" fo:text-indent="0.3888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start" fo:text-indent="0.388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start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0">丁</text:span><text:span text:style-name="T11">表</text:span></text:p>
      <text:p text:style-name="P12">國立臺灣師範大學</text:p>
      <text:p text:style-name="P13">國際與社會科學學院院長候選人提供個人資料同意書</text:p>
      <text:p text:style-name="P14"><text:span text:style-name="T15">中華民國</text:span><text:span text:style-name="T16">10</text:span><text:span text:style-name="T17">6</text:span><text:span text:style-name="T18">年</text:span><text:span text:style-name="T19">1</text:span><text:span text:style-name="T20">月</text:span><text:span text:style-name="T21">1</text:span><text:span text:style-name="T22">9</text:span><text:span text:style-name="T23">日</text:span><text:span text:style-name="T24">國</text:span><text:span text:style-name="T25">社</text:span><text:span text:style-name="T26">院</text:span><text:span text:style-name="T27">第二任院長遴薦委員會第</text:span><text:span text:style-name="T28">1</text:span><text:span text:style-name="T29">次會議</text:span><text:span text:style-name="T30">通</text:span><text:span text:style-name="T31">過</text:span></text:p>
      <text:p text:style-name="P32"/>
      <text:p text:style-name="P33">一、本人同意若經國立臺灣範大學國際與社會科學學院院長遴選委員會（以下簡稱遴委會）通過基本資格審查後，於送遴委會票決院長人選前，願將所繳交之下列資料公告：</text:p>
      <text:p text:style-name="P34">（一）本人之基本資料（僅限相片、姓名、出生年度、性別、國籍、現職、學經歷、教師證書送審學校及起訖年月等資訊）。</text:p>
      <text:p text:style-name="P35"><text:span text:style-name="T36">（</text:span><text:span text:style-name="T37">二）</text:span><text:span text:style-name="T38">學</text:span><text:span text:style-name="T39">術</text:span><text:span text:style-name="T40">獎</text:span><text:span text:style-name="T41">勵</text:span><text:span text:style-name="T42">及其</text:span><text:span text:style-name="T43">他</text:span><text:span text:style-name="T44">榮譽事</text:span><text:span text:style-name="T45">蹟</text:span><text:span text:style-name="T46">(含</text:span><text:span text:style-name="T47">服務與貢獻</text:span><text:span text:style-name="T48">)</text:span><text:span text:style-name="T49">。</text:span></text:p>
      <text:p text:style-name="P50"><text:span text:style-name="T51">（三</text:span><text:span text:style-name="T52">）</text:span><text:span text:style-name="T53">學</text:span><text:span text:style-name="T54">術著作</text:span><text:span text:style-name="T55">。</text:span></text:p>
      <text:p text:style-name="P56">（四）院務推動與發展理念。</text:p>
      <text:p text:style-name="P57"><text:span text:style-name="T58">二</text:span><text:span text:style-name="T59">、</text:span><text:span text:style-name="T60">本</text:span><text:span text:style-name="T61">人了解</text:span><text:span text:style-name="T62">前述</text:span><text:span text:style-name="T63">資料</text:span><text:span text:style-name="T64">將</text:span><text:span text:style-name="T65">公布於</text:span><text:span text:style-name="T66">國</text:span><text:span text:style-name="T67">際</text:span><text:span text:style-name="T68">與</text:span><text:span text:style-name="T69">社會科學學院</text:span><text:span text:style-name="T70">網</text:span><text:span text:style-name="T71">頁，</text:span><text:span text:style-name="T72">並</text:span><text:span text:style-name="T73">於遴委會票決選定院長人選後，即予</text:span><text:span text:style-name="T74">以</text:span><text:span text:style-name="T75">撤除。</text:span></text:p>
      <text:p text:style-name="P76"/>
      <text:p text:style-name="內文"><text:span text:style-name="T77">立</text:span><text:span text:style-name="T78">同意書人</text:span><text:span text:style-name="T79">（簽</text:span><text:span text:style-name="T80">章</text:span><text:span text:style-name="T81">）</text:span><text:span text:style-name="T82">：</text:span><text:span text:style-name="T83">＿</text:span><text:span text:style-name="T84">＿＿＿＿＿＿＿＿</text:span><text:span text:style-name="T85">＿</text:span></text:p>
      <text:p text:style-name="P86"/>
      <text:p text:style-name="P87"/>
      <text:p text:style-name="內文"><text:span text:style-name="T88">中</text:span><text:span text:style-name="T89">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User</meta:initial-creator>
    <dc:creator>user</dc:creator>
    <meta:creation-date>2020-02-15T07:04:00Z</meta:creation-date>
    <dc:date>2020-02-15T07:04:00Z</dc:date>
    <meta:print-date>2017-01-16T10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