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4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margin-left="0.9041in" fo:text-indent="-0.5708in">
        <style:tab-stops/>
      </style:paragraph-properties>
      <style:text-properties style:font-name="標楷體" style:font-name-asian="標楷體" style:text-scale="98%" fo:font-size="14pt" style:font-size-asian="14pt" style:font-size-complex="14pt"/>
    </style:style>
    <style:style style:name="P37" style:parent-style-name="內文" style:family="paragraph">
      <style:paragraph-properties fo:text-align="start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start" fo:text-indent="0.3888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10">丁</text:span><text:span text:style-name="T11">表</text:span></text:h>
      <text:h text:style-name="P12" text:outline-level="1">國立臺灣師範大學</text:h>
      <text:h text:style-name="P13" text:outline-level="1">國際與社會科學學院院長候選人提供個人資料同意書</text:h>
      <text:p text:style-name="P14"><text:span text:style-name="T15">中華民國</text:span><text:span text:style-name="T16">10</text:span><text:span text:style-name="T17">6</text:span><text:span text:style-name="T18">年</text:span><text:span text:style-name="T19">1</text:span><text:span text:style-name="T20">月</text:span><text:span text:style-name="T21">1</text:span><text:span text:style-name="T22">9</text:span><text:span text:style-name="T23">日</text:span><text:span text:style-name="T24">國</text:span><text:span text:style-name="T25">社</text:span><text:span text:style-name="T26">院</text:span><text:span text:style-name="T27">第二任院長遴</text:span><text:span text:style-name="T28">選</text:span><text:span text:style-name="T29">委員會第</text:span><text:span text:style-name="T30">1</text:span><text:span text:style-name="T31">次會議</text:span><text:span text:style-name="T32">通</text:span><text:span text:style-name="T33">過</text:span></text:p>
      <text:p text:style-name="P34"/>
      <text:p text:style-name="P35">一、本人同意若經國立臺灣範大學國際與社會科學學院院長遴選委員會（以下簡稱遴委會）通過基本資格審查後，於送遴委會票決院長人選前，願將所繳交之下列資料公告：</text:p>
      <text:p text:style-name="P36">（一）本人之基本資料（僅限相片、姓名、出生年度、性別、國籍、現職、學經歷、教師證書送審學校及起訖年月等資訊）。</text:p>
      <text:p text:style-name="P37"><text:span text:style-name="T38">（</text:span><text:span text:style-name="T39">二）</text:span><text:span text:style-name="T40">學</text:span><text:span text:style-name="T41">術</text:span><text:span text:style-name="T42">獎</text:span><text:span text:style-name="T43">勵</text:span><text:span text:style-name="T44">及其</text:span><text:span text:style-name="T45">他</text:span><text:span text:style-name="T46">榮譽事</text:span><text:span text:style-name="T47">蹟</text:span><text:span text:style-name="T48">(含</text:span><text:span text:style-name="T49">服務與貢獻</text:span><text:span text:style-name="T50">)</text:span><text:span text:style-name="T51">。</text:span></text:p>
      <text:p text:style-name="P52"><text:span text:style-name="T53">（三</text:span><text:span text:style-name="T54">）</text:span><text:span text:style-name="T55">學</text:span><text:span text:style-name="T56">術著作</text:span><text:span text:style-name="T57">。</text:span></text:p>
      <text:p text:style-name="P58">（四）院務推動與發展理念。</text:p>
      <text:p text:style-name="P59"><text:span text:style-name="T60">二</text:span><text:span text:style-name="T61">、</text:span><text:span text:style-name="T62">本</text:span><text:span text:style-name="T63">人了解</text:span><text:span text:style-name="T64">前述</text:span><text:span text:style-name="T65">資料</text:span><text:span text:style-name="T66">將</text:span><text:span text:style-name="T67">公布於</text:span><text:span text:style-name="T68">國</text:span><text:span text:style-name="T69">際</text:span><text:span text:style-name="T70">與</text:span><text:span text:style-name="T71">社會科學學院</text:span><text:span text:style-name="T72">網</text:span><text:span text:style-name="T73">頁，</text:span><text:span text:style-name="T74">並</text:span><text:span text:style-name="T75">於遴委會票決選定院長人選後，即予</text:span><text:span text:style-name="T76">以</text:span><text:span text:style-name="T77">撤除。</text:span></text:p>
      <text:p text:style-name="P78"/>
      <text:p text:style-name="內文"><text:span text:style-name="T79">立</text:span><text:span text:style-name="T80">同意書人</text:span><text:span text:style-name="T81">（簽</text:span><text:span text:style-name="T82">章</text:span><text:span text:style-name="T83">）</text:span><text:span text:style-name="T84">：</text:span><text:span text:style-name="T85">＿</text:span><text:span text:style-name="T86">＿＿＿＿＿＿＿＿</text:span><text:span text:style-name="T87">＿</text:span></text:p>
      <text:p text:style-name="P88"/>
      <text:p text:style-name="P89"/>
      <text:p text:style-name="內文"><text:span text:style-name="T90">中</text:span><text:span text:style-name="T91">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User</meta:initial-creator>
    <dc:creator>user</dc:creator>
    <meta:creation-date>2023-02-09T07:28:00Z</meta:creation-date>
    <dc:date>2023-02-09T07:29:00Z</dc:date>
    <meta:print-date>2017-01-16T10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