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200%"/>
      <style:text-properties style:font-name-asian="新細明體" fo:font-size="28pt" style:font-size-asian="28pt"/>
    </style:style>
    <style:style style:name="P2" style:parent-style-name="內文" style:family="paragraph">
      <style:paragraph-properties fo:line-height="200%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P12" style:parent-style-name="內文" style:family="paragraph">
      <style:paragraph-properties fo:line-height="200%"/>
      <style:text-properties style:font-name="Times New Roman" style:font-name-complex="Times New Roman" fo:font-size="18pt" style:font-size-asian="18pt" style:font-size-complex="18pt"/>
    </style:style>
    <style:style style:name="TableColumn14" style:family="table-column">
      <style:table-column-properties style:column-width="1.375in"/>
    </style:style>
    <style:style style:name="TableColumn15" style:family="table-column">
      <style:table-column-properties style:column-width="2.2638in"/>
    </style:style>
    <style:style style:name="TableColumn16" style:family="table-column">
      <style:table-column-properties style:column-width="1.2798in"/>
    </style:style>
    <style:style style:name="TableColumn17" style:family="table-column">
      <style:table-column-properties style:column-width="1.7673in"/>
    </style:style>
    <style:style style:name="Table13" style:family="table">
      <style:table-properties style:width="6.6861in" fo:margin-left="0in" table:align="left"/>
    </style:style>
    <style:style style:name="TableRow18" style:family="table-row">
      <style:table-row-properties style:min-row-height="0.580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complex="Times New Roman" fo:font-size="18pt" style:font-size-asian="18pt" style:font-size-complex="18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complex="Times New Roman" fo:font-size="18pt" style:font-size-asian="18pt" style:font-size-complex="18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complex="Times New Roman" fo:font-size="18pt" style:font-size-asian="18pt" style:font-size-complex="18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complex="Times New Roman" fo:font-size="18pt" style:font-size-asian="18pt" style:font-size-complex="18pt"/>
    </style:style>
    <style:style style:name="TableRow27" style:family="table-row">
      <style:table-row-properties style:min-row-height="0.7854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無間距" style:family="paragraph">
      <style:paragraph-properties fo:text-align="center" fo:line-height="200%"/>
      <style:text-properties style:font-name="Times New Roman" style:font-name-complex="Times New Roman" fo:font-size="18pt" style:font-size-asian="18pt" style:font-size-complex="18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complex="Times New Roman" fo:font-size="18pt" style:font-size-asian="18pt" style:font-size-complex="18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complex="Times New Roman" fo:font-size="18pt" style:font-size-asian="18pt" style:font-size-complex="18pt"/>
    </style:style>
    <style:style style:name="TableRow34" style:family="table-row">
      <style:table-row-properties style:min-row-height="0.5069in"/>
    </style:style>
    <style:style style:name="P35" style:parent-style-name="無間距" style:family="paragraph">
      <style:paragraph-properties fo:text-align="center" fo:line-height="200%"/>
      <style:text-properties style:font-name="Times New Roman" style:font-name-complex="Times New Roman" fo:font-size="18pt" style:font-size-asian="18pt" style:font-size-complex="18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complex="Times New Roman" fo:font-size="18pt" style:font-size-asian="18pt" style:font-size-complex="18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complex="Times New Roman" fo:font-size="18pt" style:font-size-asian="18pt" style:font-size-complex="18pt"/>
    </style:style>
    <style:style style:name="P40" style:parent-style-name="Standard" style:family="paragraph">
      <style:paragraph-properties fo:text-align="justify" fo:line-height="200%"/>
      <style:text-properties style:font-name-asian="新細明體" fo:font-size="20pt" style:font-size-asian="20pt" style:font-size-complex="20pt"/>
    </style:style>
    <style:style style:name="P41" style:parent-style-name="Standard" style:family="paragraph">
      <style:paragraph-properties fo:text-align="justify" fo:line-height="200%"/>
      <style:text-properties style:font-name-asian="新細明體" fo:font-size="20pt" style:font-size-asian="20pt" style:font-size-complex="20pt"/>
    </style:style>
    <style:style style:name="P42" style:parent-style-name="Standard" style:family="paragraph">
      <style:paragraph-properties fo:text-align="justify" fo:line-height="200%"/>
      <style:text-properties style:font-name-asian="新細明體" fo:font-size="20pt" style:font-size-asian="20pt" style:font-size-complex="20pt"/>
    </style:style>
    <style:style style:name="P43" style:parent-style-name="Standard" style:family="paragraph">
      <style:paragraph-properties fo:text-align="justify" fo:line-height="200%"/>
    </style:style>
  </office:automatic-styles>
  <office:body>
    <office:text text:use-soft-page-breaks="true">
      <text:p text:style-name="P1">Self-Declaration Form</text:p>
      <text:p text:style-name="P2"><text:span text:style-name="T3">I, _________</text:span><text:span text:style-name="T4">______ (Name), declare that I<text:s/></text:span><text:span text:style-name="T5">did not receive</text:span><text:span text:style-name="T6"><text:s/>any other sch</text:span><text:span text:style-name="T7">olarships from National Taiwan Normal University<text:s/></text:span><text:span text:style-name="T8">in the previous schoolyear</text:span><text:span text:style-name="T9"><text:s/>whe</text:span><text:span text:style-name="T10">n I apply for<text:s/></text:span><text:span text:style-name="T11">The Madame Pan Chen Fen</text:span></text:p>
      <text:p text:style-name="P12"><text:s/>Scholarship.<text:s/>If I was found out<text:s/>being received any scholarships from NTNU in the previous schoolyear, the awarded amount would be returned to National Taiwan Normal University College of International Studies and Social Sciences.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Name</text:p>
          </table:table-cell>
          <table:table-cell table:style-name="TableCell21">
            <text:p text:style-name="P22"/>
          </table:table-cell>
          <table:table-cell table:style-name="TableCell23">
            <text:p text:style-name="P24">Student ID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rows-spanned="2">
            <text:p text:style-name="P29">Student Status</text:p>
          </table:table-cell>
          <table:table-cell table:style-name="TableCell30">
            <text:p text:style-name="P31">Department/<text:line-break/>Graduate Institute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Schoolyear</text:p>
          </table:table-cell>
          <table:table-cell table:style-name="TableCell38" table:number-columns-spanned="2">
            <text:p text:style-name="P39"/>
          </table:table-cell>
          <table:covered-table-cell/>
        </table:table-row>
      </table:table>
      <text:p text:style-name="P40"/>
      <text:p text:style-name="P41">Applicant’s Signature: ______________________</text:p>
      <text:p text:style-name="P42">Date: _________(Y)_________(M)_________(D)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666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line-height="0.25in"/>
      <style:text-properties style:font-name="Times New Roman"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頁尾" style:display-name="頁尾" style:family="paragraph" style:parent-style-name="Standard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無間距" style:display-name="無間距" style:family="paragraph"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2798in" fo:margin-left="0.7875in" fo:margin-bottom="1.247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聲    明    書</dc:title>
    <meta:initial-creator>me</meta:initial-creator>
    <dc:creator>大昀 行</dc:creator>
    <meta:creation-date>2022-03-10T08:37:00Z</meta:creation-date>
    <dc:date>2022-03-10T08:37:00Z</dc:date>
    <meta:print-date>2014-04-14T12:14:00Z</meta:print-date>
    <meta:template xlink:href="Normal" xlink:type="simple"/>
    <meta:editing-cycles>2</meta:editing-cycles>
    <meta:editing-duration>PT60S</meta:editing-duration>
    <meta:user-defined meta:name="AutoMarginAdjustment2">AutoMarginAdjustment2</meta:user-defined>
    <meta:user-defined meta:name="HeaderDateTimeMode">HeaderDateTimeMode</meta:user-defined>
    <meta:user-defined meta:name="HeaderDateTimeOpt">HeaderDateTimeOpt</meta:user-defined>
    <meta:user-defined meta:name="HeaderDocInfoMode">HeaderDocInfoMode</meta:user-defined>
    <meta:user-defined meta:name="HeaderDocInfoOpt">HeaderDocInfoOpt</meta:user-defined>
    <meta:user-defined meta:name="HeaderPageNumberMode">HeaderPageNumberMode</meta:user-defined>
    <meta:user-defined meta:name="z24">z24</meta:user-defined>
    <meta:user-defined meta:name="z30">z30</meta:user-defined>
    <meta:user-defined meta:name="z33">z33</meta:user-defined>
    <meta:document-statistic meta:page-count="1" meta:paragraph-count="1" meta:word-count="91" meta:character-count="612" meta:row-count="4" meta:non-whitespace-character-count="522"/>
  </office:meta>
</office:document-meta>
</file>