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-asian="新細明體" fo:font-size="28pt" style:font-size-asian="28pt"/>
    </style:style>
    <style:style style:name="P2" style:parent-style-name="Standard" style:family="paragraph">
      <style:paragraph-properties fo:text-align="justify" fo:line-height="200%"/>
    </style:style>
    <style:style style:name="T3" style:parent-style-name="預設段落字型" style:family="text">
      <style:text-properties style:font-name-asian="新細明體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-asian="新細明體" fo:font-size="18pt" style:font-size-asian="18pt" style:font-size-complex="18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7673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8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3" style:family="table-row">
      <style:table-row-properties style:min-row-height="0.78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200%"/>
      <style:text-properties style:font-name="Times New Roman" style:font-name-complex="Times New Roman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" style:family="table-row">
      <style:table-row-properties style:min-row-height="0.5069in"/>
    </style:style>
    <style:style style:name="P31" style:parent-style-name="無間距" style:family="paragraph">
      <style:paragraph-properties fo:text-align="center" fo:line-height="200%"/>
      <style:text-properties style:font-name="Times New Roman" style:font-name-complex="Times New Roman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37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38" style:parent-style-name="Standard" style:family="paragraph">
      <style:paragraph-properties fo:text-align="justify" fo:line-height="200%"/>
      <style:text-properties style:font-name-asian="新細明體" fo:font-size="20pt" style:font-size-asian="20pt" style:font-size-complex="20pt"/>
    </style:style>
    <style:style style:name="P39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Self-Declaration Form</text:p>
      <text:p text:style-name="P2"><text:span text:style-name="T3">I, _______________ (Name), declare that I has not received any other sch</text:span><text:span text:style-name="T4">olarships from National Taiwan Normal University when I apply for<text:s/></text:span><text:span text:style-name="T5">The<text:s/></text:span><text:span text:style-name="T6">Madame Jian Ye Yu Feng Scholarship in this semester. If I received<text:s/></text:span><text:span text:style-name="T7">more than one scholarship, the awarded amount would be returned to National Taiwan Normal U</text:span><text:span text:style-name="T8">niversity College of International Studies and Social Sciences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Student ID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Student Status</text:p>
          </table:table-cell>
          <table:table-cell table:style-name="TableCell26">
            <text:p text:style-name="P27">Department/<text:line-break/>Graduate Institut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choolyear</text:p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ext:p text:style-name="P37">Applicant’s Signature: ______________________</text:p>
      <text:p text:style-name="P38">Date: _________(Y)_________(M)_________(D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66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    明    書</dc:title>
    <meta:initial-creator>me</meta:initial-creator>
    <dc:creator>大昀 行</dc:creator>
    <meta:creation-date>2022-03-09T02:03:00Z</meta:creation-date>
    <dc:date>2022-03-09T02:04:00Z</dc:date>
    <meta:print-date>2014-04-14T12:14:00Z</meta:print-date>
    <meta:template xlink:href="Normal" xlink:type="simple"/>
    <meta:editing-cycles>3</meta:editing-cycles>
    <meta:editing-duration>PT0S</meta:editing-duration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>HeaderPageNumberMode</meta:user-defined>
    <meta:user-defined meta:name="z24">z24</meta:user-defined>
    <meta:user-defined meta:name="z30">z30</meta:user-defined>
    <meta:user-defined meta:name="z33">z33</meta:user-defined>
    <meta:document-statistic meta:page-count="1" meta:paragraph-count="1" meta:word-count="83" meta:character-count="557" meta:row-count="3" meta:non-whitespace-character-count="475"/>
  </office:meta>
</office:document-meta>
</file>