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1.7541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3.618in"/>
    </style:style>
    <style:style style:name="Table5" style:family="table">
      <style:table-properties style:width="7.6784in" fo:margin-left="-0.200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/>
      <style:text-properties style:font-name="Times New Roman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style:snap-to-layout-grid="false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1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7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National Taiwan Normal University</text:p>
      <text:p text:style-name="P2">College of International Studies and Social Sciences</text:p>
      <text:p text:style-name="P3">International Exchange Student Program</text:p>
      <text:p text:style-name="P4">Autobiography and Study Plan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ull 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Intended<text:s/>Institutio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4">
            <text:p text:style-name="P21"><text:span text:style-name="T22">Have you ever received any outbound exchange subsidies from NTNU? <text:s text:c="3"/></text:span><text:span text:style-name="T23"><text:line-break/></text:span><text:span text:style-name="T24">　</text:span><text:span text:style-name="T25"><text:s/>Yes<text:s/></text:span><text:span text:style-name="T26">　</text:span><text:span text:style-name="T27"><text:s/>No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list text:style-name="LFO1" text:continue-numbering="true">
              <text:list-item>
                <text:p text:style-name="P30"><text:span text:style-name="T31">Autobiography: Please briefly introduce yourself.</text:span></text:p>
              </text:list-item>
            </text:list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list text:style-name="LFO1" text:continue-numbering="true">
              <text:list-item>
                <text:p text:style-name="P39"><text:span text:style-name="T40">Motivations and Preparations for Outbound Exchange, including academic performances, language<text:s/></text:span><text:span text:style-name="T41">proficiency, or other related activities. (</text:span><text:span text:style-name="T42">3</text:span><text:span text:style-name="T43">0%)</text:span></text:p>
              </text:list-item>
            </text:list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list text:style-name="LFO1" text:continue-numbering="true">
              <text:list-item>
                <text:p text:style-name="P51"><text:span text:style-name="T52">Study Plan: Please describe the study plan in detail, including the courses, credits, and the course articulation you intend to take during the exchange period, and state the relevance between the Outbo</text:span><text:span text:style-name="T53">und Exchange and your life goals. (40%)</text:span></text:p>
              </text:list-item>
            </text:list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list text:style-name="LFO1" text:continue-numbering="true">
              <text:list-item>
                <text:p text:style-name="P61">Anticipated Benefits: Please briefly describe the institution and the program you apply for, and attach the data of its global ranking. Furthermore, explain how the experiences of Outbound Exchange will benefit<text:s/>your life or contribute to the department/graduate institute/NTNU. (30%)</text:p>
              </text:list-item>
            </text:list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p text:style-name="P67"><text:span text:style-name="T68">Note: Please type in<text:s/></text:span><text:span text:style-name="T69">Times New Roman 12</text:span><text:span text:style-name="T70"><text:s/>and<text:s/></text:span><text:span text:style-name="T71">adjust the fillable forms if more space is needed</text:span></text:p>
      <text:p text:style-name="P72"><text:span text:style-name="T73">Applicant’s Signature:</text:span><text:span text:style-name="T74"><text:s/>____________________</text:span></text:p>
      <text:p text:style-name="內文"><text:span text:style-name="T75">Date<text:s/></text:span><text:span text:style-name="T76">(MM/DD/YYYY)</text:span><text:span text:style-name="T77">:</text:span><text:span text:style-name="T78"><text:s/></text:span><text:span text:style-name="T7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false" fo:font-size="22pt" style:font-size-asian="22pt" style:font-size-complex="2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LVL4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大昀 行</meta:initial-creator>
    <dc:creator>USER</dc:creator>
    <meta:creation-date>2022-03-30T03:38:00Z</meta:creation-date>
    <dc:date>2022-08-30T02:57:00Z</dc:date>
    <meta:template xlink:href="Normal" xlink:type="simple"/>
    <meta:editing-cycles>9</meta:editing-cycles>
    <meta:editing-duration>PT6960S</meta:editing-duration>
    <meta:document-statistic meta:page-count="1" meta:paragraph-count="2" meta:word-count="177" meta:character-count="1189" meta:row-count="8" meta:non-whitespace-character-count="1014"/>
  </office:meta>
</office:document-meta>
</file>