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vertical-align="middle"/>
      <style:text-properties style:font-name="Times New Roman" style:font-name-complex="MS Mincho" fo:font-weight="bold" style:font-weight-asian="bold" style:font-weight-complex="bold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1.8472in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5972in"/>
    </style:style>
    <style:style style:name="Table2" style:family="table">
      <style:table-properties style:width="6.9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punctuation-wrap="simple" fo:text-align="center" style:vertical-align="middle"/>
    </style:style>
    <style:style style:name="T11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fo:text-align="center" style:vertical-align="middle"/>
    </style:style>
    <style:style style:name="T14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vertical-align="middle"/>
    </style:style>
    <style:style style:name="T18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punctuation-wrap="simple" style:vertical-align="middle"/>
    </style:style>
    <style:style style:name="T23" style:parent-style-name="預設段落字型" style:family="text">
      <style:text-properties style:font-name="Times New Roman" style:font-name-complex="MS Mincho" fo:color="#000000" style:letter-kerning="false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vertical-align="middle"/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style:vertical-align="middle"/>
    </style:style>
    <style:style style:name="T34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 style:vertical-align="middle"/>
    </style:style>
    <style:style style:name="T42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vertical-align="middle"/>
    </style:style>
    <style:style style:name="T50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 style:vertical-align="middle"/>
    </style:style>
    <style:style style:name="T58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vertical-align="middle"/>
    </style:style>
    <style:style style:name="T66" style:parent-style-name="預設段落字型" style:family="text">
      <style:text-properties style:font-name="Times New Roman" style:font-name-complex="MS Mincho" fo:font-weight="bold" style:font-weight-asian="bold" style:font-weight-complex="bold" fo:color="#000000" style:letter-kerning="false" style:font-size-complex="10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vertical-align="middle"/>
    </style:style>
    <style:style style:name="T69" style:parent-style-name="預設段落字型" style:family="text">
      <style:text-properties style:font-name="Times New Roman" style:font-name-complex="MS Mincho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MS Mincho" fo:color="#000000" style:letter-kerning="false" fo:font-size="10pt" style:font-size-asian="10pt"/>
    </style:style>
    <style:style style:name="T71" style:parent-style-name="預設段落字型" style:family="text">
      <style:text-properties style:font-name="Times New Roman" style:font-name-complex="MS Mincho" fo:color="#000000" style:letter-kerning="false" fo:font-size="10pt" style:font-size-asian="10pt" style:font-size-complex="10pt"/>
    </style:style>
    <style:style style:name="TableRow72" style:family="table-row">
      <style:table-row-properties/>
    </style:style>
    <style:style style:name="P73" style:parent-style-name="內文" style:family="paragraph">
      <style:paragraph-properties style:punctuation-wrap="simple" style:vertical-align="middle"/>
      <style:text-properties style:font-name="Times New Roman" style:font-name-complex="MS Mincho" fo:color="#000000" style:letter-kerning="false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vertical-align="middle"/>
    </style:style>
    <style:style style:name="T76" style:parent-style-name="預設段落字型" style:family="text">
      <style:text-properties style:font-name="Times New Roman" style:font-name-complex="MS Mincho" fo:color="#000000" style:letter-kerning="false" fo:font-size="10pt" style:font-size-asian="10pt" style:font-size-complex="10pt"/>
    </style:style>
    <style:style style:name="P77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7pt" style:font-size-asian="7pt" style:font-size-complex="7pt"/>
    </style:style>
    <style:style style:name="P78" style:parent-style-name="內文" style:family="paragraph">
      <style:paragraph-properties style:punctuation-wrap="simple" style:vertical-align="middle"/>
    </style:style>
    <style:style style:name="T79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80" style:parent-style-name="內文" style:family="paragraph">
      <style:paragraph-properties style:punctuation-wrap="simple" style:vertical-align="middle"/>
    </style:style>
    <style:style style:name="T81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82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11pt" style:font-size-asian="11pt" style:font-size-complex="11pt"/>
    </style:style>
    <style:style style:name="P83" style:parent-style-name="內文" style:family="paragraph">
      <style:paragraph-properties style:punctuation-wrap="simple" style:vertical-align="middle"/>
    </style:style>
    <style:style style:name="T84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85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11pt" style:font-size-asian="11pt" style:font-size-complex="11pt"/>
    </style:style>
    <style:style style:name="P86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11pt" style:font-size-asian="11pt" style:font-size-complex="11pt"/>
    </style:style>
    <style:style style:name="P87" style:parent-style-name="內文" style:family="paragraph">
      <style:paragraph-properties style:punctuation-wrap="simple" style:vertical-align="middle"/>
    </style:style>
    <style:style style:name="T88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89" style:parent-style-name="內文" style:family="paragraph">
      <style:paragraph-properties style:punctuation-wrap="simple" style:vertical-align="middle" fo:margin-left="0.3569in">
        <style:tab-stops/>
      </style:paragraph-properties>
    </style:style>
    <style:style style:name="T90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91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11pt" style:font-size-asian="11pt" style:font-size-complex="11pt"/>
    </style:style>
    <style:style style:name="P92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11pt" style:font-size-asian="11pt" style:font-size-complex="11pt"/>
    </style:style>
    <style:style style:name="P93" style:parent-style-name="內文" style:family="paragraph">
      <style:paragraph-properties style:punctuation-wrap="simple" style:vertical-align="middle"/>
    </style:style>
    <style:style style:name="T94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95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11pt" style:font-size-asian="11pt" style:font-size-complex="11pt"/>
    </style:style>
    <style:style style:name="P96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11pt" style:font-size-asian="11pt" style:font-size-complex="11pt"/>
    </style:style>
    <style:style style:name="P97" style:parent-style-name="內文" style:family="paragraph">
      <style:paragraph-properties style:punctuation-wrap="simple" style:vertical-align="middle"/>
    </style:style>
    <style:style style:name="T98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MS Mincho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MS Mincho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102" style:parent-style-name="內文" style:family="paragraph">
      <style:paragraph-properties style:punctuation-wrap="simple" style:vertical-align="middle"/>
    </style:style>
    <style:style style:name="T103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complex="MS Mincho" fo:font-weight="bold" style:font-weight-asian="bold" style:font-weight-complex="bold" fo:color="#FF0000" style:letter-kerning="false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14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Times New Roman" fo:font-weight="bold" style:font-weight-asian="bold" fo:color="#FF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complex="MS Mincho" fo:font-weight="bold" style:font-weight-asian="bold" fo:color="#FF0000" style:letter-kerning="false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118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11pt" style:font-size-asian="11pt" style:font-size-complex="11pt"/>
    </style:style>
    <style:style style:name="P119" style:parent-style-name="內文" style:family="paragraph">
      <style:paragraph-properties style:punctuation-wrap="simple" style:vertical-align="middle"/>
    </style:style>
    <style:style style:name="T120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121" style:parent-style-name="內文" style:family="paragraph">
      <style:paragraph-properties style:punctuation-wrap="simple" style:vertical-align="middle"/>
    </style:style>
    <style:style style:name="T122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125" style:parent-style-name="內文" style:family="paragraph">
      <style:paragraph-properties style:punctuation-wrap="simple" style:vertical-align="middle"/>
    </style:style>
    <style:style style:name="T126" style:parent-style-name="預設段落字型" style:family="text">
      <style:text-properties style:font-name="MS Mincho" fo:color="#000000" style:letter-kerning="false" fo:font-size="11pt" style:font-size-asian="11pt" style:font-size-complex="11pt"/>
    </style:style>
    <style:style style:name="T127" style:parent-style-name="預設段落字型" style:family="text">
      <style:text-properties style:font-name="MS Mincho" fo:color="#000000" style:letter-kerning="false" fo:font-size="11pt" style:font-size-asian="11pt" style:font-size-complex="11pt"/>
    </style:style>
    <style:style style:name="T128" style:parent-style-name="預設段落字型" style:family="text">
      <style:text-properties style:font-name="MS Mincho" fo:color="#000000" style:letter-kerning="false" fo:font-size="11pt" style:font-size-asian="11pt" style:font-size-complex="11pt"/>
    </style:style>
    <style:style style:name="P129" style:parent-style-name="內文" style:family="paragraph">
      <style:paragraph-properties style:punctuation-wrap="simple" style:vertical-align="middle"/>
      <style:text-properties style:font-name="MS Mincho" fo:color="#000000" fo:letter-spacing="0.0055in" style:letter-kerning="false" fo:font-size="11pt" style:font-size-asian="11pt" style:font-size-complex="11pt"/>
    </style:style>
    <style:style style:name="P130" style:parent-style-name="內文" style:family="paragraph">
      <style:paragraph-properties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MS Mincho" fo:color="#FF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MS Mincho" fo:color="#FF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MS Mincho" fo:color="#FF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MS Mincho" fo:color="#FF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complex="MS Mincho" fo:color="#FF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complex="MS Mincho" fo:color="#FF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MS Mincho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P147" style:parent-style-name="內文" style:family="paragraph">
      <style:paragraph-properties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67" style:parent-style-name="預設段落字型" style:family="text">
      <style:text-properties style:font-name="Times New Roman" style:font-name-complex="MS Mincho" style:letter-kerning="false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complex="MS Mincho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>オンライン/電話インタビューに関する質問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pan text:style-name="T11">英　語</text:span></text:p>
          </table:table-cell>
          <table:table-cell table:style-name="TableCell12">
            <text:p text:style-name="P13"><text:span text:style-name="T14">日　本　語</text:span></text:p>
          </table:table-cell>
        </table:table-row>
        <table:table-row table:style-name="TableRow15">
          <table:table-cell table:style-name="TableCell16">
            <text:p text:style-name="P17"><text:span text:style-name="T18">名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（ｶﾀｶﾅ）</text:span></text:p>
          </table:table-cell>
        </table:table-row>
        <table:table-row table:style-name="TableRow24">
          <table:table-cell table:style-name="TableCell25">
            <text:p text:style-name="P26">国籍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大学名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学部名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学科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あなたの</text:span><text:span text:style-name="T59">Email</text:span><text:span text:style-name="T60">ｱﾄﾞﾚｽ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<text:span text:style-name="T66">電話インタビューで使用する電話番号（国番号から書いてください）</text:span></text:p>
          </table:table-cell>
          <table:table-cell table:style-name="TableCell67" table:number-columns-spanned="2">
            <text:p text:style-name="P68"><text:span text:style-name="T69">国番号：</text:span><text:span text:style-name="T70">　　　　　</text:span><text:span text:style-name="T71">電話番号：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<text:span text:style-name="T76">先生のお部屋で受ける場合は、先生のお名前も書いてください：</text:span></text:p>
          </table:table-cell>
          <table:covered-table-cell/>
        </table:table-row>
      </table:table>
      <text:p text:style-name="P77"/>
      <text:p text:style-name="P78"><text:span text:style-name="T79">以下の三つの質問項目全てに日本語で答えてください。字数の制限はありません。</text:span></text:p>
      <text:p text:style-name="P80"><text:span text:style-name="T81">「日本政府（文部科学省）奨学金留学生申請書」での回答と重複する箇所があってもかまいません。</text:span></text:p>
      <text:p text:style-name="P82"/>
      <text:p text:style-name="P83"><text:span text:style-name="T84">１　どのような分野を学びたいか、できるだけくわしく書いてください。</text:span></text:p>
      <text:p text:style-name="P85"/>
      <text:p text:style-name="P86"/>
      <text:p text:style-name="P87"><text:span text:style-name="T88">２　その分野について、現在知っていることを書いてください。</text:span></text:p>
      <text:p text:style-name="P89"><text:span text:style-name="T90">何か読んだ本があれば、題名・著者・内容などを書いてください。</text:span></text:p>
      <text:p text:style-name="P91"/>
      <text:p text:style-name="P92"/>
      <text:p text:style-name="P93"><text:span text:style-name="T94">３　なぜその分野を学びたいと思ったかを書いてください。</text:span></text:p>
      <text:p text:style-name="P95"/>
      <text:p text:style-name="P96"/>
      <text:p text:style-name="P97"><text:span text:style-name="T98">答えを書いたファイルを、</text:span><text:span text:style-name="T99">Email</text:span><text:span text:style-name="T100">で</text:span><text:span text:style-name="T101">下の宛先に送ってください。</text:span></text:p>
      <text:p text:style-name="P102"><text:span text:style-name="T103">締切は</text:span><text:span text:style-name="T104">、</text:span><text:span text:style-name="T105">２０２３</text:span><text:span text:style-name="T106">年</text:span><text:span text:style-name="T107">２</text:span><text:span text:style-name="T108">月</text:span><text:span text:style-name="T109">２８</text:span><text:span text:style-name="T110">日</text:span><text:span text:style-name="T111">（</text:span><text:span text:style-name="T112">火</text:span><text:span text:style-name="T113">）</text:span><text:span text:style-name="T114">午後</text:span><text:span text:style-name="T115">５</text:span><text:span text:style-name="T116">時（日本時間）</text:span><text:span text:style-name="T117">です。</text:span></text:p>
      <text:p text:style-name="P118"/>
      <text:p text:style-name="P119"><text:span text:style-name="T120">〈宛先〉</text:span></text:p>
      <text:p text:style-name="P121"><text:span text:style-name="T122">大阪大学</text:span><text:span text:style-name="T123">日本語</text:span><text:span text:style-name="T124">日本文化教育センター</text:span></text:p>
      <text:p text:style-name="P125"><text:span text:style-name="T126">Email: nikkensei</text:span><text:span text:style-name="T127">2023</text:span><text:span text:style-name="T128">@cjlc.osaka-u.ac.jp</text:span></text:p>
      <text:p text:style-name="P129"/>
      <text:p text:style-name="P130"><text:span text:style-name="T131">※あなたの答えを受け取ったあと、</text:span><text:span text:style-name="T132">３月</text:span><text:span text:style-name="T133">６</text:span><text:span text:style-name="T134">日（</text:span><text:span text:style-name="T135">月</text:span><text:span text:style-name="T136">）</text:span><text:span text:style-name="T137">午後５時（日本時間）までに</text:span><text:span text:style-name="T138">あなたの</text:span><text:span text:style-name="T139">Email</text:span><text:span text:style-name="T140">アドレスに電子メールを送ります</text:span><text:span text:style-name="T141">。そのメール</text:span><text:span text:style-name="T142">でオンライン又は</text:span><text:span text:style-name="T143">電話</text:span><text:span text:style-name="T144">での</text:span><text:span text:style-name="T145">インタビューの時間をお知らせします</text:span><text:span text:style-name="T146">ので、必ず確認してください。</text:span></text:p>
      <text:p text:style-name="P147"><text:span text:style-name="T148">　</text:span><text:span text:style-name="T149">なお、</text:span><text:span text:style-name="T150">インタビュー</text:span><text:span text:style-name="T151">は</text:span><text:span text:style-name="T152">３</text:span><text:span text:style-name="T153">月</text:span><text:span text:style-name="T154">９</text:span><text:span text:style-name="T155">日</text:span><text:span text:style-name="T156">（</text:span><text:span text:style-name="T157">木</text:span><text:span text:style-name="T158">）</text:span><text:span text:style-name="T159">～</text:span><text:span text:style-name="T160">３</text:span><text:span text:style-name="T161">月</text:span><text:span text:style-name="T162">１０</text:span><text:span text:style-name="T163">日</text:span><text:span text:style-name="T164">（</text:span><text:span text:style-name="T165">金</text:span><text:span text:style-name="T166">）</text:span><text:span text:style-name="T167">（日本時間）</text:span><text:span text:style-name="T168">に</text:span><text:span text:style-name="T169">行う予定で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0.5pt" style:font-size-asian="10.5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0.5pt" style:font-size-asian="10.5pt" style:font-size-complex="12pt"/>
    </style:style>
    <style:style style:name="註解方塊文字" style:display-name="註解方塊文字" style:family="paragraph" style:parent-style-name="內文">
      <style:text-properties style:font-name="Yu Gothic Light" style:font-name-asian="Yu Gothi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Yu Gothic Light" style:font-name-asian="Yu Gothic Light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0.5pt" style:font-size-asian="10.5pt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both" style:layout-grid-lines="40" style:layout-grid-base-width="0.0044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前：</dc:title>
    <dc:subject/>
    <meta:initial-creator>佐野方郁</meta:initial-creator>
    <dc:creator>USER</dc:creator>
    <meta:creation-date>2023-03-01T08:43:00Z</meta:creation-date>
    <dc:date>2023-03-01T08:43:00Z</dc:date>
    <meta:print-date>2022-02-18T08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4" meta:row-count="4" meta:non-whitespace-character-count="566"/>
  </office:meta>
</office:document-meta>
</file>