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08in"/>
    </style:style>
    <style:style style:name="T2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 fo:language="ja" fo:country="JP"/>
    </style:style>
    <style:style style:name="T3" style:parent-style-name="預設段落字型" style:family="text">
      <style:text-properties style:font-name="Arial" style:font-name-asian="MS Gothic" style:font-name-complex="Arial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 fo:language="ja" fo:country="JP"/>
    </style:style>
    <style:style style:name="T5" style:parent-style-name="預設段落字型" style:family="text">
      <style:text-properties style:font-name="Arial" style:font-name-asian="MS Gothic" style:font-name-complex="Arial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 fo:language="ja" fo:country="JP"/>
    </style:style>
    <style:style style:name="T7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Arial" style:font-name-asian="MS Gothic" style:font-name-complex="Arial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Arial" style:font-name-asian="MS Gothic" style:font-name-complex="Arial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Arial" style:font-name-asian="MS Gothic" style:font-name-complex="Arial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text-align="center" fo:line-height="0.2708in"/>
    </style:style>
    <style:style style:name="T12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 fo:language="de" fo:country="DE"/>
    </style:style>
    <style:style style:name="T13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 fo:language="de" fo:country="DE"/>
    </style:style>
    <style:style style:name="T14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 fo:language="de" fo:country="DE"/>
    </style:style>
    <style:style style:name="P15" style:parent-style-name="內文" style:family="paragraph">
      <style:paragraph-properties style:text-autospace="none" fo:line-height="0.1347in"/>
      <style:text-properties style:font-name="Times New Roman" style:font-name-asian="MS Gothic" style:font-name-complex="Times New Roman" fo:color="#000000" style:letter-kerning="false" fo:font-size="9pt" style:font-size-asian="9pt" style:font-size-complex="9pt" fo:language="de" fo:country="DE"/>
    </style:style>
    <style:style style:name="TableColumn17" style:family="table-column">
      <style:table-column-properties style:column-width="1.3229in" style:use-optimal-column-width="false"/>
    </style:style>
    <style:style style:name="TableColumn18" style:family="table-column">
      <style:table-column-properties style:column-width="4.9125in" style:use-optimal-column-width="false"/>
    </style:style>
    <style:style style:name="Table16" style:family="table">
      <style:table-properties style:width="6.2354in" fo:margin-left="0.067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361in" fo:padding-bottom="0in" fo:padding-right="0.0361in"/>
    </style:style>
    <style:style style:name="P21" style:parent-style-name="內文" style:family="paragraph">
      <style:paragraph-properties style:text-autospace="none" fo:text-align="start" fo:line-height="0.1347in"/>
      <style:text-properties style:font-name="Times New Roman" style:font-name-asian="MS Gothic" style:font-name-complex="Times New Roman" fo:color="#000000" style:letter-kerning="false" fo:font-size="9pt" style:font-size-asian="9pt" style:font-size-complex="9pt" fo:language="de" fo:country="DE" fo:hyphenate="false"/>
    </style:style>
    <style:style style:name="P22" style:parent-style-name="內文" style:family="paragraph">
      <style:paragraph-properties style:text-autospace="none" fo:text-align="center" fo:line-height="0.1347in"/>
      <style:text-properties fo:hyphenate="false"/>
    </style:style>
    <style:style style:name="T23" style:parent-style-name="預設段落字型" style:family="text">
      <style:text-properties style:font-name="MS Gothic" style:font-name-asian="MS Gothic" style:font-name-complex="MS Gothic" fo:color="#000000" style:letter-kerning="false" style:font-size-complex="10.5pt" fo:language="ja" fo:country="JP"/>
    </style:style>
    <style:style style:name="T24" style:parent-style-name="預設段落字型" style:family="text">
      <style:text-properties style:font-name="Arial" style:font-name-asian="MS Gothic" style:font-name-complex="Arial" fo:color="#000000" style:letter-kerning="false" style:font-size-complex="10.5pt"/>
    </style:style>
    <style:style style:name="T25" style:parent-style-name="預設段落字型" style:family="text">
      <style:text-properties style:font-name="MS Gothic" style:font-name-asian="MS Gothic" style:font-name-complex="MS Gothic" fo:color="#000000" style:letter-kerning="false" style:font-size-complex="10.5pt" fo:language="ja" fo:country="JP"/>
    </style:style>
    <style:style style:name="T26" style:parent-style-name="預設段落字型" style:family="text">
      <style:text-properties style:font-name="Arial" style:font-name-asian="MS Gothic" style:font-name-complex="Arial" fo:color="#000000" style:letter-kerning="false" style:font-size-complex="10.5pt"/>
    </style:style>
    <style:style style:name="T27" style:parent-style-name="預設段落字型" style:family="text">
      <style:text-properties style:font-name="MS Gothic" style:font-name-asian="MS Gothic" style:font-name-complex="MS Gothic" fo:color="#000000" style:letter-kerning="false" style:font-size-complex="10.5pt" fo:language="ja" fo:country="JP"/>
    </style:style>
    <style:style style:name="T28" style:parent-style-name="預設段落字型" style:family="text">
      <style:text-properties style:font-name="Arial" style:font-name-asian="MS Gothic" style:font-name-complex="Arial" fo:color="#000000" style:letter-kerning="false" style:font-size-complex="10.5pt"/>
    </style:style>
    <style:style style:name="T29" style:parent-style-name="預設段落字型" style:family="text">
      <style:text-properties style:font-name="MS Gothic" style:font-name-asian="MS Gothic" style:font-name-complex="MS Gothic" fo:color="#000000" style:letter-kerning="false" style:font-size-complex="10.5pt" fo:language="ja" fo:country="JP"/>
    </style:style>
    <style:style style:name="P30" style:parent-style-name="內文" style:family="paragraph">
      <style:paragraph-properties style:text-autospace="none" fo:text-align="center" fo:line-height="0.1347in"/>
      <style:text-properties fo:hyphenate="false"/>
    </style:style>
    <style:style style:name="T31" style:parent-style-name="預設段落字型" style:family="text">
      <style:text-properties style:font-name="Arial" style:font-name-asian="MS Gothic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P32" style:parent-style-name="內文" style:family="paragraph">
      <style:paragraph-properties style:text-autospace="none" fo:text-align="start" fo:line-height="0.1347in"/>
      <style:text-properties style:font-name="Times New Roman" style:font-name-asian="MS Gothic" style:font-name-complex="Times New Roman" fo:color="#000000" style:letter-kerning="false" fo:font-size="9pt" style:font-size-asian="9pt" style:font-size-complex="9pt" fo:hyphenate="false"/>
    </style:style>
    <style:style style:name="TableCell33" style:family="table-cell">
      <style:table-cell-properties fo:border-top="none" fo:border-left="0.0069in solid #000000" fo:border-bottom="none" fo:border-right="none" style:writing-mode="lr-tb" fo:padding-top="0in" fo:padding-left="0.0361in" fo:padding-bottom="0in" fo:padding-right="0.0361in"/>
    </style:style>
    <style:style style:name="P34" style:parent-style-name="內文" style:family="paragraph">
      <style:paragraph-properties style:text-autospace="none" fo:text-align="start" fo:line-height="0.1347in"/>
      <style:text-properties fo:hyphenate="false"/>
    </style:style>
    <style:style style:name="T35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6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7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P38" style:parent-style-name="內文" style:family="paragraph">
      <style:paragraph-properties style:text-autospace="none" fo:text-align="start" fo:line-height="0.1347in"/>
    </style:style>
    <style:style style:name="T39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40" style:parent-style-name="預設段落字型" style:family="text">
      <style:text-properties style:font-name="Arial" style:font-name-asian="MS Gothic" style:font-name-complex="Arial" style:letter-kerning="false" fo:font-size="9pt" style:font-size-asian="9pt" style:font-size-complex="9pt"/>
    </style:style>
    <style:style style:name="T41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42" style:parent-style-name="預設段落字型" style:family="text">
      <style:text-properties style:font-name="Arial" style:font-name-asian="MS Gothic" style:font-name-complex="Arial" style:letter-kerning="false" fo:font-size="9pt" style:font-size-asian="9pt" style:font-size-complex="9pt"/>
    </style:style>
    <style:style style:name="T43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44" style:parent-style-name="預設段落字型" style:family="text">
      <style:text-properties style:font-name="Arial" style:font-name-asian="MS Gothic" style:font-name-complex="Arial" style:letter-kerning="false" fo:font-size="9pt" style:font-size-asian="9pt" style:font-size-complex="9pt"/>
    </style:style>
    <style:style style:name="T45" style:parent-style-name="預設段落字型" style:family="text">
      <style:text-properties style:font-name="Arial" style:font-name-asian="MS Gothic" style:font-name-complex="Arial" style:letter-kerning="false" fo:font-size="9pt" style:font-size-asian="9pt" style:font-size-complex="9pt"/>
    </style:style>
    <style:style style:name="T46" style:parent-style-name="預設段落字型" style:family="text">
      <style:text-properties style:font-name="Arial" style:font-name-asian="MS Gothic" style:font-name-complex="Arial" style:letter-kerning="false" fo:font-size="9pt" style:font-size-asian="9pt" style:font-size-complex="9pt"/>
    </style:style>
    <style:style style:name="T47" style:parent-style-name="預設段落字型" style:family="text">
      <style:text-properties style:font-name="Arial" style:font-name-asian="MS Gothic" style:font-name-complex="Arial" style:letter-kerning="false" fo:font-size="9pt" style:font-size-asian="9pt" style:font-size-complex="9pt"/>
    </style:style>
    <style:style style:name="T48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49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P50" style:parent-style-name="內文" style:family="paragraph">
      <style:paragraph-properties style:text-autospace="none" fo:line-height="0.1347in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51" style:parent-style-name="內文" style:family="paragraph">
      <style:paragraph-properties style:text-autospace="none" fo:line-height="0.1347in"/>
    </style:style>
    <style:style style:name="T52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53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54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55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56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P57" style:parent-style-name="內文" style:family="paragraph">
      <style:paragraph-properties style:text-autospace="none" fo:line-height="0.1347in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58" style:parent-style-name="內文" style:family="paragraph">
      <style:paragraph-properties style:text-autospace="none" fo:line-height="0.1347in"/>
    </style:style>
    <style:style style:name="T59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ja" fo:country="JP"/>
    </style:style>
    <style:style style:name="T61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ja" fo:country="JP"/>
    </style:style>
    <style:style style:name="P63" style:parent-style-name="內文" style:family="paragraph">
      <style:paragraph-properties style:text-autospace="none" fo:line-height="0.1347in"/>
    </style:style>
    <style:style style:name="T64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65" style:parent-style-name="預設段落字型" style:family="text">
      <style:text-properties style:font-name="Arial" style:font-name-asian="MS Gothic" style:font-name-complex="Arial" fo:color="#000000" style:letter-kerning="false" fo:font-size="7pt" style:font-size-asian="7pt" style:font-size-complex="7pt"/>
    </style:style>
    <style:style style:name="P66" style:parent-style-name="內文" style:family="paragraph">
      <style:paragraph-properties style:text-autospace="none" fo:line-height="0.05in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67" style:parent-style-name="內文" style:family="paragraph">
      <style:paragraph-properties style:text-autospace="none" fo:line-height="0.1347in"/>
    </style:style>
    <style:style style:name="T68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69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70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71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72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73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74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75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P76" style:parent-style-name="內文" style:family="paragraph">
      <style:paragraph-properties style:text-autospace="none" fo:line-height="0.1347in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77" style:parent-style-name="內文" style:family="paragraph">
      <style:paragraph-properties style:text-autospace="none" fo:line-height="0.1347in"/>
    </style:style>
    <style:style style:name="T78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text-autospace="none" fo:line-height="0.1347in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80" style:parent-style-name="內文" style:family="paragraph">
      <style:paragraph-properties style:text-autospace="none" fo:line-height="0.1347in"/>
    </style:style>
    <style:style style:name="T81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82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83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84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P85" style:parent-style-name="內文" style:family="paragraph">
      <style:paragraph-properties style:text-autospace="none" fo:line-height="0.1347in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86" style:parent-style-name="內文" style:family="paragraph">
      <style:paragraph-properties style:text-autospace="none" fo:line-height="0.1347in"/>
    </style:style>
    <style:style style:name="T87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ja" fo:country="JP"/>
    </style:style>
    <style:style style:name="T89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ja" fo:country="JP"/>
    </style:style>
    <style:style style:name="P91" style:parent-style-name="內文" style:family="paragraph">
      <style:paragraph-properties style:text-autospace="none" fo:line-height="0.1347in"/>
    </style:style>
    <style:style style:name="T92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93" style:parent-style-name="預設段落字型" style:family="text">
      <style:text-properties style:font-name="Arial" style:font-name-asian="MS Gothic" style:font-name-complex="Arial" fo:color="#000000" style:letter-kerning="false" fo:font-size="7pt" style:font-size-asian="7pt" style:font-size-complex="7pt"/>
    </style:style>
    <style:style style:name="P94" style:parent-style-name="內文" style:family="paragraph">
      <style:paragraph-properties style:text-autospace="none" fo:line-height="0.1347in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95" style:parent-style-name="內文" style:family="paragraph">
      <style:paragraph-properties style:text-autospace="none" fo:line-height="0.1347in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96" style:parent-style-name="內文" style:family="paragraph">
      <style:paragraph-properties style:text-autospace="none" fo:line-height="0.1347in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TableColumn98" style:family="table-column">
      <style:table-column-properties style:column-width="1.5118in" style:use-optimal-column-width="false"/>
    </style:style>
    <style:style style:name="TableColumn99" style:family="table-column">
      <style:table-column-properties style:column-width="4.7236in" style:use-optimal-column-width="false"/>
    </style:style>
    <style:style style:name="Table97" style:family="table">
      <style:table-properties style:width="6.2354in" fo:margin-left="0.0673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361in" fo:padding-bottom="0in" fo:padding-right="0.0361in"/>
    </style:style>
    <style:style style:name="P102" style:parent-style-name="內文" style:family="paragraph">
      <style:paragraph-properties style:text-autospace="none" fo:text-align="start" fo:line-height="0.1347in"/>
      <style:text-properties style:font-name="Times New Roman" style:font-name-asian="MS Gothic" style:font-name-complex="Times New Roman" fo:color="#000000" style:letter-kerning="false" fo:font-size="9pt" style:font-size-asian="9pt" style:font-size-complex="9pt" fo:hyphenate="false"/>
    </style:style>
    <style:style style:name="P103" style:parent-style-name="內文" style:family="paragraph">
      <style:paragraph-properties style:text-autospace="none" fo:text-align="center" fo:line-height="0.1347in"/>
      <style:text-properties fo:hyphenate="false"/>
    </style:style>
    <style:style style:name="T104" style:parent-style-name="預設段落字型" style:family="text">
      <style:text-properties style:font-name="MS Gothic" style:font-name-asian="MS Gothic" style:font-name-complex="MS Gothic" fo:color="#000000" style:letter-kerning="false" style:font-size-complex="10.5pt" fo:language="ja" fo:country="JP"/>
    </style:style>
    <style:style style:name="T105" style:parent-style-name="預設段落字型" style:family="text">
      <style:text-properties style:font-name="Arial" style:font-name-asian="MS Gothic" style:font-name-complex="Arial" fo:color="#000000" style:letter-kerning="false" style:font-size-complex="10.5pt"/>
    </style:style>
    <style:style style:name="T106" style:parent-style-name="預設段落字型" style:family="text">
      <style:text-properties style:font-name="MS Gothic" style:font-name-asian="MS Gothic" style:font-name-complex="MS Gothic" fo:color="#000000" style:letter-kerning="false" style:font-size-complex="10.5pt" fo:language="ja" fo:country="JP"/>
    </style:style>
    <style:style style:name="T107" style:parent-style-name="預設段落字型" style:family="text">
      <style:text-properties style:font-name="Arial" style:font-name-asian="MS Gothic" style:font-name-complex="Arial" fo:color="#000000" style:letter-kerning="false" style:font-size-complex="10.5pt"/>
    </style:style>
    <style:style style:name="T108" style:parent-style-name="預設段落字型" style:family="text">
      <style:text-properties style:font-name="MS Gothic" style:font-name-asian="MS Gothic" style:font-name-complex="MS Gothic" fo:color="#000000" style:letter-kerning="false" style:font-size-complex="10.5pt" fo:language="ja" fo:country="JP"/>
    </style:style>
    <style:style style:name="T109" style:parent-style-name="預設段落字型" style:family="text">
      <style:text-properties style:font-name="Arial" style:font-name-asian="MS Gothic" style:font-name-complex="Arial" fo:color="#000000" style:letter-kerning="false" style:font-size-complex="10.5pt"/>
    </style:style>
    <style:style style:name="T110" style:parent-style-name="預設段落字型" style:family="text">
      <style:text-properties style:font-name="MS Gothic" style:font-name-asian="MS Gothic" style:font-name-complex="MS Gothic" fo:color="#000000" style:letter-kerning="false" style:font-size-complex="10.5pt" fo:language="ja" fo:country="JP"/>
    </style:style>
    <style:style style:name="P111" style:parent-style-name="內文" style:family="paragraph">
      <style:paragraph-properties style:text-autospace="none" fo:text-align="center" fo:line-height="0.1347in"/>
      <style:text-properties fo:hyphenate="false"/>
    </style:style>
    <style:style style:name="T112" style:parent-style-name="預設段落字型" style:family="text">
      <style:text-properties style:font-name="Arial" style:font-name-asian="MS Gothic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P113" style:parent-style-name="內文" style:family="paragraph">
      <style:paragraph-properties style:text-autospace="none" fo:text-align="start" fo:line-height="0.1347in"/>
      <style:text-properties style:font-name="Times New Roman" style:font-name-asian="MS Gothic" style:font-name-complex="Times New Roman" fo:color="#000000" style:letter-kerning="false" fo:font-size="9pt" style:font-size-asian="9pt" style:font-size-complex="9pt" fo:hyphenate="false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.0361in" fo:padding-bottom="0in" fo:padding-right="0.0361in"/>
    </style:style>
    <style:style style:name="P115" style:parent-style-name="內文" style:family="paragraph">
      <style:paragraph-properties style:text-autospace="none" fo:text-align="start" fo:line-height="0.1347in"/>
      <style:text-properties fo:hyphenate="false"/>
    </style:style>
    <style:style style:name="T116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P117" style:parent-style-name="內文" style:family="paragraph">
      <style:paragraph-properties style:text-autospace="none" fo:text-align="start" fo:line-height="0.1347in"/>
    </style:style>
    <style:style style:name="T118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119" style:parent-style-name="預設段落字型" style:family="text">
      <style:text-properties style:font-name="Arial" style:font-name-asian="MS Gothic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120" style:parent-style-name="預設段落字型" style:family="text">
      <style:text-properties style:font-name="Arial" style:font-name-asian="MS Gothic" style:font-name-complex="Arial" style:font-weight-complex="bold" fo:color="#000000" style:letter-kerning="false" fo:font-size="9pt" style:font-size-asian="9pt" style:font-size-complex="9pt"/>
    </style:style>
    <style:style style:name="T121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122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123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124" style:parent-style-name="預設段落字型" style:family="text">
      <style:text-properties style:font-name="Times New Roman" style:font-name-asian="MS Gothic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125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126" style:parent-style-name="預設段落字型" style:family="text">
      <style:text-properties style:font-name="Arial" style:font-name-asian="MS Gothic" style:font-name-complex="Arial" style:letter-kerning="false" fo:font-size="9pt" style:font-size-asian="9pt" style:font-size-complex="9pt"/>
    </style:style>
    <style:style style:name="T127" style:parent-style-name="預設段落字型" style:family="text">
      <style:text-properties style:font-name="Times New Roman" style:font-name-asian="MS Gothic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128" style:parent-style-name="預設段落字型" style:family="text">
      <style:text-properties style:font-name="Arial" style:font-name-asian="MS Gothic" style:font-name-complex="Arial" style:letter-kerning="false" fo:font-size="9pt" style:font-size-asian="9pt" style:font-size-complex="9pt"/>
    </style:style>
    <style:style style:name="T129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130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131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P132" style:parent-style-name="內文" style:family="paragraph">
      <style:paragraph-properties style:text-autospace="none" fo:line-height="0.1347in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135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138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P139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140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141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142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143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144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145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146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147" style:parent-style-name="內文" style:family="paragraph">
      <style:paragraph-properties style:text-autospace="none" fo:text-align="start" fo:margin-right="-0.1965in"/>
    </style:style>
    <style:style style:name="T148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149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150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151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152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153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154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155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156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157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158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159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P160" style:parent-style-name="內文" style:family="paragraph">
      <style:paragraph-properties style:text-autospace="none"/>
    </style:style>
    <style:style style:name="T161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162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P163" style:parent-style-name="內文" style:family="paragraph">
      <style:paragraph-properties style:text-autospace="none"/>
    </style:style>
    <style:style style:name="T164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165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166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P167" style:parent-style-name="內文" style:family="paragraph">
      <style:paragraph-properties style:text-autospace="none" fo:line-height="0.1013in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168" style:parent-style-name="內文" style:family="paragraph">
      <style:paragraph-properties style:text-autospace="none"/>
    </style:style>
    <style:style style:name="T169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170" style:parent-style-name="預設段落字型" style:family="text"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T171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172" style:parent-style-name="預設段落字型" style:family="text">
      <style:text-properties style:font-name="Arial" style:font-name-asian="MS Gothic" style:font-name-complex="Arial" style:letter-kerning="false" fo:font-size="9pt" style:font-size-asian="9pt" style:font-size-complex="9pt"/>
    </style:style>
    <style:style style:name="T173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174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175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176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177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178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179" style:parent-style-name="預設段落字型" style:family="text">
      <style:text-properties style:font-name="Arial" style:font-name-asian="MS Gothic" style:font-name-complex="Arial" style:letter-kerning="false" fo:font-size="9pt" style:font-size-asian="9pt" style:font-size-complex="9pt"/>
    </style:style>
    <style:style style:name="T180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181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182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183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184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185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186" style:parent-style-name="預設段落字型" style:family="text">
      <style:text-properties style:font-name="Arial" style:font-name-asian="MS Gothic" style:font-name-complex="Arial" style:letter-kerning="false" fo:font-size="9pt" style:font-size-asian="9pt" style:font-size-complex="9pt"/>
    </style:style>
    <style:style style:name="T187" style:parent-style-name="預設段落字型" style:family="text">
      <style:text-properties style:font-name="MS Gothic" style:font-name-asian="MS Gothic" style:font-name-complex="MS Gothic" style:letter-kerning="false" fo:font-size="9pt" style:font-size-asian="9pt" style:font-size-complex="9pt"/>
    </style:style>
    <style:style style:name="T188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189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P190" style:parent-style-name="內文" style:family="paragraph">
      <style:paragraph-properties style:text-autospace="none"/>
    </style:style>
    <style:style style:name="T191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192" style:parent-style-name="預設段落字型" style:family="text"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T193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194" style:parent-style-name="預設段落字型" style:family="text">
      <style:text-properties style:font-name="Arial" style:font-name-asian="MS Gothic" style:font-name-complex="Arial" style:letter-kerning="false" fo:font-size="9pt" style:font-size-asian="9pt" style:font-size-complex="9pt"/>
    </style:style>
    <style:style style:name="T195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196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197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198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199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00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201" style:parent-style-name="預設段落字型" style:family="text"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T202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03" style:parent-style-name="預設段落字型" style:family="text">
      <style:text-properties style:font-name="Arial" style:font-name-asian="MS Gothic" style:font-name-complex="Arial" style:letter-kerning="false" fo:font-size="9pt" style:font-size-asian="9pt" style:font-size-complex="9pt"/>
    </style:style>
    <style:style style:name="T204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05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206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207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208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ableColumn210" style:family="table-column">
      <style:table-column-properties style:column-width="2.5597in" style:use-optimal-column-width="false"/>
    </style:style>
    <style:style style:name="TableColumn211" style:family="table-column">
      <style:table-column-properties style:column-width="3.7069in" style:use-optimal-column-width="false"/>
    </style:style>
    <style:style style:name="Table209" style:family="table">
      <style:table-properties style:width="6.2666in" fo:margin-left="0.0361in" table:align="left"/>
    </style:style>
    <style:style style:name="TableRow212" style:family="table-row">
      <style:table-row-properties style:min-row-height="1.5756in" style:use-optimal-row-height="false"/>
    </style:style>
    <style:style style:name="TableCell213" style:family="table-cell">
      <style:table-cell-properties fo:border="none" style:writing-mode="lr-tb" fo:padding-top="0in" fo:padding-left="0.0361in" fo:padding-bottom="0in" fo:padding-right="0.0361in"/>
    </style:style>
    <style:style style:name="P214" style:parent-style-name="內文" style:family="paragraph">
      <style:paragraph-properties style:text-autospace="none" fo:text-align="start" style:line-height-at-least="0.2013in"/>
      <style:text-properties style:font-name="Times New Roman" style:font-name-asian="MS Gothic" style:font-name-complex="Times New Roman" fo:color="#000000" style:letter-kerning="false" fo:font-size="9pt" style:font-size-asian="9pt" style:font-size-complex="9pt" fo:hyphenate="false"/>
    </style:style>
    <style:style style:name="P215" style:parent-style-name="內文" style:family="paragraph">
      <style:paragraph-properties style:text-autospace="none" fo:text-align="start" style:line-height-at-least="0.2013in"/>
      <style:text-properties fo:hyphenate="false"/>
    </style:style>
    <style:style style:name="T216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17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218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219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220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P221" style:parent-style-name="內文" style:family="paragraph">
      <style:paragraph-properties style:text-autospace="none" fo:text-align="start" style:line-height-at-least="0.2013in"/>
      <style:text-properties fo:hyphenate="false"/>
    </style:style>
    <style:style style:name="T222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23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224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P225" style:parent-style-name="內文" style:family="paragraph">
      <style:paragraph-properties style:text-autospace="none" fo:text-align="start" style:line-height-at-least="0.2013in"/>
      <style:text-properties fo:hyphenate="false"/>
    </style:style>
    <style:style style:name="T226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27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228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229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230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P231" style:parent-style-name="內文" style:family="paragraph">
      <style:paragraph-properties style:text-autospace="none" fo:text-align="start" style:line-height-at-least="0.2013in"/>
      <style:text-properties fo:hyphenate="false"/>
    </style:style>
    <style:style style:name="T232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33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234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235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P236" style:parent-style-name="內文" style:family="paragraph">
      <style:paragraph-properties style:text-autospace="none" fo:text-align="start" style:line-height-at-least="0.2013in"/>
      <style:text-properties fo:hyphenate="false"/>
    </style:style>
    <style:style style:name="T237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38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239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P240" style:parent-style-name="內文" style:family="paragraph">
      <style:paragraph-properties style:text-autospace="none" fo:text-align="start" style:line-height-at-least="0.2013in"/>
      <style:text-properties style:font-name="Times New Roman" style:font-name-asian="MS Gothic" style:font-name-complex="Times New Roman" fo:color="#000000" style:letter-kerning="false" fo:font-size="9pt" style:font-size-asian="9pt" style:font-size-complex="9pt" fo:hyphenate="false"/>
    </style:style>
    <style:style style:name="TableCell241" style:family="table-cell">
      <style:table-cell-properties fo:border="none" style:writing-mode="lr-tb" fo:padding-top="0in" fo:padding-left="0.0361in" fo:padding-bottom="0in" fo:padding-right="0.0361in"/>
    </style:style>
    <style:style style:name="P242" style:parent-style-name="內文" style:family="paragraph">
      <style:paragraph-properties style:text-autospace="none" fo:text-align="start" style:line-height-at-least="0.2013in"/>
      <style:text-properties fo:hyphenate="false"/>
    </style:style>
    <style:style style:name="T243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P244" style:parent-style-name="內文" style:family="paragraph">
      <style:paragraph-properties style:text-autospace="none" fo:text-align="start" style:line-height-at-least="0.2013in"/>
      <style:text-properties fo:hyphenate="false"/>
    </style:style>
    <style:style style:name="T245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46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47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48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49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50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51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52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53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P254" style:parent-style-name="內文" style:family="paragraph">
      <style:paragraph-properties style:text-autospace="none" fo:text-align="start" style:line-height-at-least="0.2013in"/>
      <style:text-properties fo:hyphenate="false"/>
    </style:style>
    <style:style style:name="T255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56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257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58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259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60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261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62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263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64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P265" style:parent-style-name="內文" style:family="paragraph">
      <style:paragraph-properties style:text-autospace="none" fo:text-align="start" style:line-height-at-least="0.2013in"/>
      <style:text-properties fo:hyphenate="false"/>
    </style:style>
    <style:style style:name="T266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67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268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69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270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71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272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73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274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75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P276" style:parent-style-name="內文" style:family="paragraph">
      <style:paragraph-properties style:text-autospace="none" fo:text-align="start" style:line-height-at-least="0.2013in"/>
      <style:text-properties fo:hyphenate="false"/>
    </style:style>
    <style:style style:name="T277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78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281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82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283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84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285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86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P287" style:parent-style-name="內文" style:family="paragraph">
      <style:paragraph-properties style:text-autospace="none" fo:text-align="start" style:line-height-at-least="0.2013in"/>
      <style:text-properties fo:hyphenate="false"/>
    </style:style>
    <style:style style:name="T288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89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290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91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292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93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294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95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296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297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P298" style:parent-style-name="內文" style:family="paragraph">
      <style:paragraph-properties style:text-autospace="none" fo:text-align="start" style:line-height-at-least="0.2013in"/>
      <style:text-properties style:font-name="Times New Roman" style:font-name-asian="MS Gothic" style:font-name-complex="Times New Roman" fo:color="#000000" style:letter-kerning="false" fo:font-size="9pt" style:font-size-asian="9pt" style:font-size-complex="9pt" fo:hyphenate="false"/>
    </style:style>
    <style:style style:name="P299" style:parent-style-name="內文" style:family="paragraph">
      <style:paragraph-properties style:text-autospace="none"/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P300" style:parent-style-name="內文" style:family="paragraph">
      <style:paragraph-properties style:text-autospace="none"/>
    </style:style>
    <style:style style:name="T301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302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P303" style:parent-style-name="內文" style:family="paragraph">
      <style:paragraph-properties style:text-autospace="none"/>
    </style:style>
    <style:style style:name="T304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05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P306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307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308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309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310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311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312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313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314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315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316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317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318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319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320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321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322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323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324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325" style:parent-style-name="內文" style:family="paragraph">
      <style:paragraph-properties style:text-autospace="none"/>
    </style:style>
    <style:style style:name="T326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327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28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P329" style:parent-style-name="內文" style:family="paragraph">
      <style:paragraph-properties style:text-autospace="none"/>
    </style:style>
    <style:style style:name="T330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31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332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33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334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35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P336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337" style:parent-style-name="內文" style:family="paragraph">
      <style:paragraph-properties style:text-autospace="none"/>
    </style:style>
    <style:style style:name="T338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39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340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341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342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43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44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46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347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48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349" style:parent-style-name="預設段落字型" style:family="text">
      <style:text-properties style:font-name="Arial" style:font-name-asian="MS Gothic" style:font-name-complex="Arial" style:letter-kerning="false" fo:font-size="9pt" style:font-size-asian="9pt" style:font-size-complex="9pt"/>
    </style:style>
    <style:style style:name="P350" style:parent-style-name="內文" style:family="paragraph">
      <style:paragraph-properties style:text-autospace="none"/>
    </style:style>
    <style:style style:name="T351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52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54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55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56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57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59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61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62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63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64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66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67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68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69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370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71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72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73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74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P375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376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377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378" style:parent-style-name="內文" style:family="paragraph">
      <style:paragraph-properties style:text-autospace="none"/>
    </style:style>
    <style:style style:name="T379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80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381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82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383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84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P385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386" style:parent-style-name="內文" style:family="paragraph">
      <style:paragraph-properties style:text-autospace="none"/>
    </style:style>
    <style:style style:name="T387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88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389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390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391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92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393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94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395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396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397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398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399" style:parent-style-name="預設段落字型" style:family="text">
      <style:text-properties style:font-name="Arial" style:font-name-asian="MS Gothic" style:font-name-complex="Arial" style:letter-kerning="false" fo:font-size="9pt" style:font-size-asian="9pt" style:font-size-complex="9pt"/>
    </style:style>
    <style:style style:name="T400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P401" style:parent-style-name="內文" style:family="paragraph">
      <style:paragraph-properties style:text-autospace="none"/>
    </style:style>
    <style:style style:name="T402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403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404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405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406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407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408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409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410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411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412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413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414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415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416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417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418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419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420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421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422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423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424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425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426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427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P428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429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430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431" style:parent-style-name="內文" style:family="paragraph">
      <style:paragraph-properties style:text-autospace="none"/>
    </style:style>
    <style:style style:name="T432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433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434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435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436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ja" fo:country="JP"/>
    </style:style>
    <style:style style:name="P437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438" style:parent-style-name="內文" style:family="paragraph">
      <style:paragraph-properties style:text-autospace="none"/>
    </style:style>
    <style:style style:name="T439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440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441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442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443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444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445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446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447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ja" fo:country="JP"/>
    </style:style>
    <style:style style:name="P448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449" style:parent-style-name="內文" style:family="paragraph">
      <style:paragraph-properties style:text-autospace="none"/>
    </style:style>
    <style:style style:name="T450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451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452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453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454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ja" fo:country="JP"/>
    </style:style>
    <style:style style:name="P455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456" style:parent-style-name="內文" style:family="paragraph">
      <style:paragraph-properties style:text-autospace="none"/>
    </style:style>
    <style:style style:name="T457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458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459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460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461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ja" fo:country="JP"/>
    </style:style>
    <style:style style:name="P462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463" style:parent-style-name="內文" style:family="paragraph">
      <style:paragraph-properties style:text-autospace="none"/>
    </style:style>
    <style:style style:name="T464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465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466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467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468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ja" fo:country="JP"/>
    </style:style>
    <style:style style:name="P469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470" style:parent-style-name="內文" style:family="paragraph">
      <style:paragraph-properties style:text-autospace="none"/>
    </style:style>
    <style:style style:name="T471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472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473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474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475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476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477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ja" fo:country="JP"/>
    </style:style>
    <style:style style:name="T478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ja" fo:country="JP"/>
    </style:style>
    <style:style style:name="T480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fo:language="ja" fo:country="JP"/>
    </style:style>
    <style:style style:name="T481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482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/>
    </style:style>
    <style:style style:name="T483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/>
    </style:style>
    <style:style style:name="T484" style:parent-style-name="預設段落字型" style:family="text">
      <style:text-properties style:font-name="Arial" style:font-name-asian="MS Gothic" style:font-name-complex="Arial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MS Gothic" style:font-name-asian="MS Gothic" style:font-name-complex="MS Gothic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ja" fo:country="JP"/>
    </style:style>
    <style:style style:name="P486" style:parent-style-name="內文" style:family="paragraph">
      <style:paragraph-properties style:text-autospace="none"/>
      <style:text-properties style:font-name="Times New Roman" style:font-name-asian="MS Gothic" style:font-name-complex="Times New Roman" fo:color="#000000" style:letter-kerning="false" fo:font-size="9pt" style:font-size-asian="9pt" style:font-size-complex="9pt"/>
    </style:style>
    <style:style style:name="P487" style:parent-style-name="內文" style:family="paragraph">
      <style:paragraph-properties style:text-autospace="none"/>
    </style:style>
    <style:style style:name="T488" style:parent-style-name="預設段落字型" style:family="text">
      <style:text-properties style:font-name="MS Gothic" style:font-name-asian="MS Gothic" style:font-name-complex="MS Gothic" style:letter-kerning="false" fo:font-size="9pt" style:font-size-asian="9pt" style:font-size-complex="9pt"/>
    </style:style>
    <style:style style:name="T489" style:parent-style-name="預設段落字型" style:family="text">
      <style:text-properties style:font-name="MS Gothic" style:font-name-asian="MS Gothic" style:font-name-complex="MS Gothic" style:letter-kerning="false" fo:font-size="9pt" style:font-size-asian="9pt" style:font-size-complex="9pt"/>
    </style:style>
    <style:style style:name="T490" style:parent-style-name="預設段落字型" style:family="text">
      <style:text-properties style:font-name="MS Gothic" style:font-name-asian="MS Gothic" style:font-name-complex="MS Gothic" style:letter-kerning="false" fo:font-size="9pt" style:font-size-asian="9pt" style:font-size-complex="9pt"/>
    </style:style>
    <style:style style:name="T491" style:parent-style-name="預設段落字型" style:family="text">
      <style:text-properties style:font-name="MS Gothic" style:font-name-asian="MS Gothic" style:font-name-complex="MS Gothic" style:letter-kerning="false" fo:font-size="9pt" style:font-size-asian="9pt" style:font-size-complex="9pt"/>
    </style:style>
    <style:style style:name="T492" style:parent-style-name="預設段落字型" style:family="text">
      <style:text-properties style:font-name="MS Gothic" style:font-name-asian="MS Gothic" style:font-name-complex="MS Gothic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推</text:span><text:span text:style-name="T3"><text:s/></text:span><text:span text:style-name="T4">薦</text:span><text:span text:style-name="T5"><text:s/></text:span><text:span text:style-name="T6">書</text:span><text:span text:style-name="T7"><text:s/></text:span><text:span text:style-name="T8">/</text:span><text:span text:style-name="T9"><text:s/></text:span><text:span text:style-name="T10">LETTER OF RECOMMENDATION</text:span></text:p>
      <text:p text:style-name="P11"><text:span text:style-name="T12">(Japanese Studies<text:s/></text:span><text:span text:style-name="T13">Students</text:span><text:span text:style-name="T14">/ Nikkensei Program)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出</text:span><text:span text:style-name="T24"><text:s/></text:span><text:span text:style-name="T25">願</text:span><text:span text:style-name="T26"><text:s/></text:span><text:span text:style-name="T27">者</text:span><text:span text:style-name="T28"><text:s/></text:span><text:span text:style-name="T29">へ</text:span></text:p>
            <text:p text:style-name="P30"><text:span text:style-name="T31">To the Applicant</text:span></text:p>
            <text:p text:style-name="P32"/>
          </table:table-cell>
          <table:table-cell table:style-name="TableCell33">
            <text:p text:style-name="P34"><text:span text:style-name="T35">以下の事項を記入し、あなたの日本語日本文化分野での指導教員に渡すこと。指導教員から封印された封筒を受け取り、その他の推薦書類と共に大阪大学</text:span><text:span text:style-name="T36">へ</text:span><text:span text:style-name="T37">送付すること。</text:span></text:p>
          </table:table-cell>
        </table:table-row>
      </table:table>
      <text:p text:style-name="P38"><text:span text:style-name="T39">Complete the information below and give this form to your supervisor<text:s/></text:span><text:span text:style-name="T40">of<text:s/></text:span><text:span text:style-name="T41">Japanese studies. Upon receiving the sealed envelope from the supervisor, add it to<text:s/></text:span><text:span text:style-name="T42">the</text:span><text:span text:style-name="T43"><text:s/>other application documents to be sent to</text:span><text:span text:style-name="T44"><text:s/></text:span><text:span text:style-name="T45">the</text:span><text:span text:style-name="T46">　</text:span><text:span text:style-name="T47">Center for Japanese Language and Culture</text:span><text:span text:style-name="T48">, Osa</text:span><text:span text:style-name="T49">ka University.</text:span></text:p>
      <text:p text:style-name="P50"/>
      <text:p text:style-name="P51"><text:span text:style-name="T52">出願者氏名</text:span><text:span text:style-name="T53"><text:s/></text:span><text:span text:style-name="T54">(</text:span><text:span text:style-name="T55">Name of Applicant</text:span><text:span text:style-name="T56">)</text:span></text:p>
      <text:p text:style-name="P57"/>
      <text:p text:style-name="P58"><text:span text:style-name="T59"><text:s text:c="38"/></text:span><text:span text:style-name="T60">　　　　　　　　　　　　　　　　　　　</text:span><text:span text:style-name="T61"><text:s text:c="7"/></text:span><text:span text:style-name="T62">　　　　　　　　</text:span></text:p>
      <text:p text:style-name="P63"><text:span text:style-name="T64"><text:s text:c="2"/></text:span><text:span text:style-name="T65">family name <text:s text:c="46"/>first name <text:s text:c="40"/>middle name</text:span></text:p>
      <text:p text:style-name="P66"/>
      <text:p text:style-name="P67"><text:span text:style-name="T68">現</text:span><text:span text:style-name="T69"><text:s/></text:span><text:span text:style-name="T70">住</text:span><text:span text:style-name="T71"><text:s/></text:span><text:span text:style-name="T72">所</text:span><text:span text:style-name="T73">(</text:span><text:span text:style-name="T74">Present Address</text:span><text:span text:style-name="T75">)</text:span></text:p>
      <text:p text:style-name="P76"/>
      <text:p text:style-name="P77"><text:span text:style-name="T78"><text:s text:c="99"/></text:span></text:p>
      <text:p text:style-name="P79"/>
      <text:p text:style-name="P80"><text:span text:style-name="T81">推薦者氏名</text:span><text:span text:style-name="T82">（</text:span><text:span text:style-name="T83">Name of Recommender</text:span><text:span text:style-name="T84">)</text:span></text:p>
      <text:p text:style-name="P85"/>
      <text:p text:style-name="P86"><text:span text:style-name="T87"><text:s text:c="38"/></text:span><text:span text:style-name="T88">　　　　　　　　　　　　　　　　　　　</text:span><text:span text:style-name="T89"><text:s text:c="7"/></text:span><text:span text:style-name="T90">　　　　　　　　</text:span></text:p>
      <text:p text:style-name="P91"><text:span text:style-name="T92"><text:s text:c="2"/></text:span><text:span text:style-name="T93">family name <text:s text:c="46"/>first name <text:s text:c="40"/>middle name</text:span></text:p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><text:span text:style-name="T104">推</text:span><text:span text:style-name="T105"><text:s/></text:span><text:span text:style-name="T106">薦</text:span><text:span text:style-name="T107"><text:s/></text:span><text:span text:style-name="T108">者</text:span><text:span text:style-name="T109"><text:s/></text:span><text:span text:style-name="T110">へ</text:span></text:p>
            <text:p text:style-name="P111"><text:span text:style-name="T112">To the Recommender</text:span></text:p>
            <text:p text:style-name="P113"/>
          </table:table-cell>
          <table:table-cell table:style-name="TableCell114">
            <text:p text:style-name="P115"><text:span text:style-name="T116">上記の者は、本学日本語・日本文化留学生研修プログラム（国費外国人留学生プログラム）での研修を希望しています。つきましては下記の事項についての評価をお聞かせ下さい。秘密は厳守致します。なお、ご記入の後は、厳封の上、出願者にお渡しください。</text:span></text:p>
          </table:table-cell>
        </table:table-row>
      </table:table>
      <text:p text:style-name="P117"><text:span text:style-name="T118">The person named above is applying for the<text:s/></text:span><text:span text:style-name="T119">Japanese Studies Program of Osaka University</text:span><text:span text:style-name="T120"><text:s/>(</text:span><text:span text:style-name="T121">under</text:span><text:span text:style-name="T122"><text:s/>the Japanese government scholarship program</text:span><text:span text:style-name="T123">)</text:span><text:span text:style-name="T124">.</text:span><text:span text:style-name="T125"><text:s/>We would like to have your assessment of the applicant. Any information you provide will be kept confidential. After completing this lette</text:span><text:span text:style-name="T126">r</text:span><text:span text:style-name="T127">,</text:span><text:span text:style-name="T128"><text:s/>p</text:span><text:span text:style-name="T129">lease seal<text:s/></text:span><text:span text:style-name="T130">up and envelope</text:span><text:span text:style-name="T131"><text:s/>and return it to the applicant.</text:span></text:p>
      <text:p text:style-name="P132"/>
      <text:p text:style-name="P133"><text:span text:style-name="T134">1 <text:s/></text:span><text:span text:style-name="T135">出願者をどういう関係で、どれ位の期間知っていますか。</text:span></text:p>
      <text:p text:style-name="P136"><text:span text:style-name="T137">　</text:span><text:span text:style-name="T138"><text:s/>How long have you known the applicant? <text:s/>In what capacity? <text:s text:c="2"/>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2 <text:s/></text:span><text:span text:style-name="T149">次の各項目について、同学年の学生と比較した出願者の評価を</text:span><text:span text:style-name="T150">4</text:span><text:span text:style-name="T151">、</text:span><text:span text:style-name="T152">3</text:span><text:span text:style-name="T153">、</text:span><text:span text:style-name="T154">2</text:span><text:span text:style-name="T155">、</text:span><text:span text:style-name="T156">1<text:s/></text:span><text:span text:style-name="T157">及び</text:span><text:span text:style-name="T158"><text:s/>NB<text:s/></text:span><text:span text:style-name="T159">で、書いてください。</text:span></text:p>
      <text:p text:style-name="P160"><text:span text:style-name="T161">　</text:span><text:span text:style-name="T162"><text:s/>Please rate the applicant in comparison with students at the same level in the following areas, using<text:s/></text:span></text:p>
      <text:p text:style-name="P163"><text:span text:style-name="T164">　</text:span><text:span text:style-name="T165"><text:s/>4,</text:span><text:span text:style-name="T166"><text:s/>3, 2, 1 and NB.<text:s/></text:span></text:p>
      <text:p text:style-name="P167"/>
      <text:p text:style-name="P168"><text:span text:style-name="T169">　</text:span><text:span text:style-name="T170"><text:tab/></text:span><text:span text:style-name="T171">4 =<text:s/></text:span><text:span text:style-name="T172">O</text:span><text:span text:style-name="T173">utstanding</text:span><text:span text:style-name="T174">(</text:span><text:span text:style-name="T175">優</text:span><text:span text:style-name="T176">)</text:span><text:span text:style-name="T177"><text:tab/></text:span><text:span text:style-name="T178">2 =<text:s/></text:span><text:span text:style-name="T179">A</text:span><text:span text:style-name="T180">verage</text:span><text:span text:style-name="T181">(</text:span><text:span text:style-name="T182">平均</text:span><text:span text:style-name="T183">)</text:span><text:span text:style-name="T184"><text:tab/></text:span><text:span text:style-name="T185">NB =<text:s/></text:span><text:span text:style-name="T186">No Basis for Judgment</text:span><text:span text:style-name="T187">(</text:span><text:span text:style-name="T188">不明</text:span><text:span text:style-name="T189">)</text:span></text:p>
      <text:p text:style-name="P190"><text:span text:style-name="T191"><text:s text:c="2"/></text:span><text:span text:style-name="T192"><text:tab/></text:span><text:span text:style-name="T193">3 =<text:s/></text:span><text:span text:style-name="T194">G</text:span><text:span text:style-name="T195">ood<text:s/></text:span><text:span text:style-name="T196">(</text:span><text:span text:style-name="T197">良</text:span><text:span text:style-name="T198">)</text:span><text:span text:style-name="T199"><text:s/></text:span><text:span text:style-name="T200">　　　</text:span><text:span text:style-name="T201"><text:tab/></text:span><text:span text:style-name="T202">1 =</text:span><text:span text:style-name="T203"><text:s/>B</text:span><text:span text:style-name="T204">elow average</text:span><text:span text:style-name="T205">(</text:span><text:span text:style-name="T206">平均以下</text:span><text:span text:style-name="T207">)</text:span><text:span text:style-name="T208"><text:s/>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  <text:p text:style-name="P215"><text:span text:style-name="T216">Academic ability<text:s/></text:span><text:span text:style-name="T217">(</text:span><text:span text:style-name="T218">学力</text:span><text:span text:style-name="T219">)</text:span><text:span text:style-name="T220"><text:s/></text:span></text:p>
            <text:p text:style-name="P221"><text:span text:style-name="T222"><text:s text:c="2"/></text:span><text:span text:style-name="T223">　</text:span><text:span text:style-name="T224"><text:s/>especially in Japanese studies field</text:span></text:p>
            <text:p text:style-name="P225"><text:span text:style-name="T226">Motivation &amp; Diligence<text:s/></text:span><text:span text:style-name="T227">(</text:span><text:span text:style-name="T228">熱意・勤勉さ</text:span><text:span text:style-name="T229">)</text:span><text:span text:style-name="T230"><text:s/></text:span></text:p>
            <text:p text:style-name="P231"><text:span text:style-name="T232">Maturity<text:s/></text:span><text:span text:style-name="T233">(</text:span><text:span text:style-name="T234">精神的成熟度</text:span><text:span text:style-name="T235">)</text:span></text:p>
            <text:p text:style-name="P236"><text:span text:style-name="T237">Ability to cooperate with others<text:s/></text:span><text:span text:style-name="T238">(</text:span><text:span text:style-name="T239">協調性）</text:span></text:p>
            <text:p text:style-name="P240"/>
          </table:table-cell>
          <table:table-cell table:style-name="TableCell241">
            <text:p text:style-name="P242"><text:span text:style-name="T243"><text:s text:c="4"/>4 <text:s text:c="10"/>3 <text:s text:c="10"/>2 <text:s text:c="10"/>1 <text:s text:c="9"/>NB</text:span></text:p>
            <text:p text:style-name="P244"><text:span text:style-name="T245"><text:s text:c="4"/></text:span><text:span text:style-name="T246">　</text:span><text:span text:style-name="T247"><text:s text:c="10"/></text:span><text:span text:style-name="T248">　</text:span><text:span text:style-name="T249"><text:s text:c="10"/></text:span><text:span text:style-name="T250">　</text:span><text:span text:style-name="T251"><text:s text:c="10"/></text:span><text:span text:style-name="T252">　</text:span><text:span text:style-name="T253"><text:s text:c="10"/></text:span></text:p>
            <text:p text:style-name="P254"><text:span text:style-name="T255"><text:s text:c="4"/></text:span><text:span text:style-name="T256">□</text:span><text:span text:style-name="T257"><text:s text:c="10"/></text:span><text:span text:style-name="T258">□</text:span><text:span text:style-name="T259"><text:s text:c="10"/></text:span><text:span text:style-name="T260">□</text:span><text:span text:style-name="T261"><text:s text:c="10"/></text:span><text:span text:style-name="T262">□</text:span><text:span text:style-name="T263"><text:s text:c="10"/></text:span><text:span text:style-name="T264">□</text:span></text:p>
            <text:p text:style-name="P265"><text:span text:style-name="T266"><text:s text:c="4"/></text:span><text:span text:style-name="T267">□</text:span><text:span text:style-name="T268"><text:s text:c="10"/></text:span><text:span text:style-name="T269">□</text:span><text:span text:style-name="T270"><text:s text:c="10"/></text:span><text:span text:style-name="T271">□</text:span><text:span text:style-name="T272"><text:s text:c="10"/></text:span><text:span text:style-name="T273">□</text:span><text:span text:style-name="T274"><text:s text:c="10"/></text:span><text:span text:style-name="T275">□</text:span></text:p>
            <text:p text:style-name="P276"><text:span text:style-name="T277"><text:s text:c="4"/></text:span><text:span text:style-name="T278">□</text:span><text:span text:style-name="T279"><text:s text:c="10"/></text:span><text:span text:style-name="T280">□</text:span><text:span text:style-name="T281"><text:s text:c="10"/></text:span><text:span text:style-name="T282">□</text:span><text:span text:style-name="T283"><text:s text:c="10"/></text:span><text:span text:style-name="T284">□</text:span><text:span text:style-name="T285"><text:s text:c="10"/></text:span><text:span text:style-name="T286">□</text:span></text:p>
            <text:p text:style-name="P287"><text:span text:style-name="T288"><text:s text:c="4"/></text:span><text:span text:style-name="T289">□</text:span><text:span text:style-name="T290"><text:s text:c="10"/></text:span><text:span text:style-name="T291">□</text:span><text:span text:style-name="T292"><text:s text:c="10"/></text:span><text:span text:style-name="T293">□</text:span><text:span text:style-name="T294"><text:s text:c="10"/></text:span><text:span text:style-name="T295">□</text:span><text:span text:style-name="T296"><text:s text:c="10"/></text:span><text:span text:style-name="T297">□</text:span></text:p>
            <text:p text:style-name="P298"/>
          </table:table-cell>
        </table:table-row>
      </table:table>
      <text:p text:style-name="P299"/>
      <text:soft-page-break/>
      <text:p text:style-name="P300"><text:span text:style-name="T301">3 <text:s/></text:span><text:span text:style-name="T302">出願者の学力、人物、等について、忌憚のない意見を書いてください。</text:span></text:p>
      <text:p text:style-name="P303"><text:span text:style-name="T304">　</text:span><text:span text:style-name="T305"><text:s/>Please give your candid opinion regarding the applicant's academic/professional performance and character.<text:s/></text:span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<text:span text:style-name="T326">4 <text:s/></text:span><text:span text:style-name="T327">該当するものに「○」を付けてください。</text:span><text:span text:style-name="T328"><text:s/>Please circle the appropriate term. <text:s/></text:span></text:p>
      <text:p text:style-name="P329"><text:span text:style-name="T330">　</text:span><text:span text:style-name="T331">1</text:span><text:span text:style-name="T332">)</text:span><text:span text:style-name="T333"><text:s/></text:span><text:span text:style-name="T334">学力に関しては、この出願者を</text:span><text:span text:style-name="T335"><text:s text:c="3"/>In terms of academic ability, I recommend this candidate:</text:span></text:p>
      <text:p text:style-name="P336"/>
      <text:p text:style-name="P337"><text:span text:style-name="T338">　</text:span><text:span text:style-name="T339"><text:s text:c="3"/></text:span><text:span text:style-name="T340">very<text:s/></text:span><text:span text:style-name="T341">strongly</text:span><text:span text:style-name="T342">　　　　　　</text:span><text:span text:style-name="T343">　</text:span><text:span text:style-name="T344">strongly<text:s/></text:span><text:span text:style-name="T345">　　　</text:span><text:span text:style-name="T346"><text:s text:c="4"/>with reservation</text:span><text:span text:style-name="T347">　　　　</text:span><text:span text:style-name="T348"><text:s/></text:span><text:span text:style-name="T349">not recommended<text:s/></text:span></text:p>
      <text:p text:style-name="P350"><text:span text:style-name="T351">　</text:span><text:span text:style-name="T352"><text:s/></text:span><text:span text:style-name="T353">(</text:span><text:span text:style-name="T354">非常に</text:span><text:span text:style-name="T355">強く推薦します</text:span><text:span text:style-name="T356">)</text:span><text:span text:style-name="T357"><text:s/></text:span><text:span text:style-name="T358">　</text:span><text:span text:style-name="T359"><text:s/></text:span><text:span text:style-name="T360">(</text:span><text:span text:style-name="T361">強く</text:span><text:span text:style-name="T362">推薦します</text:span><text:span text:style-name="T363">)</text:span><text:span text:style-name="T364"><text:s/></text:span><text:span text:style-name="T365">　</text:span><text:span text:style-name="T366">(</text:span><text:span text:style-name="T367">あまり推薦しません</text:span><text:span text:style-name="T368">)</text:span><text:span text:style-name="T369"><text:s/></text:span><text:span text:style-name="T370">　</text:span><text:span text:style-name="T371">(</text:span><text:span text:style-name="T372">推薦しません</text:span><text:span text:style-name="T373">)</text:span><text:span text:style-name="T374"><text:s/></text:span></text:p>
      <text:p text:style-name="P375"/>
      <text:p text:style-name="P376"/>
      <text:p text:style-name="P377"/>
      <text:p text:style-name="P378"><text:span text:style-name="T379">　</text:span><text:span text:style-name="T380">2</text:span><text:span text:style-name="T381">)</text:span><text:span text:style-name="T382"><text:s/></text:span><text:span text:style-name="T383">人物考課から、この出願者を　</text:span><text:span text:style-name="T384">In terms of character, I recommend this candidate:</text:span></text:p>
      <text:p text:style-name="P385"/>
      <text:p text:style-name="P386"><text:span text:style-name="T387">　　</text:span><text:span text:style-name="T388"><text:s/></text:span><text:span text:style-name="T389">very</text:span><text:span text:style-name="T390"><text:s/>strongly</text:span><text:span text:style-name="T391">　　　　　　</text:span><text:span text:style-name="T392"><text:s/>strongly<text:s/></text:span><text:span text:style-name="T393">　　　</text:span><text:span text:style-name="T394"><text:s text:c="2"/></text:span><text:span text:style-name="T395"><text:s text:c="4"/>with reservation</text:span><text:span text:style-name="T396">　　　　</text:span><text:span text:style-name="T397"><text:s/></text:span><text:span text:style-name="T398"><text:s/></text:span><text:span text:style-name="T399">not recommended</text:span><text:span text:style-name="T400"><text:s/></text:span></text:p>
      <text:p text:style-name="P401"><text:span text:style-name="T402">　</text:span><text:span text:style-name="T403"><text:s/></text:span><text:span text:style-name="T404">(</text:span><text:span text:style-name="T405">非常に</text:span><text:span text:style-name="T406">強く推薦します</text:span><text:span text:style-name="T407">)</text:span><text:span text:style-name="T408"><text:s/></text:span><text:span text:style-name="T409">　</text:span><text:span text:style-name="T410">(</text:span><text:span text:style-name="T411">強く</text:span><text:span text:style-name="T412">推薦します</text:span><text:span text:style-name="T413">)</text:span><text:span text:style-name="T414"><text:s/></text:span><text:span text:style-name="T415">　</text:span><text:span text:style-name="T416"><text:s/></text:span><text:span text:style-name="T417"><text:s/></text:span><text:span text:style-name="T418">(</text:span><text:span text:style-name="T419">あまり推薦しません</text:span><text:span text:style-name="T420">)</text:span><text:span text:style-name="T421"><text:s/></text:span><text:span text:style-name="T422">　</text:span><text:span text:style-name="T423"><text:s/></text:span><text:span text:style-name="T424">(</text:span><text:span text:style-name="T425">推薦しません</text:span><text:span text:style-name="T426">)</text:span><text:span text:style-name="T427"><text:s/></text:span></text:p>
      <text:p text:style-name="P428"/>
      <text:p text:style-name="P429"/>
      <text:p text:style-name="P430"/>
      <text:p text:style-name="P431"><text:span text:style-name="T432">推薦者氏名</text:span><text:span text:style-name="T433">(</text:span><text:span text:style-name="T434">Name of Recommender</text:span><text:span text:style-name="T435">)</text:span><text:span text:style-name="T436">　　　　　　　　　　　　　　　　　　　　　　　　　　　　　　　　　</text:span></text:p>
      <text:p text:style-name="P437"/>
      <text:p text:style-name="P438"><text:span text:style-name="T439">役</text:span><text:span text:style-name="T440"><text:s/></text:span><text:span text:style-name="T441">職</text:span><text:span text:style-name="T442"><text:s/></text:span><text:span text:style-name="T443">名</text:span><text:span text:style-name="T444">(</text:span><text:span text:style-name="T445">Title/Position</text:span><text:span text:style-name="T446">)</text:span><text:span text:style-name="T447">　　　　　　　　　　　　　　　　　　　　　　　　　　　　　　　　　　　　　　　</text:span></text:p>
      <text:p text:style-name="P448"/>
      <text:p text:style-name="P449"><text:span text:style-name="T450">所属大学</text:span><text:span text:style-name="T451">(</text:span><text:span text:style-name="T452">University/College</text:span><text:span text:style-name="T453">)</text:span><text:span text:style-name="T454">　　　　　　　　　　　　　　　　　　　　　　　　　　　　　　　　　　　　　</text:span></text:p>
      <text:p text:style-name="P455"/>
      <text:p text:style-name="P456"><text:span text:style-name="T457">所属学部・機関</text:span><text:span text:style-name="T458">(</text:span><text:span text:style-name="T459">Faculty/Institution</text:span><text:span text:style-name="T460">)</text:span><text:span text:style-name="T461">　　　　　　　　　　　　　　　　　　　　　　　　　　　　　　　　　　</text:span></text:p>
      <text:p text:style-name="P462"/>
      <text:p text:style-name="P463"><text:span text:style-name="T464">住　　所</text:span><text:span text:style-name="T465">(</text:span><text:span text:style-name="T466">Address</text:span><text:span text:style-name="T467">)</text:span><text:span text:style-name="T468">　　　　　　　　　　　　　　　　　　　　　　　　　　　　　　　　　　　　　　　　　</text:span></text:p>
      <text:p text:style-name="P469"/>
      <text:p text:style-name="P470"><text:span text:style-name="T471">署</text:span><text:span text:style-name="T472"><text:s text:c="4"/></text:span><text:span text:style-name="T473">名</text:span><text:span text:style-name="T474">（</text:span><text:span text:style-name="T475">Signature</text:span><text:span text:style-name="T476">)</text:span><text:span text:style-name="T477">　　　　　　　　　　　</text:span><text:span text:style-name="T478"><text:s text:c="6"/></text:span><text:span text:style-name="T479">　　　　　　</text:span><text:span text:style-name="T480">　　日付</text:span><text:span text:style-name="T481">（</text:span><text:span text:style-name="T482">Date</text:span><text:span text:style-name="T483">)</text:span><text:span text:style-name="T484"><text:s text:c="2"/></text:span><text:span text:style-name="T485">　　　　　　　　　　　</text:span></text:p>
      <text:p text:style-name="P486"/>
      <text:p text:style-name="P487"><text:span text:style-name="T488">Osaka University<text:s/></text:span><text:span text:style-name="T489">appreciate<text:s/></text:span><text:span text:style-name="T490">your evaluation</text:span><text:span text:style-name="T491"><text:s/>indeed</text:span><text:span text:style-name="T49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MS Gothic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MS Gothic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8659in" fo:margin-right="1.1812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小西　三郎</meta:initial-creator>
    <dc:creator>USER</dc:creator>
    <meta:creation-date>2023-03-01T08:42:00Z</meta:creation-date>
    <dc:date>2023-03-01T08:42:00Z</dc:date>
    <meta:print-date>2015-02-10T05:4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4" meta:character-count="3443" meta:row-count="24" meta:non-whitespace-character-count="2935"/>
  </office:meta>
</office:document-meta>
</file>