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2+1" svg:font-family="2+1" style:font-family-generic="system" svg:panose-1="0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end" style:line-height-at-least="0.1666in"/>
      <style:text-properties style:font-name-asian="標楷體" fo:color="#000000" style:letter-kerning="false" fo:font-size="11pt" style:font-size-asian="11pt"/>
    </style:style>
    <style:style style:name="P8" style:parent-style-name="內文" style:family="paragraph">
      <style:paragraph-properties style:text-autospace="none" fo:text-align="end" style:line-height-at-least="0.1666in"/>
      <style:text-properties style:font-name-asian="標楷體" fo:color="#000000" style:letter-kerning="false" fo:font-size="11pt" style:font-size-asian="11pt"/>
    </style:style>
    <style:style style:name="P9" style:parent-style-name="內文" style:family="paragraph">
      <style:paragraph-properties fo:text-align="end" style:line-height-at-least="0.1666in"/>
      <style:text-properties style:font-name-asian="標楷體" fo:color="#000000" style:letter-kerning="false" fo:font-size="11pt" style:font-size-asian="11pt"/>
    </style:style>
    <style:style style:name="P10" style:parent-style-name="內文" style:family="paragraph">
      <style:paragraph-properties fo:text-align="end" style:line-height-at-least="0.1666in"/>
      <style:text-properties style:font-name-asian="標楷體" fo:color="#000000" style:letter-kerning="false" fo:font-size="11pt" style:font-size-asian="11pt"/>
    </style:style>
    <style:style style:name="P11" style:parent-style-name="內文" style:family="paragraph">
      <style:paragraph-properties fo:text-align="end" style:line-height-at-least="0.1666in"/>
      <style:text-properties style:font-name-asian="標楷體" fo:color="#000000" style:letter-kerning="false" fo:font-size="11pt" style:font-size-asian="11pt"/>
    </style:style>
    <style:style style:name="P12" style:parent-style-name="內文" style:family="paragraph">
      <style:paragraph-properties fo:text-align="end" style:line-height-at-least="0.1666in"/>
    </style:style>
    <style:style style:name="T1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22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23" style:parent-style-name="內文" style:family="paragraph">
      <style:paragraph-properties fo:text-align="justify" fo:line-height="0.3055in" fo:margin-left="0.4083in" fo:text-indent="-0.408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9708in" fo:text-indent="-0.6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9708in" fo:text-indent="-0.6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9708in" fo:text-indent="-0.6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9708in" fo:text-indent="-0.612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1.0291in" fo:text-indent="-0.6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9576in" fo:text-indent="-0.5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9576in" fo:text-indent="-0.5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1.0291in" fo:text-indent="-0.612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3444in" fo:text-indent="-0.34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9541in" fo:text-indent="-0.5659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9541in" fo:text-indent="-0.5659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984in" fo:text-indent="-0.5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 fo:margin-left="1.0291in" fo:text-indent="-0.61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margin-left="1.0291in" fo:text-indent="-0.61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 fo:margin-left="1.0291in" fo:text-indent="-0.61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 fo:margin-left="1.0291in" fo:text-indent="-0.612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3444in" fo:text-indent="-0.344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3444in" fo:text-indent="-0.3444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7" style:parent-style-name="內文" style:master-page-name="MP1" style:family="paragraph">
      <style:paragraph-properties fo:break-before="page"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2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margin-left="0.375in" fo:text-indent="-0.3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fo:break-before="page" fo:text-align="end" fo:line-height="0.3333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ableColumn264" style:family="table-column">
      <style:table-column-properties style:column-width="0.8229in" style:use-optimal-column-width="false"/>
    </style:style>
    <style:style style:name="TableColumn265" style:family="table-column">
      <style:table-column-properties style:column-width="0.4215in" style:use-optimal-column-width="false"/>
    </style:style>
    <style:style style:name="TableColumn266" style:family="table-column">
      <style:table-column-properties style:column-width="0.0784in" style:use-optimal-column-width="false"/>
    </style:style>
    <style:style style:name="TableColumn267" style:family="table-column">
      <style:table-column-properties style:column-width="1.8736in" style:use-optimal-column-width="false"/>
    </style:style>
    <style:style style:name="TableColumn268" style:family="table-column">
      <style:table-column-properties style:column-width="0.1527in" style:use-optimal-column-width="false"/>
    </style:style>
    <style:style style:name="TableColumn269" style:family="table-column">
      <style:table-column-properties style:column-width="0.1965in" style:use-optimal-column-width="false"/>
    </style:style>
    <style:style style:name="TableColumn270" style:family="table-column">
      <style:table-column-properties style:column-width="0.5256in" style:use-optimal-column-width="false"/>
    </style:style>
    <style:style style:name="TableColumn271" style:family="table-column">
      <style:table-column-properties style:column-width="0.375in" style:use-optimal-column-width="false"/>
    </style:style>
    <style:style style:name="TableColumn272" style:family="table-column">
      <style:table-column-properties style:column-width="0.084in" style:use-optimal-column-width="false"/>
    </style:style>
    <style:style style:name="TableColumn273" style:family="table-column">
      <style:table-column-properties style:column-width="0.5694in" style:use-optimal-column-width="false"/>
    </style:style>
    <style:style style:name="TableColumn274" style:family="table-column">
      <style:table-column-properties style:column-width="0.4708in" style:use-optimal-column-width="false"/>
    </style:style>
    <style:style style:name="TableColumn275" style:family="table-column">
      <style:table-column-properties style:column-width="1.5041in" style:use-optimal-column-width="false"/>
    </style:style>
    <style:style style:name="Table263" style:family="table">
      <style:table-properties style:width="7.075in" fo:margin-left="0in" table:align="center"/>
    </style:style>
    <style:style style:name="TableRow276" style:family="table-row">
      <style:table-row-properties style:min-row-height="0.256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125in" fo:margin-bottom="0.125in" fo:line-height="0.3333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445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333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標楷體" style:font-name-asian="標楷體"/>
    </style:style>
    <style:style style:name="TableRow289" style:family="table-row">
      <style:table-row-properties style:min-row-height="0.4923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/>
    </style:style>
    <style:style style:name="TableRow294" style:family="table-row">
      <style:table-row-properties style:min-row-height="0.477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Row303" style:family="table-row">
      <style:table-row-properties style:min-row-height="0.16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/>
    </style:style>
    <style:style style:name="TableRow316" style:family="table-row">
      <style:table-row-properties style:min-row-height="0.1909in" style:use-optimal-row-height="false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/>
    </style:style>
    <style:style style:name="TableRow324" style:family="table-row">
      <style:table-row-properties style:min-row-height="0.2444in" style:use-optimal-row-height="false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/>
    </style:style>
    <style:style style:name="TableRow344" style:family="table-row">
      <style:table-row-properties style:min-row-height="0.1236in" style:use-optimal-row-height="false"/>
    </style:style>
    <style:style style:name="P345" style:parent-style-name="內文" style:family="paragraph">
      <style:paragraph-properties fo:line-height="0.3333in"/>
      <style:text-properties style:font-name="標楷體" style:font-name-asian="標楷體"/>
    </style:style>
    <style:style style:name="P346" style:parent-style-name="內文" style:family="paragraph">
      <style:paragraph-properties fo:line-height="0.3333in"/>
      <style:text-properties style:font-name="標楷體" style:font-name-asian="標楷體"/>
    </style:style>
    <style:style style:name="P347" style:parent-style-name="內文" style:family="paragraph">
      <style:paragraph-properties fo:line-height="0.333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/>
    </style:style>
    <style:style style:name="TableRow352" style:family="table-row">
      <style:table-row-properties style:min-row-height="0.1875in" style:use-optimal-row-height="false"/>
    </style:style>
    <style:style style:name="P353" style:parent-style-name="內文" style:family="paragraph">
      <style:paragraph-properties fo:line-height="0.3333in"/>
      <style:text-properties style:font-name="標楷體" style:font-name-asian="標楷體"/>
    </style:style>
    <style:style style:name="P354" style:parent-style-name="內文" style:family="paragraph">
      <style:paragraph-properties fo:line-height="0.3333in"/>
      <style:text-properties style:font-name="標楷體" style:font-name-asian="標楷體"/>
    </style:style>
    <style:style style:name="P355" style:parent-style-name="內文" style:family="paragraph">
      <style:paragraph-properties fo:line-height="0.333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  <style:text-properties style:font-name="標楷體" style:font-name-asian="標楷體"/>
    </style:style>
    <style:style style:name="TableRow360" style:family="table-row">
      <style:table-row-properties style:min-row-height="0.513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333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33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262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333in"/>
      <style:text-properties style:font-name="標楷體" style:font-name-asian="標楷體"/>
    </style:style>
    <style:style style:name="TableRow383" style:family="table-row">
      <style:table-row-properties style:min-row-height="0.333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95" style:family="table-row">
      <style:table-row-properties style:min-row-height="0.3333in" style:use-optimal-row-height="false"/>
    </style:style>
    <style:style style:name="P396" style:parent-style-name="內文" style:family="paragraph">
      <style:paragraph-properties fo:line-height="0.3333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/>
    </style:style>
    <style:style style:name="TableRow405" style:family="table-row">
      <style:table-row-properties style:min-row-height="0.3333in" style:use-optimal-row-height="false"/>
    </style:style>
    <style:style style:name="P406" style:parent-style-name="內文" style:family="paragraph">
      <style:paragraph-properties fo:line-height="0.333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33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33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333in"/>
      <style:text-properties style:font-name="標楷體" style:font-name-asian="標楷體"/>
    </style:style>
    <style:style style:name="TableRow415" style:family="table-row">
      <style:table-row-properties style:min-row-height="0.3333in" style:use-optimal-row-height="false"/>
    </style:style>
    <style:style style:name="P416" style:parent-style-name="內文" style:family="paragraph">
      <style:paragraph-properties fo:line-height="0.333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33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33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333in"/>
      <style:text-properties style:font-name="標楷體" style:font-name-asian="標楷體"/>
    </style:style>
    <style:style style:name="TableRow425" style:family="table-row">
      <style:table-row-properties style:min-row-height="0.3333in" style:use-optimal-row-height="false"/>
    </style:style>
    <style:style style:name="P426" style:parent-style-name="內文" style:family="paragraph">
      <style:paragraph-properties fo:line-height="0.333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/>
    </style:style>
    <style:style style:name="TableRow435" style:family="table-row">
      <style:table-row-properties style:min-row-height="0.3333in" style:use-optimal-row-height="false"/>
    </style:style>
    <style:style style:name="P436" style:parent-style-name="內文" style:family="paragraph">
      <style:paragraph-properties fo:line-height="0.3333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333in"/>
      <style:text-properties style:font-name="標楷體" style:font-name-asian="標楷體"/>
    </style:style>
    <style:style style:name="TableRow445" style:family="table-row">
      <style:table-row-properties style:min-row-height="0.333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333in"/>
      <style:text-properties style:font-name="標楷體" style:font-name-asian="標楷體"/>
    </style:style>
    <style:style style:name="TableRow450" style:family="table-row">
      <style:table-row-properties style:min-row-height="0.36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55" style:family="table-row">
      <style:table-row-properties style:min-row-height="0.577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333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333in"/>
      <style:text-properties style:font-name="標楷體" style:font-name-asian="標楷體"/>
    </style:style>
    <style:style style:name="P460" style:parent-style-name="內文" style:family="paragraph">
      <style:paragraph-properties fo:line-height="0.3333in"/>
      <style:text-properties style:font-name="標楷體" style:font-name-asian="標楷體"/>
    </style:style>
    <style:style style:name="TableRow461" style:family="table-row">
      <style:table-row-properties style:min-row-height="0.57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333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line-height="0.333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0.3333in"/>
      <style:text-properties style:font-name="標楷體" style:font-name-asian="標楷體"/>
    </style:style>
    <style:style style:name="P477" style:parent-style-name="內文" style:family="paragraph">
      <style:paragraph-properties fo:line-height="0.333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525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333in"/>
      <style:text-properties style:font-name="標楷體" style:font-name-asian="標楷體"/>
    </style:style>
    <style:style style:name="P483" style:parent-style-name="內文" style:family="paragraph">
      <style:paragraph-properties fo:line-height="0.333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33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3333in"/>
      <style:text-properties style:font-name="標楷體" style:font-name-asian="標楷體"/>
    </style:style>
    <style:style style:name="P489" style:parent-style-name="內文" style:family="paragraph">
      <style:paragraph-properties fo:line-height="0.3333in"/>
      <style:text-properties style:font-name="標楷體" style:font-name-asian="標楷體"/>
    </style:style>
    <style:style style:name="P490" style:parent-style-name="內文" style:family="paragraph">
      <style:paragraph-properties fo:line-height="0.3333in"/>
      <style:text-properties style:font-name="標楷體" style:font-name-asian="標楷體"/>
    </style:style>
    <style:style style:name="TableRow491" style:family="table-row">
      <style:table-row-properties style:min-row-height="0.7416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333in"/>
      <style:text-properties style:font-name="標楷體" style:font-name-asian="標楷體"/>
    </style:style>
    <style:style style:name="P497" style:parent-style-name="內文" style:family="paragraph">
      <style:paragraph-properties fo:line-height="0.3333in"/>
      <style:text-properties style:font-name="標楷體" style:font-name-asian="標楷體"/>
    </style:style>
    <style:style style:name="TableRow498" style:family="table-row">
      <style:table-row-properties style:min-row-height="1.395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1388in" style:line-height-at-least="0.2222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letter-spacing="-0.0138in"/>
    </style:style>
    <style:style style:name="T505" style:parent-style-name="預設段落字型" style:family="text">
      <style:text-properties style:font-name="標楷體" style:font-name-asian="標楷體" fo:letter-spacing="-0.0138in"/>
    </style:style>
    <style:style style:name="T50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style:line-height-at-least="0.2222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letter-spacing="-0.0138in"/>
    </style:style>
    <style:style style:name="T514" style:parent-style-name="預設段落字型" style:family="text">
      <style:text-properties style:font-name="標楷體" style:font-name-asian="標楷體" fo:letter-spacing="-0.0138in"/>
    </style:style>
    <style:style style:name="T51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letter-spacing="-0.0138in"/>
    </style:style>
    <style:style style:name="T521" style:parent-style-name="預設段落字型" style:family="text">
      <style:text-properties style:font-name="Times New Roman" style:font-name-asian="標楷體" fo:letter-spacing="-0.0138in"/>
    </style:style>
    <style:style style:name="T52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letter-spacing="-0.0138in"/>
    </style:style>
    <style:style style:name="T525" style:parent-style-name="預設段落字型" style:family="text">
      <style:text-properties style:font-name="標楷體" style:font-name-asian="標楷體" fo:letter-spacing="-0.0138in"/>
    </style:style>
    <style:style style:name="T526" style:parent-style-name="預設段落字型" style:family="text">
      <style:text-properties style:font-name="標楷體" style:font-name-asian="標楷體" fo:letter-spacing="-0.0138in"/>
    </style:style>
    <style:style style:name="T527" style:parent-style-name="預設段落字型" style:family="text">
      <style:text-properties style:font-name="標楷體" style:font-name-asian="標楷體" fo:letter-spacing="-0.0138in"/>
    </style:style>
    <style:style style:name="T52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letter-spacing="-0.0138in"/>
    </style:style>
    <style:style style:name="T531" style:parent-style-name="預設段落字型" style:family="text">
      <style:text-properties style:font-name="標楷體" style:font-name-asian="標楷體" fo:letter-spacing="-0.0138in"/>
    </style:style>
    <style:style style:name="P532" style:parent-style-name="內文" style:family="paragraph">
      <style:paragraph-properties fo:text-align="justify" style:line-height-at-least="0.2222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letter-spacing="-0.0138in"/>
    </style:style>
    <style:style style:name="T535" style:parent-style-name="預設段落字型" style:family="text">
      <style:text-properties style:font-name="標楷體" style:font-name-asian="標楷體" fo:letter-spacing="-0.0138in"/>
    </style:style>
    <style:style style:name="T53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letter-spacing="-0.0138in"/>
    </style:style>
    <style:style style:name="T540" style:parent-style-name="預設段落字型" style:family="text">
      <style:text-properties style:font-name="標楷體" style:font-name-asian="標楷體" fo:letter-spacing="-0.0138in"/>
    </style:style>
    <style:style style:name="T54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letter-spacing="-0.0138in"/>
    </style:style>
    <style:style style:name="T544" style:parent-style-name="預設段落字型" style:family="text">
      <style:text-properties style:font-name="標楷體" style:font-name-asian="標楷體" fo:letter-spacing="-0.0138in"/>
    </style:style>
    <style:style style:name="T54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letter-spacing="-0.0138in"/>
    </style:style>
    <style:style style:name="P548" style:parent-style-name="內文" style:family="paragraph">
      <style:paragraph-properties fo:line-height="0.333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letter-spacing="-0.0138in"/>
    </style:style>
    <style:style style:name="T551" style:parent-style-name="預設段落字型" style:family="text">
      <style:text-properties style:font-name="標楷體" style:font-name-asian="標楷體" fo:letter-spacing="-0.0138in"/>
    </style:style>
    <style:style style:name="T55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標楷體" style:font-name-asian="標楷體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line-height="0.3333in"/>
      <style:text-properties style:font-name="標楷體" style:font-name-asian="標楷體"/>
    </style:style>
    <style:style style:name="P563" style:parent-style-name="內文" style:family="paragraph">
      <style:paragraph-properties fo:line-height="0.3333in"/>
      <style:text-properties style:font-name="標楷體" style:font-name-asian="標楷體"/>
    </style:style>
    <style:style style:name="TableRow564" style:family="table-row">
      <style:table-row-properties style:min-row-height="0.7868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333in"/>
      <style:text-properties style:font-name="標楷體" style:font-name-asian="標楷體"/>
    </style:style>
    <style:style style:name="TableRow569" style:family="table-row">
      <style:table-row-properties style:min-row-height="1.1479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580" style:family="table-row">
      <style:table-row-properties style:min-row-height="1.173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style:font-size-complex="12pt"/>
    </style:style>
    <style:style style:name="P5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3333in"/>
      <style:text-properties style:font-name="標楷體" style:font-name-asian="標楷體"/>
    </style:style>
    <style:style style:name="TableRow586" style:family="table-row">
      <style:table-row-properties style:min-row-height="1.1736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3333in"/>
      <style:text-properties style:font-name="標楷體" style:font-name-asian="標楷體"/>
    </style:style>
    <style:style style:name="TableRow593" style:family="table-row">
      <style:table-row-properties style:min-row-height="1.173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3333in"/>
      <style:text-properties style:font-name="標楷體" style:font-name-asian="標楷體"/>
    </style:style>
    <style:style style:name="TableRow600" style:family="table-row">
      <style:table-row-properties style:min-row-height="0.9201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333in"/>
      <style:text-properties style:font-name="標楷體" style:font-name-asian="標楷體"/>
    </style:style>
    <style:style style:name="P605" style:parent-style-name="內文" style:family="paragraph">
      <style:paragraph-properties fo:line-height="0.3333in"/>
      <style:text-properties style:font-name="標楷體" style:font-name-asian="標楷體"/>
    </style:style>
    <style:style style:name="P606" style:parent-style-name="內文" style:family="paragraph">
      <style:paragraph-properties fo:line-height="0.3333in"/>
      <style:text-properties style:font-name="標楷體" style:font-name-asian="標楷體"/>
    </style:style>
    <style:style style:name="P607" style:parent-style-name="內文" style:family="paragraph">
      <style:paragraph-properties fo:line-height="0.3333in"/>
      <style:text-properties style:font-name="標楷體" style:font-name-asian="標楷體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P609" style:parent-style-name="內文" style:family="paragraph">
      <style:paragraph-properties fo:widows="2" fo:orphans="2" fo:break-before="page" fo:text-align="justify" fo:line-height="0.3333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/>
    </style:style>
    <style:style style:name="TableColumn613" style:family="table-column">
      <style:table-column-properties style:column-width="0.8229in" style:use-optimal-column-width="false"/>
    </style:style>
    <style:style style:name="TableColumn614" style:family="table-column">
      <style:table-column-properties style:column-width="0.4215in" style:use-optimal-column-width="false"/>
    </style:style>
    <style:style style:name="TableColumn615" style:family="table-column">
      <style:table-column-properties style:column-width="0.0784in" style:use-optimal-column-width="false"/>
    </style:style>
    <style:style style:name="TableColumn616" style:family="table-column">
      <style:table-column-properties style:column-width="1.8736in" style:use-optimal-column-width="false"/>
    </style:style>
    <style:style style:name="TableColumn617" style:family="table-column">
      <style:table-column-properties style:column-width="0.1527in" style:use-optimal-column-width="false"/>
    </style:style>
    <style:style style:name="TableColumn618" style:family="table-column">
      <style:table-column-properties style:column-width="0.1965in" style:use-optimal-column-width="false"/>
    </style:style>
    <style:style style:name="TableColumn619" style:family="table-column">
      <style:table-column-properties style:column-width="0.5256in" style:use-optimal-column-width="false"/>
    </style:style>
    <style:style style:name="TableColumn620" style:family="table-column">
      <style:table-column-properties style:column-width="0.375in" style:use-optimal-column-width="false"/>
    </style:style>
    <style:style style:name="TableColumn621" style:family="table-column">
      <style:table-column-properties style:column-width="0.084in" style:use-optimal-column-width="false"/>
    </style:style>
    <style:style style:name="TableColumn622" style:family="table-column">
      <style:table-column-properties style:column-width="0.5694in" style:use-optimal-column-width="false"/>
    </style:style>
    <style:style style:name="TableColumn623" style:family="table-column">
      <style:table-column-properties style:column-width="0.4708in" style:use-optimal-column-width="false"/>
    </style:style>
    <style:style style:name="TableColumn624" style:family="table-column">
      <style:table-column-properties style:column-width="1.5041in" style:use-optimal-column-width="false"/>
    </style:style>
    <style:style style:name="Table612" style:family="table">
      <style:table-properties style:width="7.075in" fo:margin-left="0in" table:align="center"/>
    </style:style>
    <style:style style:name="TableRow625" style:family="table-row">
      <style:table-row-properties style:min-row-height="0.2569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start" fo:margin-top="0.125in" fo:margin-bottom="0.125in" fo:line-height="0.3333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33" style:parent-style-name="預設段落字型" style:family="text">
      <style:text-properties style:font-name="標楷體" style:font-name-asian="標楷體" fo:color="#FF0000" style:font-size-complex="12pt"/>
    </style:style>
    <style:style style:name="T634" style:parent-style-name="預設段落字型" style:family="text">
      <style:text-properties style:font-name="標楷體" style:font-name-asian="標楷體" fo:color="#FF0000" style:font-size-complex="12pt"/>
    </style:style>
    <style:style style:name="T635" style:parent-style-name="預設段落字型" style:family="text">
      <style:text-properties style:font-name="標楷體" style:font-name-asian="標楷體" fo:color="#FF0000" style:font-size-complex="12pt"/>
    </style:style>
    <style:style style:name="T636" style:parent-style-name="預設段落字型" style:family="text">
      <style:text-properties fo:color="#FF0000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0" style:family="table-row">
      <style:table-row-properties style:min-row-height="0.445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3333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3333in"/>
      <style:text-properties style:font-name="標楷體" style:font-name-asian="標楷體"/>
    </style:style>
    <style:style style:name="TableRow647" style:family="table-row">
      <style:table-row-properties style:min-row-height="0.492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333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3333in"/>
      <style:text-properties style:font-name="標楷體" style:font-name-asian="標楷體"/>
    </style:style>
    <style:style style:name="P652" style:parent-style-name="內文" style:family="paragraph">
      <style:paragraph-properties fo:line-height="0.3333in"/>
      <style:text-properties style:font-name="標楷體" style:font-name-asian="標楷體"/>
    </style:style>
    <style:style style:name="TableRow653" style:family="table-row">
      <style:table-row-properties style:min-row-height="0.4777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3333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Row662" style:family="table-row">
      <style:table-row-properties style:min-row-height="0.165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P670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333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333in"/>
      <style:text-properties style:font-name="標楷體" style:font-name-asian="標楷體"/>
    </style:style>
    <style:style style:name="TableRow675" style:family="table-row">
      <style:table-row-properties style:min-row-height="0.1909in" style:use-optimal-row-height="false"/>
    </style:style>
    <style:style style:name="P6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333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333in"/>
      <style:text-properties style:font-name="標楷體" style:font-name-asian="標楷體"/>
    </style:style>
    <style:style style:name="TableRow683" style:family="table-row">
      <style:table-row-properties style:min-row-height="0.2444in" style:use-optimal-row-height="false"/>
    </style:style>
    <style:style style:name="P6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3333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3333in"/>
      <style:text-properties style:font-name="標楷體" style:font-name-asian="標楷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333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333in"/>
      <style:text-properties style:font-name="標楷體" style:font-name-asian="標楷體"/>
    </style:style>
    <style:style style:name="TableRow703" style:family="table-row">
      <style:table-row-properties style:min-row-height="0.1236in" style:use-optimal-row-height="false"/>
    </style:style>
    <style:style style:name="P704" style:parent-style-name="內文" style:family="paragraph">
      <style:paragraph-properties fo:line-height="0.3333in"/>
      <style:text-properties style:font-name="標楷體" style:font-name-asian="標楷體"/>
    </style:style>
    <style:style style:name="P705" style:parent-style-name="內文" style:family="paragraph">
      <style:paragraph-properties fo:line-height="0.3333in"/>
      <style:text-properties style:font-name="標楷體" style:font-name-asian="標楷體"/>
    </style:style>
    <style:style style:name="P706" style:parent-style-name="內文" style:family="paragraph">
      <style:paragraph-properties fo:line-height="0.3333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333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333in"/>
      <style:text-properties style:font-name="標楷體" style:font-name-asian="標楷體"/>
    </style:style>
    <style:style style:name="TableRow711" style:family="table-row">
      <style:table-row-properties style:min-row-height="0.1875in" style:use-optimal-row-height="false"/>
    </style:style>
    <style:style style:name="P712" style:parent-style-name="內文" style:family="paragraph">
      <style:paragraph-properties fo:line-height="0.3333in"/>
      <style:text-properties style:font-name="標楷體" style:font-name-asian="標楷體"/>
    </style:style>
    <style:style style:name="P713" style:parent-style-name="內文" style:family="paragraph">
      <style:paragraph-properties fo:line-height="0.3333in"/>
      <style:text-properties style:font-name="標楷體" style:font-name-asian="標楷體"/>
    </style:style>
    <style:style style:name="P714" style:parent-style-name="內文" style:family="paragraph">
      <style:paragraph-properties fo:line-height="0.3333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333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3333in"/>
      <style:text-properties style:font-name="標楷體" style:font-name-asian="標楷體"/>
    </style:style>
    <style:style style:name="TableRow719" style:family="table-row">
      <style:table-row-properties style:min-row-height="0.513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3333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color="#FF0000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0.3333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262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333in"/>
      <style:text-properties style:font-name="標楷體" style:font-name-asian="標楷體"/>
    </style:style>
    <style:style style:name="TableRow742" style:family="table-row">
      <style:table-row-properties style:min-row-height="0.3333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54" style:family="table-row">
      <style:table-row-properties style:min-row-height="0.3333in" style:use-optimal-row-height="false"/>
    </style:style>
    <style:style style:name="P755" style:parent-style-name="內文" style:family="paragraph">
      <style:paragraph-properties fo:line-height="0.3333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3333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3333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3333in"/>
      <style:text-properties style:font-name="標楷體" style:font-name-asian="標楷體"/>
    </style:style>
    <style:style style:name="TableRow764" style:family="table-row">
      <style:table-row-properties style:min-row-height="0.3333in" style:use-optimal-row-height="false"/>
    </style:style>
    <style:style style:name="P765" style:parent-style-name="內文" style:family="paragraph">
      <style:paragraph-properties fo:line-height="0.3333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3333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3333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333in"/>
      <style:text-properties style:font-name="標楷體" style:font-name-asian="標楷體"/>
    </style:style>
    <style:style style:name="TableRow774" style:family="table-row">
      <style:table-row-properties style:min-row-height="0.3333in" style:use-optimal-row-height="false"/>
    </style:style>
    <style:style style:name="P775" style:parent-style-name="內文" style:family="paragraph">
      <style:paragraph-properties fo:line-height="0.3333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3333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3333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3333in"/>
      <style:text-properties style:font-name="標楷體" style:font-name-asian="標楷體"/>
    </style:style>
    <style:style style:name="TableRow784" style:family="table-row">
      <style:table-row-properties style:min-row-height="0.3333in" style:use-optimal-row-height="false"/>
    </style:style>
    <style:style style:name="P785" style:parent-style-name="內文" style:family="paragraph">
      <style:paragraph-properties fo:line-height="0.3333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3333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3333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3333in"/>
      <style:text-properties style:font-name="標楷體" style:font-name-asian="標楷體"/>
    </style:style>
    <style:style style:name="TableRow794" style:family="table-row">
      <style:table-row-properties style:min-row-height="0.3333in" style:use-optimal-row-height="false"/>
    </style:style>
    <style:style style:name="P795" style:parent-style-name="內文" style:family="paragraph">
      <style:paragraph-properties fo:line-height="0.3333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3333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3333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3333in"/>
      <style:text-properties style:font-name="標楷體" style:font-name-asian="標楷體"/>
    </style:style>
    <style:style style:name="TableRow804" style:family="table-row">
      <style:table-row-properties style:min-row-height="0.333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3333in"/>
      <style:text-properties style:font-name="標楷體" style:font-name-asian="標楷體"/>
    </style:style>
    <style:style style:name="TableRow809" style:family="table-row">
      <style:table-row-properties style:min-row-height="0.3652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14" style:family="table-row">
      <style:table-row-properties style:min-row-height="0.577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3333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3333in"/>
      <style:text-properties style:font-name="標楷體" style:font-name-asian="標楷體"/>
    </style:style>
    <style:style style:name="TableRow819" style:family="table-row">
      <style:table-row-properties style:min-row-height="0.577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3333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line-height="0.3333in"/>
      <style:text-properties style:font-name="標楷體" style:font-name-asian="標楷體"/>
    </style:style>
    <style:style style:name="P830" style:parent-style-name="內文" style:family="paragraph">
      <style:paragraph-properties fo:line-height="0.3333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line-height="0.3333in"/>
      <style:text-properties style:font-name="標楷體" style:font-name-asian="標楷體"/>
    </style:style>
    <style:style style:name="TableRow834" style:family="table-row">
      <style:table-row-properties style:min-row-height="0.52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3333in"/>
      <style:text-properties style:font-name="標楷體" style:font-name-asian="標楷體"/>
    </style:style>
    <style:style style:name="P837" style:parent-style-name="內文" style:family="paragraph">
      <style:paragraph-properties fo:line-height="0.3333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3333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line-height="0.3333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T846" style:parent-style-name="預設段落字型" style:family="text">
      <style:text-properties style:font-name="標楷體" style:font-name-asian="標楷體" fo:color="#FF0000"/>
    </style:style>
    <style:style style:name="P847" style:parent-style-name="內文" style:family="paragraph">
      <style:paragraph-properties fo:line-height="0.3333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color="#FF0000"/>
    </style:style>
    <style:style style:name="P850" style:parent-style-name="內文" style:family="paragraph">
      <style:paragraph-properties fo:line-height="0.3333in"/>
      <style:text-properties style:font-name="標楷體" style:font-name-asian="標楷體"/>
    </style:style>
    <style:style style:name="P851" style:parent-style-name="內文" style:family="paragraph">
      <style:paragraph-properties fo:line-height="0.3333in"/>
      <style:text-properties style:font-name="標楷體" style:font-name-asian="標楷體"/>
    </style:style>
    <style:style style:name="TableRow852" style:family="table-row">
      <style:table-row-properties style:min-row-height="0.7416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3333in"/>
      <style:text-properties style:font-name="標楷體" style:font-name-asian="標楷體"/>
    </style:style>
    <style:style style:name="TableRow858" style:family="table-row">
      <style:table-row-properties style:min-row-height="1.3958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</style:style>
    <style:style style:name="T861" style:parent-style-name="預設段落字型" style:family="text">
      <style:text-properties style:font-name="Times New Roman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margin-top="0.1388in" style:line-height-at-least="0.2222in"/>
    </style:style>
    <style:style style:name="T864" style:parent-style-name="預設段落字型" style:family="text">
      <style:text-properties style:font-name="Times New Roman" style:font-name-asian="標楷體"/>
    </style:style>
    <style:style style:name="T865" style:parent-style-name="預設段落字型" style:family="text">
      <style:text-properties style:font-name="Times New Roman" style:font-name-asian="標楷體" fo:letter-spacing="-0.0138in"/>
    </style:style>
    <style:style style:name="T866" style:parent-style-name="預設段落字型" style:family="text">
      <style:text-properties style:font-name="Times New Roman" style:font-name-asian="標楷體" fo:letter-spacing="-0.0138in"/>
    </style:style>
    <style:style style:name="T867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text-align="justify" style:line-height-at-least="0.2222in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 fo:letter-spacing="-0.0138in"/>
    </style:style>
    <style:style style:name="T875" style:parent-style-name="預設段落字型" style:family="text">
      <style:text-properties style:font-name="Times New Roman" style:font-name-asian="標楷體" fo:letter-spacing="-0.0138in"/>
    </style:style>
    <style:style style:name="T876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fo:letter-spacing="-0.0138in"/>
    </style:style>
    <style:style style:name="T88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asian="標楷體" fo:letter-spacing="-0.0138in"/>
    </style:style>
    <style:style style:name="T885" style:parent-style-name="預設段落字型" style:family="text">
      <style:text-properties style:font-name="Times New Roman" style:font-name-asian="標楷體" fo:letter-spacing="-0.0138in"/>
    </style:style>
    <style:style style:name="T886" style:parent-style-name="預設段落字型" style:family="text">
      <style:text-properties style:font-name="Times New Roman" style:font-name-asian="標楷體" fo:letter-spacing="-0.0138in"/>
    </style:style>
    <style:style style:name="T887" style:parent-style-name="預設段落字型" style:family="text">
      <style:text-properties style:font-name="Times New Roman" style:font-name-asian="標楷體" fo:letter-spacing="-0.0138in"/>
    </style:style>
    <style:style style:name="T88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fo:letter-spacing="-0.0138in"/>
    </style:style>
    <style:style style:name="T891" style:parent-style-name="預設段落字型" style:family="text">
      <style:text-properties style:font-name="Times New Roman" style:font-name-asian="標楷體" fo:letter-spacing="-0.0138in"/>
    </style:style>
    <style:style style:name="P892" style:parent-style-name="內文" style:family="paragraph">
      <style:paragraph-properties fo:text-align="justify" style:line-height-at-least="0.2222in"/>
    </style:style>
    <style:style style:name="T893" style:parent-style-name="預設段落字型" style:family="text">
      <style:text-properties style:font-name="Times New Roman" style:font-name-asian="標楷體" fo:color="#FF0000" fo:letter-spacing="-0.0138in"/>
    </style:style>
    <style:style style:name="T894" style:parent-style-name="預設段落字型" style:family="text">
      <style:text-properties style:font-name="Times New Roman" style:font-name-asian="標楷體" fo:color="#FF0000" fo:letter-spacing="-0.0138in"/>
    </style:style>
    <style:style style:name="T895" style:parent-style-name="預設段落字型" style:family="text">
      <style:text-properties style:font-name="Times New Roman" style:font-name-asian="標楷體" fo:color="#FF0000" fo:letter-spacing="-0.0138in"/>
    </style:style>
    <style:style style:name="P896" style:parent-style-name="內文" style:family="paragraph">
      <style:paragraph-properties fo:text-align="justify" style:line-height-at-least="0.2222in"/>
    </style:style>
    <style:style style:name="T897" style:parent-style-name="預設段落字型" style:family="text">
      <style:text-properties style:font-name="Times New Roman" style:font-name-asian="標楷體" fo:color="#FF0000" fo:letter-spacing="-0.0138in"/>
    </style:style>
    <style:style style:name="T898" style:parent-style-name="預設段落字型" style:family="text">
      <style:text-properties style:font-name="Times New Roman" style:font-name-asian="標楷體" fo:color="#FF0000" fo:letter-spacing="-0.0138in"/>
    </style:style>
    <style:style style:name="T899" style:parent-style-name="預設段落字型" style:family="text">
      <style:text-properties style:font-name="Times New Roman" style:font-name-asian="標楷體" fo:color="#FF0000" fo:letter-spacing="-0.0138in"/>
    </style:style>
    <style:style style:name="T900" style:parent-style-name="預設段落字型" style:family="text">
      <style:text-properties style:font-name="Times New Roman" style:font-name-asian="標楷體" fo:color="#FF0000" fo:letter-spacing="-0.0138in"/>
    </style:style>
    <style:style style:name="T901" style:parent-style-name="預設段落字型" style:family="text">
      <style:text-properties style:font-name="Times New Roman" style:font-name-asian="標楷體" fo:color="#FF0000" fo:letter-spacing="-0.0138in"/>
    </style:style>
    <style:style style:name="T902" style:parent-style-name="預設段落字型" style:family="text">
      <style:text-properties style:font-name="Times New Roman" style:font-name-asian="標楷體" fo:color="#FF0000" fo:letter-spacing="-0.0138in"/>
    </style:style>
    <style:style style:name="T903" style:parent-style-name="預設段落字型" style:family="text">
      <style:text-properties style:font-name="Times New Roman" style:font-name-asian="標楷體" fo:color="#FF0000" fo:letter-spacing="-0.0138in"/>
    </style:style>
    <style:style style:name="T904" style:parent-style-name="預設段落字型" style:family="text">
      <style:text-properties style:font-name="Times New Roman" style:font-name-asian="標楷體" fo:color="#FF0000" fo:letter-spacing="-0.0138in"/>
    </style:style>
    <style:style style:name="P905" style:parent-style-name="內文" style:family="paragraph">
      <style:paragraph-properties fo:text-align="justify" style:line-height-at-least="0.2222in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 fo:letter-spacing="-0.0138in"/>
    </style:style>
    <style:style style:name="T908" style:parent-style-name="預設段落字型" style:family="text">
      <style:text-properties style:font-name="Times New Roman" style:font-name-asian="標楷體" fo:letter-spacing="-0.0138in"/>
    </style:style>
    <style:style style:name="T90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letter-spacing="-0.0138in"/>
    </style:style>
    <style:style style:name="T913" style:parent-style-name="預設段落字型" style:family="text">
      <style:text-properties style:font-name="Times New Roman" style:font-name-asian="標楷體" fo:letter-spacing="-0.0138in"/>
    </style:style>
    <style:style style:name="T91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letter-spacing="-0.0138in"/>
    </style:style>
    <style:style style:name="T917" style:parent-style-name="預設段落字型" style:family="text">
      <style:text-properties style:font-name="Times New Roman" style:font-name-asian="標楷體" fo:letter-spacing="-0.0138in"/>
    </style:style>
    <style:style style:name="T91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letter-spacing="-0.0138in"/>
    </style:style>
    <style:style style:name="P921" style:parent-style-name="內文" style:family="paragraph">
      <style:paragraph-properties fo:line-height="0.3333in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 fo:letter-spacing="-0.0138in"/>
    </style:style>
    <style:style style:name="T924" style:parent-style-name="預設段落字型" style:family="text">
      <style:text-properties style:font-name="Times New Roman" style:font-name-asian="標楷體" fo:letter-spacing="-0.0138in"/>
    </style:style>
    <style:style style:name="T92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line-height="0.3333in"/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/>
      <style:text-properties style:font-name="標楷體" style:font-name-asian="標楷體"/>
    </style:style>
    <style:style style:name="P933" style:parent-style-name="內文" style:family="paragraph">
      <style:paragraph-properties fo:widows="2" fo:orphans="2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line-height="0.3333in"/>
      <style:text-properties style:font-name="標楷體" style:font-name-asian="標楷體"/>
    </style:style>
    <style:style style:name="P937" style:parent-style-name="內文" style:family="paragraph">
      <style:paragraph-properties fo:line-height="0.3333in"/>
      <style:text-properties style:font-name="標楷體" style:font-name-asian="標楷體"/>
    </style:style>
    <style:style style:name="TableRow938" style:family="table-row">
      <style:table-row-properties style:min-row-height="0.786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3333in"/>
      <style:text-properties style:font-name="標楷體" style:font-name-asian="標楷體"/>
    </style:style>
    <style:style style:name="TableRow943" style:family="table-row">
      <style:table-row-properties style:min-row-height="0.9201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Row954" style:family="table-row">
      <style:table-row-properties style:min-row-height="0.7951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9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3333in"/>
      <style:text-properties style:font-name="標楷體" style:font-name-asian="標楷體"/>
    </style:style>
    <style:style style:name="TableRow960" style:family="table-row">
      <style:table-row-properties style:min-row-height="0.852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963" style:parent-style-name="內文" style:family="paragraph">
      <style:paragraph-properties fo:text-align="center" fo:line-height="0.3333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3333in"/>
      <style:text-properties style:font-name="標楷體" style:font-name-asian="標楷體"/>
    </style:style>
    <style:style style:name="TableRow967" style:family="table-row">
      <style:table-row-properties style:min-row-height="0.7569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fo:text-align="center" fo:line-height="0.3333in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3333in"/>
      <style:text-properties style:font-name="標楷體" style:font-name-asian="標楷體"/>
    </style:style>
    <style:style style:name="TableRow974" style:family="table-row">
      <style:table-row-properties style:min-row-height="0.7756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3333in"/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80" style:parent-style-name="內文" style:family="paragraph">
      <style:paragraph-properties fo:widows="2" fo:orphans="2" fo:break-before="page" fo:text-align="end" fo:line-height="0.3333in"/>
    </style:style>
    <style:style style:name="T981" style:parent-style-name="預設段落字型" style:family="text">
      <style:text-properties style:font-name="標楷體" style:font-name-asian="標楷體" style:font-name-complex="2+1" style:letter-kerning="false" fo:font-size="11.5pt" style:font-size-asian="11.5pt" style:font-size-complex="11.5pt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7" style:family="table-column">
      <style:table-column-properties style:column-width="1.2444in" style:use-optimal-column-width="false"/>
    </style:style>
    <style:style style:name="TableColumn988" style:family="table-column">
      <style:table-column-properties style:column-width="0.2951in" style:use-optimal-column-width="false"/>
    </style:style>
    <style:style style:name="TableColumn989" style:family="table-column">
      <style:table-column-properties style:column-width="1.7722in" style:use-optimal-column-width="false"/>
    </style:style>
    <style:style style:name="TableColumn990" style:family="table-column">
      <style:table-column-properties style:column-width="0.0333in" style:use-optimal-column-width="false"/>
    </style:style>
    <style:style style:name="TableColumn991" style:family="table-column">
      <style:table-column-properties style:column-width="0.852in" style:use-optimal-column-width="false"/>
    </style:style>
    <style:style style:name="TableColumn992" style:family="table-column">
      <style:table-column-properties style:column-width="0.3291in" style:use-optimal-column-width="false"/>
    </style:style>
    <style:style style:name="TableColumn993" style:family="table-column">
      <style:table-column-properties style:column-width="2.5486in" style:use-optimal-column-width="false"/>
    </style:style>
    <style:style style:name="Table986" style:family="table">
      <style:table-properties style:width="7.075in" fo:margin-left="0in" table:align="center"/>
    </style:style>
    <style:style style:name="TableRow994" style:family="table-row">
      <style:table-row-properties style:min-row-height="0.2569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start" fo:margin-top="0.125in" fo:margin-bottom="0.125in" fo:line-height="0.3333in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1" style:family="table-row">
      <style:table-row-properties style:min-row-height="0.4458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3333in"/>
      <style:text-properties style:font-name="標楷體" style:font-name-asian="標楷體"/>
    </style:style>
    <style:style style:name="TableRow1006" style:family="table-row">
      <style:table-row-properties style:min-row-height="0.4923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3333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3333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3333in"/>
      <style:text-properties style:font-name="標楷體" style:font-name-asian="標楷體"/>
    </style:style>
    <style:style style:name="TableRow1015" style:family="table-row">
      <style:table-row-properties style:min-row-height="0.4777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333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3333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3333in"/>
      <style:text-properties style:font-name="標楷體" style:font-name-asian="標楷體"/>
    </style:style>
    <style:style style:name="TableRow1024" style:family="table-row">
      <style:table-row-properties style:min-row-height="0.2625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3333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3333in"/>
      <style:text-properties style:font-name="標楷體" style:font-name-asian="標楷體"/>
    </style:style>
    <style:style style:name="TableRow1033" style:family="table-row">
      <style:table-row-properties style:min-row-height="0.3333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3333in"/>
      <style:text-properties style:font-name="標楷體" style:font-name-asian="標楷體"/>
    </style:style>
    <style:style style:name="P1036" style:parent-style-name="內文" style:family="paragraph">
      <style:paragraph-properties fo:line-height="0.3333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043" style:family="table-row">
      <style:table-row-properties style:min-row-height="0.3333in" style:use-optimal-row-height="false"/>
    </style:style>
    <style:style style:name="P1044" style:parent-style-name="內文" style:family="paragraph">
      <style:paragraph-properties fo:line-height="0.3333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333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3333in"/>
      <style:text-properties style:font-name="標楷體" style:font-name-asian="標楷體"/>
    </style:style>
    <style:style style:name="TableRow1051" style:family="table-row">
      <style:table-row-properties style:min-row-height="0.3333in" style:use-optimal-row-height="false"/>
    </style:style>
    <style:style style:name="P1052" style:parent-style-name="內文" style:family="paragraph">
      <style:paragraph-properties fo:line-height="0.3333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3333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3333in"/>
      <style:text-properties style:font-name="標楷體" style:font-name-asian="標楷體"/>
    </style:style>
    <style:style style:name="TableRow1059" style:family="table-row">
      <style:table-row-properties style:min-row-height="0.3333in" style:use-optimal-row-height="false"/>
    </style:style>
    <style:style style:name="P1060" style:parent-style-name="內文" style:family="paragraph">
      <style:paragraph-properties fo:line-height="0.3333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3333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3333in"/>
      <style:text-properties style:font-name="標楷體" style:font-name-asian="標楷體"/>
    </style:style>
    <style:style style:name="TableRow1067" style:family="table-row">
      <style:table-row-properties style:min-row-height="0.3333in" style:use-optimal-row-height="false"/>
    </style:style>
    <style:style style:name="P1068" style:parent-style-name="內文" style:family="paragraph">
      <style:paragraph-properties fo:line-height="0.3333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3333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3333in"/>
      <style:text-properties style:font-name="標楷體" style:font-name-asian="標楷體"/>
    </style:style>
    <style:style style:name="TableRow1075" style:family="table-row">
      <style:table-row-properties style:min-row-height="0.3333in" style:use-optimal-row-height="false"/>
    </style:style>
    <style:style style:name="P1076" style:parent-style-name="內文" style:family="paragraph">
      <style:paragraph-properties fo:line-height="0.3333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3333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3333in"/>
      <style:text-properties style:font-name="標楷體" style:font-name-asian="標楷體"/>
    </style:style>
    <style:style style:name="TableRow1083" style:family="table-row">
      <style:table-row-properties style:min-row-height="0.3333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3333in"/>
      <style:text-properties style:font-name="標楷體" style:font-name-asian="標楷體"/>
    </style:style>
    <style:style style:name="TableRow1088" style:family="table-row">
      <style:table-row-properties style:min-row-height="0.3652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93" style:family="table-row">
      <style:table-row-properties style:min-row-height="0.577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3333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98" style:family="table-row">
      <style:table-row-properties style:min-row-height="1.1479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11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1109" style:family="table-row">
      <style:table-row-properties style:min-row-height="1.1736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style:font-size-complex="12pt"/>
    </style:style>
    <style:style style:name="P11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line-height="0.3333in"/>
      <style:text-properties style:font-name="標楷體" style:font-name-asian="標楷體"/>
    </style:style>
    <style:style style:name="TableRow1115" style:family="table-row">
      <style:table-row-properties style:min-row-height="1.1736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118" style:parent-style-name="內文" style:family="paragraph">
      <style:paragraph-properties fo:text-align="center" fo:line-height="0.3333in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3333in"/>
      <style:text-properties style:font-name="標楷體" style:font-name-asian="標楷體"/>
    </style:style>
    <style:style style:name="TableRow1122" style:family="table-row">
      <style:table-row-properties style:min-row-height="1.1736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125" style:parent-style-name="內文" style:family="paragraph">
      <style:paragraph-properties fo:text-align="center" fo:line-height="0.3333in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0.3333in"/>
      <style:text-properties style:font-name="標楷體" style:font-name-asian="標楷體"/>
    </style:style>
    <style:style style:name="TableRow1129" style:family="table-row">
      <style:table-row-properties style:min-row-height="0.9201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3333in"/>
      <style:text-properties style:font-name="標楷體" style:font-name-asian="標楷體"/>
    </style:style>
    <style:style style:name="P1134" style:parent-style-name="內文" style:family="paragraph">
      <style:paragraph-properties fo:line-height="0.3333in"/>
      <style:text-properties style:font-name="標楷體" style:font-name-asian="標楷體"/>
    </style:style>
    <style:style style:name="P1135" style:parent-style-name="內文" style:family="paragraph">
      <style:text-properties style:font-name="標楷體" style:font-name-asian="標楷體" style:font-name-complex="2+1" style:letter-kerning="false" fo:font-size="11.5pt" style:font-size-asian="11.5pt" style:font-size-complex="11.5pt"/>
    </style:style>
    <style:style style:name="P1136" style:parent-style-name="內文" style:family="paragraph">
      <style:paragraph-properties fo:break-before="page" fo:margin-top="0.0833in" fo:line-height="0.2777in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margin-top="0.0833in" fo:line-height="0.3472in"/>
    </style:style>
    <style:style style:name="T1147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148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16pt"/>
    </style:style>
    <style:style style:name="P1149" style:parent-style-name="內文" style:family="paragraph">
      <style:paragraph-properties fo:margin-top="0.0833in"/>
      <style:text-properties style:font-name="新細明體" fo:font-weight="bold" style:font-weight-asian="bold"/>
    </style:style>
    <style:style style:name="P1150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151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152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153" style:parent-style-name="內文" style:family="paragraph">
      <style:paragraph-properties fo:text-align="center" fo:margin-top="0.0833in" fo:line-height="0.3472in"/>
    </style:style>
    <style:style style:name="T11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center" fo:margin-top="0.0833in" fo:line-height="0.4166in"/>
      <style:text-properties style:font-name="細明體" style:font-name-asian="細明體" fo:font-weight="bold" style:font-weight-asian="bold" fo:font-size="26pt" style:font-size-asian="26pt"/>
    </style:style>
    <style:style style:name="P1160" style:parent-style-name="內文" style:family="paragraph">
      <style:paragraph-properties fo:text-align="center" style:line-height-at-least="0.1666in"/>
    </style:style>
    <style:style style:name="T1161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1163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1164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1165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1166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1167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1168" style:parent-style-name="內文" style:family="paragraph">
      <style:paragraph-properties fo:text-align="center" fo:line-height="0.2777in"/>
    </style:style>
    <style:style style:name="T11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1175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1176" style:parent-style-name="內文" style:family="paragraph">
      <style:paragraph-properties fo:text-align="center" fo:line-height="0.2777in"/>
    </style:style>
    <style:style style:name="T1177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1181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1182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1183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1184" style:parent-style-name="內文" style:family="paragraph">
      <style:paragraph-properties fo:break-before="page" fo:text-align="center" fo:margin-bottom="0.25in"/>
    </style:style>
    <style:style style:name="T118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1187" style:family="table-column">
      <style:table-column-properties style:column-width="5.8069in"/>
    </style:style>
    <style:style style:name="Table1186" style:family="table">
      <style:table-properties style:width="5.8069in" fo:margin-left="0in" table:align="left"/>
    </style:style>
    <style:style style:name="TableRow1188" style:family="table-row">
      <style:table-row-properties style:min-row-height="8.2041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19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19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19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19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19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19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19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19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0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1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2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2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22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1223" style:parent-style-name="內文" style:family="paragraph">
      <style:paragraph-properties fo:break-before="page" fo:text-align="center" fo:margin-bottom="0.25in"/>
    </style:style>
    <style:style style:name="T122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225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1226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1227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1228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1229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1230" style:parent-style-name="內文" style:family="paragraph">
      <style:paragraph-properties fo:break-before="page"/>
    </style:style>
    <style:style style:name="T1231" style:parent-style-name="預設段落字型" style:family="text">
      <style:text-properties style:font-name-asian="標楷體" fo:font-weight="bold" style:font-weight-asian="bold" fo:color="#0070C0" fo:background-color="#D3D3D3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font-weight="bold" style:font-weight-asian="bold" fo:color="#0070C0" fo:background-color="#D3D3D3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font-weight="bold" style:font-weight-asian="bold" fo:color="#0070C0" fo:background-color="#D3D3D3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fo:font-weight="bold" style:font-weight-asian="bold" fo:color="#0070C0" fo:background-color="#D3D3D3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font-weight="bold" style:font-weight-asian="bold" fo:color="#0070C0" fo:background-color="#D3D3D3" style:text-underline-type="single" style:text-underline-style="solid" style:text-underline-width="auto" style:text-underline-mode="continuous"/>
    </style:style>
    <style:style style:name="P1236" style:parent-style-name="內文" style:family="paragraph">
      <style:text-properties style:font-name="新細明體" fo:font-weight="bold" style:font-weight-asian="bold" fo:font-size="14pt" style:font-size-asian="14pt"/>
    </style:style>
    <style:style style:name="P1237" style:parent-style-name="內文" style:family="paragraph">
      <style:paragraph-properties fo:text-align="justify"/>
    </style:style>
    <style:style style:name="T1238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fo:text-align="justify"/>
      <style:text-properties style:font-name="細明體" style:font-name-asian="細明體"/>
    </style:style>
    <style:style style:name="P124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細明體" style:font-name-asian="細明體"/>
    </style:style>
    <style:style style:name="P1244" style:parent-style-name="內文" style:family="paragraph">
      <style:paragraph-properties fo:text-align="justify"/>
      <style:text-properties style:font-name="細明體" style:font-name-asian="細明體"/>
    </style:style>
    <style:style style:name="P1245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2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51" style:parent-style-name="內文" style:family="paragraph">
      <style:paragraph-properties fo:text-align="justify"/>
      <style:text-properties style:font-name="細明體" style:font-name-asian="細明體"/>
    </style:style>
    <style:style style:name="P1252" style:parent-style-name="內文" style:family="paragraph">
      <style:paragraph-properties fo:text-align="justify"/>
      <style:text-properties style:font-name="細明體" style:font-name-asian="細明體"/>
    </style:style>
    <style:style style:name="P1253" style:parent-style-name="內文" style:family="paragraph">
      <style:paragraph-properties fo:text-align="justify"/>
      <style:text-properties style:font-name="細明體" style:font-name-asian="細明體"/>
    </style:style>
    <style:style style:name="P1254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1255" style:parent-style-name="內文" style:family="paragraph">
      <style:paragraph-properties fo:text-align="justify"/>
    </style:style>
    <style:style style:name="T1256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60" style:parent-style-name="內文" style:family="paragraph">
      <style:paragraph-properties fo:text-align="justify"/>
      <style:text-properties style:font-name="細明體" style:font-name-asian="細明體"/>
    </style:style>
    <style:style style:name="P1261" style:parent-style-name="內文" style:family="paragraph">
      <style:paragraph-properties fo:text-align="justify"/>
      <style:text-properties style:font-name="細明體" style:font-name-asian="細明體"/>
    </style:style>
    <style:style style:name="P1262" style:parent-style-name="內文" style:family="paragraph">
      <style:paragraph-properties fo:text-align="justify"/>
      <style:text-properties style:font-name="細明體" style:font-name-asian="細明體"/>
    </style:style>
    <style:style style:name="P1263" style:parent-style-name="內文" style:family="paragraph">
      <style:paragraph-properties fo:margin-top="0.125in"/>
    </style:style>
    <style:style style:name="T126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65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ableColumn1269" style:family="table-column">
      <style:table-column-properties style:column-width="0.4923in"/>
    </style:style>
    <style:style style:name="TableColumn1270" style:family="table-column">
      <style:table-column-properties style:column-width="3.5437in"/>
    </style:style>
    <style:style style:name="TableColumn1271" style:family="table-column">
      <style:table-column-properties style:column-width="0.6888in"/>
    </style:style>
    <style:style style:name="TableColumn1272" style:family="table-column">
      <style:table-column-properties style:column-width="0.6888in"/>
    </style:style>
    <style:style style:name="TableColumn1273" style:family="table-column">
      <style:table-column-properties style:column-width="0.6888in"/>
    </style:style>
    <style:style style:name="Table1268" style:family="table">
      <style:table-properties style:width="6.1027in" fo:margin-left="0.2722in" table:align="left"/>
    </style:style>
    <style:style style:name="TableRow1274" style:family="table-row">
      <style:table-row-properties style:min-row-height="0.118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  <style:text-properties style:font-name="細明體" style:font-name-asian="細明體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細明體" style:font-name-asian="細明體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細明體" style:font-name-asian="細明體"/>
    </style:style>
    <style:style style:name="P1281" style:parent-style-name="內文" style:family="paragraph">
      <style:paragraph-properties fo:text-align="center"/>
      <style:text-properties style:font-name="細明體" style:font-name-asian="細明體"/>
    </style:style>
    <style:style style:name="TableRow1282" style:family="table-row">
      <style:table-row-properties style:min-row-height="0.127in"/>
    </style:style>
    <style:style style:name="P1283" style:parent-style-name="內文" style:family="paragraph">
      <style:paragraph-properties fo:text-align="justify"/>
      <style:text-properties style:font-name="細明體" style:font-name-asian="細明體"/>
    </style:style>
    <style:style style:name="P1284" style:parent-style-name="內文" style:family="paragraph">
      <style:paragraph-properties fo:text-align="justify"/>
      <style:text-properties style:font-name="細明體" style:font-name-asian="細明體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細明體" style:font-name-asian="細明體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細明體" style:font-name-asian="細明體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細明體" style:font-name-asian="細明體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細明體" style:font-name-asian="細明體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細明體" style:font-name-asian="細明體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細明體" style:font-name-asian="細明體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/>
      <style:text-properties style:font-name="細明體" style:font-name-asian="細明體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細明體" style:font-name-asian="細明體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細明體" style:font-name-asian="細明體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細明體" style:font-name-asian="細明體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  <style:text-properties style:font-name="細明體" style:font-name-asian="細明體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細明體" style:font-name-asian="細明體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="細明體" style:font-name-asian="細明體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細明體" style:font-name-asian="細明體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細明體" style:font-name-asian="細明體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細明體" style:font-name-asian="細明體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細明體" style:font-name-asian="細明體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細明體" style:font-name-asian="細明體"/>
    </style:style>
    <style:style style:name="P1324" style:parent-style-name="內文" style:family="paragraph">
      <style:paragraph-properties fo:margin-top="0.125in"/>
    </style:style>
    <style:style style:name="T13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6"/><text:bookmark-start text:name="OLE_LINK27"/><text:span text:style-name="T2">國立臺</text:span><text:span text:style-name="T3">灣師範大學</text:span><text:bookmark-end text:name="OLE_LINK26"/><text:bookmark-end text:name="OLE_LINK27"/><text:span text:style-name="T4">高等教育深耕</text:span><text:span text:style-name="T5">計畫</text:span><text:span text:style-name="T6">補助出國經費作業要點</text:span></text:p>
      <text:p text:style-name="P7">101年1月13日本校邁向頂尖大學計畫第三次推動委員會議修正通過</text:p>
      <text:p text:style-name="P8">101年4月17日本校邁向頂尖大學計畫第四次推動委員會議修正通過</text:p>
      <text:p text:style-name="P9">101年8月29日本校邁向頂尖大學計畫第六次推動委員會議修正通過</text:p>
      <text:p text:style-name="P10">本校「邁向頂尖大學計畫辦公室」變更為「高等教育深耕計畫辦公室」</text:p>
      <text:p text:style-name="P11">業於107年3月22日簽奉校長核准</text:p>
      <text:p text:style-name="P12"><text:span text:style-name="T13">107</text:span><text:span text:style-name="T14">年</text:span><text:span text:style-name="T15">4</text:span><text:span text:style-name="T16">月</text:span><text:span text:style-name="T17">18</text:span><text:span text:style-name="T18">日</text:span><text:span text:style-name="T19">本校</text:span><text:span text:style-name="T20">高等教育深耕計畫第一</text:span><text:span text:style-name="T21">次推動委員會修正</text:span></text:p>
      <text:p text:style-name="P22"/>
      <text:p text:style-name="P23"><text:span text:style-name="T24">一、</text:span><text:span text:style-name="T25">國立臺灣師範大學（以下簡稱</text:span><text:span text:style-name="T26">本校</text:span><text:span text:style-name="T27">）</text:span><text:span text:style-name="T28">執行教育部</text:span><text:span text:style-name="T29">「</text:span><text:span text:style-name="T30">高等教育深耕</text:span><text:span text:style-name="T31">計畫</text:span><text:span text:style-name="T32">」</text:span><text:span text:style-name="T33">之需要，補助計畫相關人員</text:span><text:span text:style-name="T34">出國考察、訪問、進修、研究、</text:span><text:span text:style-name="T35">出席國際會議</text:span><text:span text:style-name="T36">，</text:span><text:span text:style-name="T37">及</text:span><text:span text:style-name="T38">鼓勵本校學生</text:span><text:span text:style-name="T39">參加國際競賽</text:span><text:span text:style-name="T40">等活動，以提高本校學術研究之國際地位</text:span><text:span text:style-name="T41">及拓展學生國際視野</text:span><text:span text:style-name="T42">，特訂定</text:span><text:span text:style-name="T43">「國立臺灣師範大學高等教育深耕計畫補助出國經費作業要點」（以下簡稱本要點）</text:span><text:span text:style-name="T44">。</text:span></text:p>
      <text:p text:style-name="P45"><text:span text:style-name="T46">二、</text:span><text:span text:style-name="T47">申請人</text:span><text:span text:style-name="T48">須為本校</text:span><text:span text:style-name="T49">高等教育深耕計畫</text:span><text:span text:style-name="T50">補助</text:span><text:span text:style-name="T51">之</text:span><text:span text:style-name="T52">計畫</text:span><text:span text:style-name="T53">相關人員</text:span><text:span text:style-name="T54">。</text:span></text:p>
      <text:p text:style-name="P55">（一）補助研究計畫類：包括計畫載明之計畫主持人、計畫共同主持人、博士後研究員、博士級兼任助理（限A類）。惟兼任助理須為本校在學學生。</text:p>
      <text:p text:style-name="P56">（二）補助行政單位類：計畫載明之本校師生及行政人員。</text:p>
      <text:p text:style-name="P57">（三）補助參加國際競賽類：本校全職在學學生。</text:p>
      <text:p text:style-name="P58">（四）專責國際化績效指標達成之計畫，其出國人員名單經校內行政程序簽請同意。</text:p>
      <text:p text:style-name="P59">三、補助之出國類別共分為四類：</text:p>
      <text:p text:style-name="P60">A類：包含出席國際會議特邀擔任專題演講發表人、國際會議執行委員會成員、發表學術論文等。每篇學術論文以補助一人為限，本校學生需為第一作者始得申請補助。</text:p>
      <text:p text:style-name="P61">B類：包含能具體促進國際合作之考察與訪問。</text:p>
      <text:p text:style-name="P62">C類：包含進修及研究。</text:p>
      <text:p text:style-name="P63"><text:span text:style-name="T64">D</text:span><text:span text:style-name="T65">類：包含</text:span><text:span text:style-name="T66">獲相關系所辦法推薦</text:span><text:span text:style-name="T67">參加國際競賽</text:span><text:span text:style-name="T68">或</text:span><text:span text:style-name="T69">參加國際競賽</text:span><text:span text:style-name="T70">前三名獲獎者</text:span><text:span text:style-name="T71">（</text:span><text:span text:style-name="T72">國際競賽</text:span><text:span text:style-name="T73">係</text:span><text:span text:style-name="T74">指由各國所舉辦</text:span><text:span text:style-name="T75">，</text:span><text:span text:style-name="T76">且其</text:span><text:span text:style-name="T77">最近三年</text:span><text:span text:style-name="T78">參賽組別有平均十個以上國家或地區參加之競賽）。</text:span></text:p>
      <text:p text:style-name="P79"><text:span text:style-name="T80">四、</text:span><text:span text:style-name="T81">補助原則</text:span><text:span text:style-name="T82">：申請案依核定金額補助，</text:span><text:span text:style-name="T83">A</text:span><text:span text:style-name="T84">類出國補助依會議重要性、所發表論文之品質、發表方式</text:span><text:span text:style-name="T85">為主要評審標準，</text:span><text:span text:style-name="T86">惟</text:span><text:span text:style-name="T87">兼任助理</text:span><text:span text:style-name="T88">至多</text:span><text:span text:style-name="T89">僅補助來回機票費及會議註冊費</text:span><text:span text:style-name="T90">；</text:span><text:span text:style-name="T91">D</text:span><text:span text:style-name="T92">類出國補助學生個人或團體出國之經濟艙往返機票費用</text:span><text:span text:style-name="T93">。</text:span></text:p>
      <text:p text:style-name="P94">五、審核方式：</text:p>
      <text:p text:style-name="P95"><text:span text:style-name="T96">（一）於</text:span><text:span text:style-name="T97">高等教育深耕計畫</text:span><text:span text:style-name="T98">年度所核定各單位</text:span><text:span text:style-name="T99">/</text:span><text:span text:style-name="T100">計畫出國差旅費預算內。</text:span><text:span text:style-name="T101">受補助單位</text:span><text:span text:style-name="T102">/</text:span><text:span text:style-name="T103">計畫</text:span><text:span text:style-name="T104">應</text:span><text:span text:style-name="T105">於出國</text:span><text:span text:style-name="T106">日期</text:span><text:span text:style-name="T107">6</text:span><text:span text:style-name="T108">週</text:span><text:span text:style-name="T109">前</text:span><text:span text:style-name="T110">，</text:span><text:span text:style-name="T111">將出國計畫表由主持人親簽並註明</text:span><text:soft-page-break/><text:span text:style-name="T112">日期後，送至</text:span><text:span text:style-name="T113">高等教育深耕計畫</text:span><text:span text:style-name="T114">辦公室</text:span><text:span text:style-name="T115">（以下簡稱本辦公室）</text:span><text:span text:style-name="T116">審查</text:span><text:span text:style-name="T117">，</text:span><text:span text:style-name="T118">並經</text:span><text:span text:style-name="T119">人事室</text:span><text:span text:style-name="T120">、</text:span><text:span text:style-name="T121">主</text:span><text:span text:style-name="T122">計室</text:span><text:span text:style-name="T123">，</text:span><text:span text:style-name="T124">陳核校長</text:span><text:span text:style-name="T125">，</text:span><text:span text:style-name="T126">正本</text:span><text:span text:style-name="T127">作為後續核銷依據。</text:span><text:span text:style-name="T128">D</text:span><text:span text:style-name="T129">類補助申請者</text:span><text:span text:style-name="T130">最遲</text:span><text:span text:style-name="T131">須於回國後兩週內提</text:span><text:span text:style-name="T132">交出國申請表</text:span><text:span text:style-name="T133">。</text:span></text:p>
      <text:p text:style-name="P134"><text:span text:style-name="T135">（二）若因執行計畫所需</text:span><text:span text:style-name="T136">，出國差旅費用超過經費編列者</text:span><text:span text:style-name="T137">，</text:span><text:span text:style-name="T138">申</text:span><text:span text:style-name="T139">請人</text:span><text:span text:style-name="T140">應於出國日期</text:span><text:span text:style-name="T141">兩</text:span><text:span text:style-name="T142">個月</text:span><text:span text:style-name="T143">前</text:span><text:span text:style-name="T144">，檢附</text:span><text:span text:style-name="T145">申請資料，</text:span><text:span text:style-name="T146">並經校內</text:span><text:span text:style-name="T147">行政程序簽請同意</text:span><text:span text:style-name="T148">。</text:span><text:span text:style-name="T149">本</text:span><text:span text:style-name="T150">辦公室</text:span><text:span text:style-name="T151">將依照本校</text:span><text:span text:style-name="T152">高等教育深耕計畫</text:span><text:span text:style-name="T153">統籌出國差旅經費核定額度。</text:span></text:p>
      <text:p text:style-name="P154">申請文件逾時送達、資料不全或資格不符者，不予受理。</text:p>
      <text:p text:style-name="P155">六、申請文件：</text:p>
      <text:p text:style-name="P156"><text:span text:style-name="T157">A</text:span><text:span text:style-name="T158">類：應於</text:span><text:span text:style-name="T159">繳交</text:span><text:span text:style-name="T160">申請</text:span><text:span text:style-name="T161">表（附件一</text:span><text:span text:style-name="T162">A</text:span><text:span text:style-name="T163">）</text:span><text:span text:style-name="T164">時檢附會議議程、論文（應包含作者以及致謝）。</text:span></text:p>
      <text:p text:style-name="P165"><text:span text:style-name="T166">B</text:span><text:span text:style-name="T167">類：應於</text:span><text:span text:style-name="T168">繳交</text:span><text:span text:style-name="T169">申請</text:span><text:span text:style-name="T170">表（附件一</text:span><text:span text:style-name="T171">A</text:span><text:span text:style-name="T172">）</text:span><text:span text:style-name="T173">時檢附</text:span><text:span text:style-name="T174">三頁內</text:span><text:span text:style-name="T175">出國計畫書應敘明具體考察目的、考察單位及預期產出，並檢附受訪單位邀請函</text:span><text:span text:style-name="T176">。</text:span></text:p>
      <text:p text:style-name="P177"><text:span text:style-name="T178">C</text:span><text:span text:style-name="T179">類：應於</text:span><text:span text:style-name="T180">繳交</text:span><text:span text:style-name="T181">申請</text:span><text:span text:style-name="T182">表（附件一</text:span><text:span text:style-name="T183">A</text:span><text:span text:style-name="T184">）</text:span><text:span text:style-name="T185">時檢附</text:span><text:span text:style-name="T186">十頁內</text:span><text:span text:style-name="T187">出國計畫書具體規劃進修期程及研究項目。</text:span></text:p>
      <text:p text:style-name="P188"><text:span text:style-name="T189">D</text:span><text:span text:style-name="T190">類：</text:span><text:span text:style-name="T191">應於繳交申請表（附件一</text:span><text:span text:style-name="T192">B</text:span><text:span text:style-name="T193">）</text:span><text:span text:style-name="T194">時檢附</text:span><text:span text:style-name="T195">國際競賽邀請函或</text:span><text:span text:style-name="T196">獲獎佐證資料。</text:span></text:p>
      <text:p text:style-name="P197">七、報告結繳：受補助人應依校內規定於返國後1個月內繳交出國報告書（附件二），受D類補助者應另交競賽照片五張以上。</text:p>
      <text:p text:style-name="P198">八、申請人若已獲其他單位全額補助出國者，不予補助；若僅獲部分經費補助者，可由核定計畫之差旅費分攤補助（須檢附它項補助單位之核定表以及經費分攤表）。</text:p>
      <text:p text:style-name="P199"><text:span text:style-name="T200">九</text:span><text:span text:style-name="T201">、經費核銷：</text:span><text:span text:style-name="T202">高等教育深耕計畫</text:span><text:span text:style-name="T203">出國人員之國外差旅經費應在計畫核定補助總額內，依行政院頒佈之「國外出差旅費報支要點」及相關經費使用規定，依校內審核程序核實報支。</text:span></text:p>
      <text:p text:style-name="P204"><text:span text:style-name="T205">十</text:span><text:span text:style-name="T206">、本要點經</text:span><text:span text:style-name="T207">「國立臺灣師範大學高等教育深耕計畫推動委員會」</text:span><text:span text:style-name="T208">會議</text:span><text:span text:style-name="T209">通過後實施，修正時亦同。</text:span><text:span text:style-name="T210">凡本校</text:span><text:span text:style-name="T211">高等教育深耕計畫</text:span><text:span text:style-name="T212">項下計畫補助之出國差旅費用依本要點執行</text:span><text:span text:style-name="T213">。如有未盡事宜，應依</text:span><text:span text:style-name="T214">「國立臺灣師範大學高等教育深耕計畫經費支用要點」</text:span><text:span text:style-name="T215">辦理</text:span><text:span text:style-name="T216">。</text:span></text:p>
      <text:soft-page-break/>
      <text:p text:style-name="P217"><text:span text:style-name="T218"><draw:frame draw:z-index="251660800" draw:id="id0" draw:style-name="a0" draw:name="Text Box 11" text:anchor-type="paragraph" svg:x="5.76597in" svg:y="-0.40625in" svg:width="0.85556in" svg:height="0.36042in" style:rel-width="scale" style:rel-height="scale"><draw:text-box><text:p text:style-name="內文"><text:span text:style-name="T219">附件一</text:span><text:span text:style-name="T220">A</text:span></text:p></draw:text-box><svg:title/><svg:desc/></draw:frame></text:span><text:span text:style-name="T221">國立臺灣師範大學</text:span><text:span text:style-name="T222">高等教育深耕計畫</text:span></text:p>
      <text:p text:style-name="P223">出國計畫表文件自我檢核表</text:p>
      <text:p text:style-name="P224"/>
      <text:p text:style-name="內文"><text:span text:style-name="T225">□</text:span><text:span text:style-name="T226"><text:s/></text:span><text:span text:style-name="T227">請購單編號<text:s/></text:span></text:p>
      <text:p text:style-name="內文"><text:span text:style-name="T228">□<text:s/></text:span><text:span text:style-name="T229">論文接受率</text:span><text:span text:style-name="T230"><text:s/>(若無於表格中勾選此項，則免填)</text:span></text:p>
      <text:p text:style-name="P231"><text:span text:style-name="T232">□</text:span><text:span text:style-name="T233"><text:s/></text:span><text:span text:style-name="T234">其他報部之</text:span><text:span text:style-name="T235">KPI<text:s/></text:span><text:span text:style-name="T236">指標</text:span><text:span text:style-name="T237"><text:s/></text:span></text:p>
      <text:p text:style-name="P238"><text:s text:c="3"/>(若無於表格中勾選此項，則免填)</text:p>
      <text:p text:style-name="內文"><text:span text:style-name="T239">□</text:span><text:span text:style-name="T240"><text:s/>論文接受</text:span><text:span text:style-name="T241">函</text:span></text:p>
      <text:p text:style-name="內文"><text:span text:style-name="T242">□</text:span><text:span text:style-name="T243"><text:s/></text:span><text:span text:style-name="T244">論文全文</text:span></text:p>
      <text:p text:style-name="內文"><text:span text:style-name="T245">□</text:span><text:span text:style-name="T246"><text:s/></text:span><text:span text:style-name="T247">論文上加註致謝</text:span><text:span text:style-name="T248">高等教育深耕計畫</text:span><text:span text:style-name="T249">經費補助</text:span></text:p>
      <text:p text:style-name="內文"><text:span text:style-name="T250">□</text:span><text:span text:style-name="T251"><text:s/></text:span><text:span text:style-name="T252">會議議程</text:span></text:p>
      <text:p text:style-name="P253"/>
      <text:p text:style-name="P254"/>
      <text:soft-page-break/>
      <text:p text:style-name="P255"><text:span text:style-name="T256"><draw:frame draw:z-index="251659776" draw:id="id1" draw:style-name="a1" draw:name="Text Box 12" text:anchor-type="paragraph" svg:x="5.76667in" svg:y="-0.38542in" svg:width="0.85556in" svg:height="0.36042in" style:rel-width="scale" style:rel-height="scale"><draw:text-box><text:p text:style-name="內文"><text:span text:style-name="T257">附件一</text:span><text:span text:style-name="T258">A</text:span></text:p></draw:text-box><svg:title/><svg:desc/></draw:frame></text:span><text:span text:style-name="T259"><text:s text:c="20"/></text:span><text:span text:style-name="T260"><text:s text:c="27"/></text:span><text:span text:style-name="T261"><text:s text:c="2"/></text:span><text:span text:style-name="T262">年 <text:s text:c="2"/>月 <text:s text:c="2"/>日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2">
            <text:p text:style-name="P278"><text:bookmark-start text:name="OLE_LINK1"/><text:bookmark-start text:name="OLE_LINK2"/><text:span text:style-name="T279">國立臺灣師範大學</text:span><text:span text:style-name="T280">高等教育深耕計畫</text:span><text:span text:style-name="T281">出國計畫表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計畫名稱</text:p>
          </table:table-cell>
          <table:table-cell table:style-name="TableCell285" table:number-columns-spanned="2">
            <text:p text:style-name="P286">中文</text:p>
          </table:table-cell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申請單位</text:p>
          </table:table-cell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計畫編號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請購單<text:line-break/>編號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3">
            <text:p text:style-name="P305">計畫</text:p>
            <text:p text:style-name="P306">主持人</text:p>
          </table:table-cell>
          <table:table-cell table:style-name="TableCell307" table:number-columns-spanned="2" table:number-rows-spanned="3">
            <text:p text:style-name="P308">姓名</text:p>
          </table:table-cell>
          <table:covered-table-cell/>
          <table:table-cell table:style-name="TableCell309" table:number-columns-spanned="3" table:number-rows-spanned="3">
            <text:p text:style-name="P310"/>
            <text:p text:style-name="P311">（請簽章）</text:p>
          </table:table-cell>
          <table:covered-table-cell/>
          <table:covered-table-cell/>
          <table:table-cell table:style-name="TableCell312" table:number-columns-spanned="2">
            <text:p text:style-name="P313">服務單位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2">
            <text:p text:style-name="P321">職 <text:s text:c="3"/>稱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2">
            <text:p text:style-name="P329">聯絡電話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3">
            <text:p text:style-name="P334">計畫</text:p>
            <text:p text:style-name="P335">聯絡人</text:p>
          </table:table-cell>
          <table:table-cell table:style-name="TableCell336" table:number-columns-spanned="2" table:number-rows-spanned="3">
            <text:p text:style-name="P337">姓名</text:p>
          </table:table-cell>
          <table:covered-table-cell/>
          <table:table-cell table:style-name="TableCell338" table:number-columns-spanned="3" table:number-rows-spanned="3">
            <text:p text:style-name="P339"><text:s text:c="2"/></text:p>
          </table:table-cell>
          <table:covered-table-cell/>
          <table:covered-table-cell/>
          <table:table-cell table:style-name="TableCell340" table:number-columns-spanned="2">
            <text:p text:style-name="P341">服務單位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2">
            <text:p text:style-name="P349">職 <text:s text:c="3"/>稱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2">
            <text:p text:style-name="P357">聯絡電話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出國事由</text:p>
          </table:table-cell>
          <table:table-cell table:style-name="TableCell363" table:number-columns-spanned="11">
            <text:p text:style-name="P364"><text:span text:style-name="T365">□</text:span><text:span text:style-name="T366">出席會議<text:s/></text:span><text:span text:style-name="T367">□</text:span><text:span text:style-name="T368">發表論文</text:span><text:span text:style-name="T369"><text:s/></text:span><text:span text:style-name="T370"><text:s/>□考察 <text:s/>□訪問 <text:s/>□洽談學術合作交流計畫 <text:s/></text:span></text:p>
            <text:p text:style-name="P371"><text:span text:style-name="T372">□其他：</text:span><text:span text:style-name="T373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前往國家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>前往地點</text:p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6">
            <text:p text:style-name="P385">出國人員</text:p>
            <text:p text:style-name="P386">基本資料</text:p>
          </table:table-cell>
          <table:table-cell table:style-name="TableCell387" table:number-columns-spanned="2">
            <text:p text:style-name="P388">編號</text:p>
          </table:table-cell>
          <table:covered-table-cell/>
          <table:table-cell table:style-name="TableCell389">
            <text:p text:style-name="P390">姓名</text:p>
          </table:table-cell>
          <table:table-cell table:style-name="TableCell391" table:number-columns-spanned="7">
            <text:p text:style-name="P392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職稱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1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2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3</text:p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4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5</text:p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出國人數</text:p>
          </table:table-cell>
          <table:table-cell table:style-name="TableCell448" table:number-columns-spanned="11">
            <text:p text:style-name="P449">合計 <text:s text:c="1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出國期間</text:p>
          </table:table-cell>
          <table:table-cell table:style-name="TableCell453" table:number-columns-spanned="11">
            <text:p text:style-name="P454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出國計畫內 <text:s text:c="2"/>容</text:p>
          </table:table-cell>
          <table:table-cell table:style-name="TableCell458" table:number-columns-spanned="11">
            <text:p text:style-name="P459">(若為B類、C類者，請另於計畫書中繕附)</text:p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  <text:p text:style-name="P464">達成之<text:soft-page-break/>KPI</text:p>
          </table:table-cell>
          <table:table-cell table:style-name="TableCell465" table:number-columns-spanned="11">
            <text:p text:style-name="P466"><text:span text:style-name="T467">□</text:span><text:span text:style-name="T468">具審查機制之國際會議論文，論文接受率：</text:span><text:span text:style-name="T469">　　　　　</text:span></text:p>
            <text:p text:style-name="P470"><text:span text:style-name="T471">□</text:span><text:span text:style-name="T472">其他報部之KPI指標（請參閱報部之</text:span><text:span text:style-name="T473">高等教育深耕計畫</text:span><text:span text:style-name="T474">績效指標</text:span><text:span text:style-name="T475">）：</text:span></text:p>
            <text:p text:style-name="P476"/>
            <text:p text:style-name="P477"><text:span text:style-name="T478">　</text:span><text:span text:style-name="T479">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">
          <table:table-cell table:style-name="TableCell481">
            <text:p text:style-name="P482">相關證明</text:p>
            <text:p text:style-name="P483">文 <text:s text:c="3"/>件</text:p>
          </table:table-cell>
          <table:table-cell table:style-name="TableCell484" table:number-columns-spanned="11">
            <text:p text:style-name="P485"><text:span text:style-name="T486">□論文接受信　　　　　　　□其他</text:span><text:span text:style-name="T487">　　　　　　</text:span></text:p>
            <text:p text:style-name="P488">□論文全文 □論文摘要</text:p>
            <text:p text:style-name="P489">□議程</text:p>
            <text:p text:style-name="P490">□合作意向書、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出國行程</text:p>
            <text:p text:style-name="P494">概 <text:s text:c="3"/>述</text:p>
          </table:table-cell>
          <table:table-cell table:style-name="TableCell495" table:number-columns-spanned="11">
            <text:p text:style-name="P496">(若為B類、C類者，請另於計畫書中繕附)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經費概算</text:p>
          </table:table-cell>
          <table:table-cell table:style-name="TableCell501" table:number-columns-spanned="9">
            <text:p text:style-name="P502"><text:span text:style-name="T503">□</text:span><text:span text:style-name="T504">往返機票費</text:span><text:span text:style-name="T505">NT</text:span><text:span text:style-name="T506">　　</text:span><text:span text:style-name="T507"><text:s text:c="6"/></text:span><text:span text:style-name="T508">　　</text:span><text:span text:style-name="T509"><text:s/></text:span><text:span text:style-name="T510">　　</text:span></text:p>
            <text:p text:style-name="P511"><text:span text:style-name="T512">□</text:span><text:span text:style-name="T513">生活費</text:span><text:span text:style-name="T514">NT</text:span><text:span text:style-name="T515">　　</text:span><text:span text:style-name="T516"><text:s text:c="2"/></text:span><text:span text:style-name="T517">　　　</text:span><text:span text:style-name="T518"><text:s text:c="3"/></text:span><text:span text:style-name="T519">　　</text:span><text:span text:style-name="T520"><text:s text:c="2"/>(</text:span><text:span text:style-name="T521">USD</text:span><text:span text:style-name="T522">　　</text:span><text:span text:style-name="T523"><text:s text:c="5"/></text:span><text:span text:style-name="T524">/</text:span><text:span text:style-name="T525">天</text:span><text:span text:style-name="T526">,</text:span><text:span text:style-name="T527">共</text:span><text:span text:style-name="T528"><text:s text:c="5"/></text:span><text:span text:style-name="T529">　　</text:span><text:span text:style-name="T530">天</text:span><text:span text:style-name="T531">)</text:span></text:p>
            <text:p text:style-name="P532"><text:span text:style-name="T533">□</text:span><text:span text:style-name="T534">會議註冊費</text:span><text:span text:style-name="T535">NT</text:span><text:span text:style-name="T536">　　</text:span><text:span text:style-name="T537"><text:s text:c="5"/></text:span><text:span text:style-name="T538">　　　　　</text:span><text:span text:style-name="T539">(</text:span><text:span text:style-name="T540">幣別</text:span><text:span text:style-name="T541">　　</text:span><text:span text:style-name="T542"><text:s text:c="3"/></text:span><text:span text:style-name="T543">,</text:span><text:span text:style-name="T544">金額</text:span><text:span text:style-name="T545">　　</text:span><text:span text:style-name="T546"><text:s text:c="5"/></text:span><text:span text:style-name="T547">)</text:span></text:p>
            <text:p text:style-name="P548"><text:span text:style-name="T549">□</text:span><text:span text:style-name="T550">其他</text:span><text:span text:style-name="T551">NT</text:span><text:span text:style-name="T552">　　</text:span><text:span text:style-name="T553"><text:s text:c="6"/></text:span><text:span text:style-name="T554">　　</text:span><text:span text:style-name="T555"><text:s/></text:span><text:span text:style-name="T55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  <text:p text:style-name="P559"><text:span text:style-name="T560">合計：</text:span><text:span text:style-name="T561">　　　　　　　　</text:span></text:p>
            <text:p text:style-name="P562">(經費預算為______元，</text:p>
            <text:p text:style-name="P563">自籌經費為_______元。)</text:p>
          </table:table-cell>
          <table:covered-table-cell/>
        </table:table-row>
        <table:table-row table:style-name="TableRow564">
          <table:table-cell table:style-name="TableCell565">
            <text:p text:style-name="P566">預期成效</text:p>
          </table:table-cell>
          <table:table-cell table:style-name="TableCell567" table:number-columns-spanned="11">
            <text:p text:style-name="P568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單位主管</text:p>
            <text:p text:style-name="P572">簽章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>一級單位主管</text:p>
            <text:p text:style-name="P577">核章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研究中心/高等教育深耕計畫辦公室</text:p>
            <text:p text:style-name="P583">會核意見</text:p>
          </table:table-cell>
          <table:covered-table-cell/>
          <table:table-cell table:style-name="TableCell584" table:number-columns-spanned="10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人事室</text:p>
            <text:p text:style-name="P589"><text:span text:style-name="T590">會核意見</text:span></text:p>
          </table:table-cell>
          <table:covered-table-cell/>
          <table:table-cell table:style-name="TableCell591" table:number-columns-spanned="10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3">
          <table:table-cell table:style-name="TableCell594" table:number-columns-spanned="2">
            <text:p text:style-name="P595">主計室</text:p>
            <text:p text:style-name="P596"><text:span text:style-name="T597">會核意見</text:span></text:p>
          </table:table-cell>
          <table:covered-table-cell/>
          <table:table-cell table:style-name="TableCell598" table:number-columns-spanned="1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校長核示</text:p>
          </table:table-cell>
          <table:covered-table-cell/>
          <table:table-cell table:style-name="TableCell603" table:number-columns-spanned="10"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ext:soft-page-break/>
      <text:p text:style-name="P609"><text:span text:style-name="T610"><text:s text:c="62"/></text:span><text:span text:style-name="T611"><text:s/>年 <text:s text:c="2"/>月 <text:s text:c="2"/>日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12">
            <text:p text:style-name="P627"><text:span text:style-name="T628"><draw:frame draw:z-index="251657728" draw:id="id2" draw:style-name="a2" draw:name="Text Box 10" text:anchor-type="paragraph" svg:x="2.39167in" svg:y="-0.61528in" svg:width="2.40556in" svg:height="0.36042in" style:rel-width="scale" style:rel-height="scale"><draw:text-box><text:p text:style-name="P629"><text:span text:style-name="T630">附件一</text:span><text:span text:style-name="T631">A</text:span><text:span text:style-name="T632"><text:s/></text:span><text:span text:style-name="T633">表格填寫注意事</text:span><text:span text:style-name="T634">項</text:span><text:span text:style-name="T635">項</text:span><text:span text:style-name="T636">項</text:span></text:p></draw:text-box><svg:title/><svg:desc/></draw:frame></text:span><text:span text:style-name="T637">國立臺灣師範大學</text:span><text:span text:style-name="T638">高等教育深耕計畫</text:span><text:span text:style-name="T639">出國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計畫名稱</text:p>
          </table:table-cell>
          <table:table-cell table:style-name="TableCell643" table:number-columns-spanned="2">
            <text:p text:style-name="P644">中文</text:p>
          </table:table-cell>
          <table:covered-table-cell/>
          <table:table-cell table:style-name="TableCell645" table:number-columns-spanned="9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申請單位</text:p>
          </table:table-cell>
          <table:table-cell table:style-name="TableCell650" table:number-columns-spanned="11">
            <text:p text:style-name="P651"/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計畫編號</text:p>
          </table:table-cell>
          <table:table-cell table:style-name="TableCell656" table:number-columns-spanned="5">
            <text:p text:style-name="P657">※請申請單位務必填寫確實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請購單<text:line-break/>編號</text:p>
          </table:table-cell>
          <table:covered-table-cell/>
          <table:table-cell table:style-name="TableCell660" table:number-columns-spanned="4">
            <text:p text:style-name="P661">※請申請單位至會計系統建立或查詢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3">
            <text:p text:style-name="P664">計畫</text:p>
            <text:p text:style-name="P665">主持人</text:p>
          </table:table-cell>
          <table:table-cell table:style-name="TableCell666" table:number-columns-spanned="2" table:number-rows-spanned="3">
            <text:p text:style-name="P667">姓名</text:p>
          </table:table-cell>
          <table:covered-table-cell/>
          <table:table-cell table:style-name="TableCell668" table:number-columns-spanned="3" table:number-rows-spanned="3">
            <text:p text:style-name="P669">※<text:s/>請計畫主持人親筆簽名</text:p>
            <text:p text:style-name="P670">（請簽章）</text:p>
          </table:table-cell>
          <table:covered-table-cell/>
          <table:covered-table-cell/>
          <table:table-cell table:style-name="TableCell671" table:number-columns-spanned="2">
            <text:p text:style-name="P672">服務單位</text:p>
          </table:table-cell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table-cell table:style-name="TableCell679" table:number-columns-spanned="2">
            <text:p text:style-name="P680">職 <text:s text:c="3"/>稱</text:p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  <table:covered-table-cell/>
          <table:table-cell table:style-name="TableCell687" table:number-columns-spanned="2">
            <text:p text:style-name="P688">聯絡電話</text:p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rows-spanned="3">
            <text:p text:style-name="P693">計畫</text:p>
            <text:p text:style-name="P694">聯絡人</text:p>
          </table:table-cell>
          <table:table-cell table:style-name="TableCell695" table:number-columns-spanned="2" table:number-rows-spanned="3">
            <text:p text:style-name="P696">姓名</text:p>
          </table:table-cell>
          <table:covered-table-cell/>
          <table:table-cell table:style-name="TableCell697" table:number-columns-spanned="3" table:number-rows-spanned="3">
            <text:p text:style-name="P698">※請填寫計畫主持人之聯絡窗口</text:p>
          </table:table-cell>
          <table:covered-table-cell/>
          <table:covered-table-cell/>
          <table:table-cell table:style-name="TableCell699" table:number-columns-spanned="2">
            <text:p text:style-name="P700">服務單位</text:p>
          </table:table-cell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covered-table-cell/>
          <table:table-cell table:style-name="TableCell707" table:number-columns-spanned="2">
            <text:p text:style-name="P708">職 <text:s text:c="3"/>稱</text:p>
          </table:table-cell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table-cell table:style-name="TableCell715" table:number-columns-spanned="2">
            <text:p text:style-name="P716">聯絡電話</text:p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出國事由</text:p>
          </table:table-cell>
          <table:table-cell table:style-name="TableCell722" table:number-columns-spanned="11">
            <text:p text:style-name="P723"><text:span text:style-name="T724">□</text:span><text:span text:style-name="T725">出席會議<text:s/></text:span><text:span text:style-name="T726">□</text:span><text:span text:style-name="T727">發表論文</text:span><text:span text:style-name="T728"><text:s/></text:span><text:span text:style-name="T729"><text:s/>□考察 <text:s/>□訪問 <text:s/>□洽談學術合作交流計畫 <text:s/></text:span></text:p>
            <text:p text:style-name="P730"><text:span text:style-name="T731">□其他：</text:span><text:span text:style-name="T732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前往國家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>前往地點</text:p>
          </table:table-cell>
          <table:covered-table-cell/>
          <table:covered-table-cell/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6">
            <text:p text:style-name="P744">出國人員</text:p>
            <text:p text:style-name="P745">基本資料</text:p>
          </table:table-cell>
          <table:table-cell table:style-name="TableCell746" table:number-columns-spanned="2">
            <text:p text:style-name="P747">編號</text:p>
          </table:table-cell>
          <table:covered-table-cell/>
          <table:table-cell table:style-name="TableCell748">
            <text:p text:style-name="P749">姓名</text:p>
          </table:table-cell>
          <table:table-cell table:style-name="TableCell750" table:number-columns-spanned="7">
            <text:p text:style-name="P751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職稱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1</text:p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P767">2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P777">3</text:p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4</text:p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5</text:p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出國人數</text:p>
          </table:table-cell>
          <table:table-cell table:style-name="TableCell807" table:number-columns-spanned="11">
            <text:p text:style-name="P808">合計 <text:s text:c="1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出國期間</text:p>
          </table:table-cell>
          <table:table-cell table:style-name="TableCell812" table:number-columns-spanned="11">
            <text:p text:style-name="P813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出國計畫內 <text:s text:c="2"/>容</text:p>
          </table:table-cell>
          <table:table-cell table:style-name="TableCell817" table:number-columns-spanned="11">
            <text:p text:style-name="P818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/>
            <text:p text:style-name="P822">達成之KPI</text:p>
          </table:table-cell>
          <table:table-cell table:style-name="TableCell823" table:number-columns-spanned="11">
            <text:p text:style-name="P824"><text:span text:style-name="T825">□</text:span><text:span text:style-name="T826">具審查機制之國際會議論文，論文接受率：</text:span><text:span text:style-name="T827">______</text:span><text:span text:style-name="T828"><text:s/>(若勾選此項，請務必填寫)</text:span></text:p>
            <text:p text:style-name="P829">□其他報部之KPI指標（請參閱報部之高等教育深耕計畫績效指標）：</text:p>
            <text:p text:style-name="P830"><text:span text:style-name="T831">_______________________________________</text:span><text:span text:style-name="T832">(若勾選此項，請務必填寫)</text:span></text:p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相關證明</text:p>
            <text:p text:style-name="P837">文 <text:s text:c="3"/>件</text:p>
          </table:table-cell>
          <table:table-cell table:style-name="TableCell838" table:number-columns-spanned="11">
            <text:p text:style-name="P839"><text:span text:style-name="T840">□論文接受信　　　　　　　□其他</text:span><text:span text:style-name="T841">　　　　　　</text:span></text:p>
            <text:p text:style-name="P842"><text:span text:style-name="T843">□論文</text:span><text:span text:style-name="T844"><text:s/>※請附上欲發表之完整論文，並註明致謝</text:span><text:span text:style-name="T845">高等教育深耕計畫</text:span><text:span text:style-name="T846">經費補助。</text:span></text:p>
            <text:p text:style-name="P847"><text:span text:style-name="T848">□論文摘要<text:s/></text:span><text:span text:style-name="T849">※若受申請期限6週前限制，可先繳交論文摘要，但論文仍需後補。</text:span></text:p>
            <text:p text:style-name="P850">□議程<text:s/></text:p>
            <text:p text:style-name="P851">□合作意向書、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出國行程</text:p>
            <text:p text:style-name="P855">概 <text:s text:c="3"/>述</text:p>
          </table:table-cell>
          <table:table-cell table:style-name="TableCell856" table:number-columns-spanned="11">
            <text:p text:style-name="P857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經費概算</text:span></text:p>
          </table:table-cell>
          <table:table-cell table:style-name="TableCell862" table:number-columns-spanned="9">
            <text:p text:style-name="P863"><text:span text:style-name="T864">□</text:span><text:span text:style-name="T865">往返機票費</text:span><text:span text:style-name="T866">NT</text:span><text:span text:style-name="T867">　　</text:span><text:span text:style-name="T868"><text:s text:c="6"/></text:span><text:span text:style-name="T869">　　</text:span><text:span text:style-name="T870"><text:s/></text:span><text:span text:style-name="T871">　　</text:span></text:p>
            <text:p text:style-name="P872"><text:span text:style-name="T873">□</text:span><text:span text:style-name="T874">生活費</text:span><text:span text:style-name="T875">NT</text:span><text:span text:style-name="T876">　　</text:span><text:span text:style-name="T877"><text:s text:c="2"/></text:span><text:span text:style-name="T878">　　　</text:span><text:span text:style-name="T879"><text:s text:c="3"/></text:span><text:span text:style-name="T880">　　</text:span><text:span text:style-name="T881"><text:s text:c="2"/>(USD</text:span><text:span text:style-name="T882">　　</text:span><text:span text:style-name="T883"><text:s text:c="5"/></text:span><text:span text:style-name="T884">/</text:span><text:span text:style-name="T885">天</text:span><text:span text:style-name="T886">,</text:span><text:span text:style-name="T887">共</text:span><text:span text:style-name="T888"><text:s text:c="5"/></text:span><text:span text:style-name="T889">　　</text:span><text:span text:style-name="T890">天</text:span><text:span text:style-name="T891">)</text:span></text:p>
            <text:p text:style-name="P892"><text:span text:style-name="T893">※</text:span><text:span text:style-name="T894"><text:s/></text:span><text:span text:style-name="T895">請依照實際工作天數計算。</text:span></text:p>
            <text:p text:style-name="P896"><text:span text:style-name="T897">※</text:span><text:span text:style-name="T898"><text:s/></text:span><text:span text:style-name="T899">請依據行政院所規定補助金額</text:span><text:span text:style-name="T900">x</text:span><text:span text:style-name="T901">實際工作天數</text:span><text:span text:style-name="T902"><text:s/>(</text:span><text:span text:style-name="T903">非出國總天數</text:span><text:span text:style-name="T904">)</text:span></text:p>
            <text:p text:style-name="P905"><text:span text:style-name="T906">□</text:span><text:span text:style-name="T907">會議註冊費</text:span><text:span text:style-name="T908">NT</text:span><text:span text:style-name="T909">　　</text:span><text:span text:style-name="T910"><text:s text:c="5"/></text:span><text:span text:style-name="T911">　　　　　</text:span><text:span text:style-name="T912">(</text:span><text:span text:style-name="T913">幣別</text:span><text:span text:style-name="T914">　　</text:span><text:span text:style-name="T915"><text:s text:c="3"/></text:span><text:span text:style-name="T916">,</text:span><text:span text:style-name="T917">金額</text:span><text:span text:style-name="T918">　　</text:span><text:span text:style-name="T919"><text:s text:c="5"/></text:span><text:span text:style-name="T920">)</text:span></text:p>
            <text:p text:style-name="P921"><text:span text:style-name="T922">□</text:span><text:span text:style-name="T923">其他</text:span><text:span text:style-name="T924">NT</text:span><text:span text:style-name="T925">　　</text:span><text:span text:style-name="T926"><text:s text:c="6"/></text:span><text:span text:style-name="T927">　　</text:span><text:span text:style-name="T928"><text:s/></text:span><text:span text:style-name="T929">　　</text:span></text:p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  <text:p text:style-name="P933"><text:span text:style-name="T934">合計：</text:span><text:span text:style-name="T935">　　　　　　　　</text:span></text:p>
            <text:p text:style-name="P936">(經費預算為______元，</text:p>
            <text:p text:style-name="P937">自籌經費為_______元)。</text:p>
          </table:table-cell>
          <table:covered-table-cell/>
        </table:table-row>
        <table:table-row table:style-name="TableRow938">
          <table:table-cell table:style-name="TableCell939">
            <text:p text:style-name="P940">預期成效</text:p>
          </table:table-cell>
          <table:table-cell table:style-name="TableCell941" table:number-columns-spanned="11">
            <text:p text:style-name="P942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單位主管</text:p>
            <text:p text:style-name="P946">簽章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4">
            <text:p text:style-name="P950">一級單位主管</text:p>
            <text:p text:style-name="P951">核章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>※申請單位的院長</text:p>
          </table:table-cell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研究中心/高等教育深耕計畫辦公室</text:p>
            <text:p text:style-name="P957">會核意見</text:p>
          </table:table-cell>
          <table:covered-table-cell/>
          <table:table-cell table:style-name="TableCell958" table:number-columns-spanned="10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人事室</text:p>
            <text:p text:style-name="P963"><text:span text:style-name="T964">會核意見</text:span></text:p>
          </table:table-cell>
          <table:covered-table-cell/>
          <table:table-cell table:style-name="TableCell965" table:number-columns-spanned="10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7">
          <table:table-cell table:style-name="TableCell968" table:number-columns-spanned="2">
            <text:p text:style-name="P969">主計室</text:p>
            <text:p text:style-name="P970"><text:span text:style-name="T971">會核意見</text:span></text:p>
          </table:table-cell>
          <table:covered-table-cell/>
          <table:table-cell table:style-name="TableCell972" table:number-columns-spanned="10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校長核示</text:p>
          </table:table-cell>
          <table:covered-table-cell/>
          <table:table-cell table:style-name="TableCell977" table:number-columns-spanned="10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9"/>
      <text:soft-page-break/>
      <text:p text:style-name="P980"><text:span text:style-name="T981"><draw:frame draw:z-index="251656704" draw:id="id3" draw:style-name="a3" draw:name="Text Box 5" text:anchor-type="paragraph" svg:x="5.78125in" svg:y="-0.375in" svg:width="0.9375in" svg:height="0.36042in" style:rel-width="scale" style:rel-height="scale"><draw:text-box><text:p text:style-name="P982"><text:span text:style-name="T983">附件一</text:span><text:span text:style-name="T984">B</text:span></text:p></draw:text-box><svg:title/><svg:desc/></draw:frame></text:span><text:span text:style-name="T985"><text:s/>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7">
            <text:p text:style-name="P996"><text:span text:style-name="T997">國立臺灣師範大學</text:span><text:span text:style-name="T998">高等教育深耕</text:span><text:span text:style-name="T999">計畫</text:span><text:span text:style-name="T1000">參加國際競賽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國際競賽名稱（中英文）及介紹（含辦理單位、內容、參賽國家數及人數等）</text:p>
          </table:table-cell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申請人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>系所</text:p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p text:style-name="P1017">連絡電話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>Email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p text:style-name="P1026">前往國家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>前往地點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rows-spanned="6">
            <text:p text:style-name="P1035">出國人員</text:p>
            <text:p text:style-name="P1036">基本資料</text:p>
          </table:table-cell>
          <table:table-cell table:style-name="TableCell1037">
            <text:p text:style-name="P1038">編號</text:p>
          </table:table-cell>
          <table:table-cell table:style-name="TableCell1039">
            <text:p text:style-name="P1040">姓名</text:p>
          </table:table-cell>
          <table:table-cell table:style-name="TableCell1041" table:number-columns-spanned="4">
            <text:p text:style-name="P1042">系所</text:p>
          </table:table-cell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1</text:p>
          </table:table-cell>
          <table:table-cell table:style-name="TableCell1047">
            <text:p text:style-name="P1048"/>
          </table:table-cell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3</text:p>
          </table:table-cell>
          <table:table-cell table:style-name="TableCell1063">
            <text:p text:style-name="P1064"/>
          </table:table-cell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4</text:p>
          </table:table-cell>
          <table:table-cell table:style-name="TableCell1071">
            <text:p text:style-name="P1072"/>
          </table:table-cell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5</text:p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出國人數</text:p>
          </table:table-cell>
          <table:table-cell table:style-name="TableCell1086" table:number-columns-spanned="6">
            <text:p text:style-name="P1087">合計 <text:s text:c="18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出國期間</text:p>
          </table:table-cell>
          <table:table-cell table:style-name="TableCell1091" table:number-columns-spanned="6">
            <text:p text:style-name="P1092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競賽獲獎名次</text:p>
          </table:table-cell>
          <table:table-cell table:style-name="TableCell1096" table:number-columns-spanned="6">
            <text:p text:style-name="P1097">□<text:s/>第一名 <text:s text:c="5"/>□<text:s/>第二名 <text:s text:c="5"/>□<text:s/>第三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單位主管</text:p>
            <text:p text:style-name="P1101">簽章</text:p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2">
            <text:p text:style-name="P1105">一級單位主管</text:p>
            <text:p text:style-name="P1106">核章</text:p>
          </table:table-cell>
          <table:covered-table-cell/>
          <table:table-cell table:style-name="TableCell1107">
            <text:p text:style-name="P1108"/>
          </table:table-cell>
        </table:table-row>
        <text:soft-page-break/>
        <table:table-row table:style-name="TableRow1109">
          <table:table-cell table:style-name="TableCell1110">
            <text:p text:style-name="P1111">研究中心/高等教育深耕計畫辦公室</text:p>
            <text:p text:style-name="P1112">會核意見</text:p>
          </table:table-cell>
          <table:table-cell table:style-name="TableCell1113" table:number-columns-spanned="6">
            <text:p text:style-name="P1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人事室</text:p>
            <text:p text:style-name="P1118"><text:span text:style-name="T1119">會核意見</text:span></text:p>
          </table:table-cell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主計室</text:p>
            <text:p text:style-name="P1125"><text:span text:style-name="T1126">會核意見</text:span></text:p>
          </table:table-cell>
          <table:table-cell table:style-name="TableCell1127" table:number-columns-spanned="6">
            <text:p text:style-name="P1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校長核示</text:p>
          </table:table-cell>
          <table:table-cell table:style-name="TableCell1132" table:number-columns-spanned="6">
            <text:p text:style-name="P1133"/>
            <text:p text:style-name="P1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35"/>
      <text:soft-page-break/>
      <text:p text:style-name="P1136"><text:span text:style-name="T1137"><draw:frame draw:z-index="251655680" draw:id="id4" draw:style-name="a4" draw:name="Text Box 3" text:anchor-type="paragraph" svg:x="5.77083in" svg:y="-0.375in" svg:width="0.98958in" svg:height="0.36042in" style:rel-width="scale" style:rel-height="scale"><draw:text-box><text:p text:style-name="P1138"><text:span text:style-name="T1139">附</text:span><text:span text:style-name="T1140">件二</text:span></text:p></draw:text-box><svg:title/><svg:desc/></draw:frame></text:span><text:span text:style-name="T1141">(</text:span><text:span text:style-name="T1142">細明體</text:span><text:span text:style-name="T1143">20</text:span><text:span text:style-name="T1144">號字加粗，靠左對齊</text:span><text:span text:style-name="T1145">)</text:span></text:p>
      <text:p text:style-name="P1146"><text:span text:style-name="T1147">出國報告（出國類別：</text:span><text:span text:style-name="T1148">□考察□視察□訪問□開會□談判□進修□研究□實習□業務洽談)</text:span></text:p>
      <text:p text:style-name="P1149"/>
      <text:p text:style-name="P1150"/>
      <text:p text:style-name="P1151"/>
      <text:p text:style-name="P1152"/>
      <text:p text:style-name="P1153"><text:span text:style-name="T1154">(</text:span><text:span text:style-name="T1155">細明體</text:span><text:span text:style-name="T1156">26</text:span><text:span text:style-name="T1157">號字加粗，置中對齊</text:span><text:span text:style-name="T1158">)</text:span></text:p>
      <text:p text:style-name="P1159">英國政府出版品發展趨勢</text:p>
      <text:p text:style-name="P1160"><text:span text:style-name="T1161">（出國報告題目名稱應能表達出國計畫主旨）</text:span>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<text:span text:style-name="T1169">(</text:span><text:span text:style-name="T1170">細明體</text:span><text:span text:style-name="T1171">14</text:span><text:span text:style-name="T1172">號字，置中對齊</text:span><text:span text:style-name="T1173">)</text:span></text:p>
      <text:p text:style-name="P1174">服務單位：國立臺灣師範大學/</text:p>
      <text:p text:style-name="P1175">姓名/職稱：</text:p>
      <text:p text:style-name="P1176"><text:span text:style-name="T1177">（得以</text:span><text:span text:style-name="T1178">1</text:span><text:span text:style-name="T1179">人為代表，其餘人員請詳列於報告內）</text:span></text:p>
      <text:p text:style-name="P1180">派赴國家/城市：</text:p>
      <text:p text:style-name="P1181">出國期間：</text:p>
      <text:p text:style-name="P1182">報告提交日期：</text:p>
      <text:p text:style-name="P1183">報告聯絡人/校內分機：</text:p>
      <text:soft-page-break/>
      <text:p text:style-name="P1184"><text:span text:style-name="T1185">摘 <text:s text:c="3"/>要</text:span></text:p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>(200-300字，採細明體12號字)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</table:table-cell>
        </table:table-row>
      </table:table>
      <text:p text:style-name="P1222"/>
      <text:soft-page-break/>
      <text:p text:style-name="P1223"><text:span text:style-name="T1224">目 <text:s text:c="3"/>次</text:span></text:p>
      <text:p text:style-name="P1225">一、目的 <text:s/>………………………………………………………… <text:s/>頁次</text:p>
      <text:p text:style-name="P1226">二、過程 <text:s/>………………………………………………………… <text:s text:c="2"/></text:p>
      <text:p text:style-name="P1227">三、心得 <text:s/>………………………………………………………… <text:s text:c="2"/></text:p>
      <text:p text:style-name="P1228">四、建議事項 <text:s/>…………………………………………………… <text:s text:c="2"/></text:p>
      <text:p text:style-name="P1229">五、附錄 <text:s/>…………………………………………………………</text:p>
      <text:soft-page-break/>
      <text:p text:style-name="P1230"><text:span text:style-name="T1231">本文開始</text:span><text:span text:style-name="T1232">(</text:span><text:span text:style-name="T1233">包含目的、過程、心得、建議事項</text:span><text:span text:style-name="T1234">，建議字數為600字以上</text:span><text:span text:style-name="T1235">)</text:span></text:p>
      <text:p text:style-name="P1236">一、目的：</text:p>
      <text:p text:style-name="P1237"><text:span text:style-name="T1238"><text:s text:c="4"/></text:span><text:span text:style-name="T1239">（內文字體設定採細明體</text:span><text:span text:style-name="T1240">12</text:span><text:span text:style-name="T1241">號字）</text:span></text:p>
      <text:p text:style-name="P1242"><text:s text:c="5"/></text:p>
      <text:p text:style-name="P1243"><text:s text:c="5"/></text:p>
      <text:p text:style-name="P1244"><text:s text:c="5"/></text:p>
      <text:p text:style-name="P1245">二、過程：</text:p>
      <text:p text:style-name="P1246"><text:span text:style-name="T1247"><text:s text:c="4"/></text:span><text:span text:style-name="T1248">（內文字體設定採細明體</text:span><text:span text:style-name="T1249">12</text:span><text:span text:style-name="T1250">號字）</text:span></text:p>
      <text:p text:style-name="P1251"><text:s text:c="5"/></text:p>
      <text:p text:style-name="P1252"><text:s text:c="5"/></text:p>
      <text:p text:style-name="P1253"><text:s text:c="5"/></text:p>
      <text:p text:style-name="P1254">三、心得：</text:p>
      <text:p text:style-name="P1255"><text:span text:style-name="T1256"><text:s text:c="4"/></text:span><text:span text:style-name="T1257">（內文字體設定採細明體</text:span><text:span text:style-name="T1258">12</text:span><text:span text:style-name="T1259">號字）</text:span></text:p>
      <text:p text:style-name="P1260"><text:s text:c="5"/></text:p>
      <text:p text:style-name="P1261"><text:s text:c="5"/></text:p>
      <text:p text:style-name="P1262"><text:s text:c="5"/></text:p>
      <text:p text:style-name="P1263"><text:span text:style-name="T1264">四、建議事項：</text:span><text:span text:style-name="T1265">(</text:span><text:span text:style-name="T1266">請逐項分列並簡短說明，倘無建議事項，請寫「無」</text:span><text:span text:style-name="T1267">)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rows-spanned="2">
            <text:p text:style-name="P1276">項次</text:p>
          </table:table-cell>
          <table:table-cell table:style-name="TableCell1277" table:number-rows-spanned="2">
            <text:p text:style-name="P1278">內 <text:s/>容</text:p>
          </table:table-cell>
          <table:table-cell table:style-name="TableCell1279" table:number-columns-spanned="3">
            <text:p text:style-name="P1280">採納情形</text:p>
            <text:p text:style-name="P1281">（請勾選）</text:p>
          </table:table-cell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已採行</text:p>
          </table:table-cell>
          <table:table-cell table:style-name="TableCell1287">
            <text:p text:style-name="P1288">未採行</text:p>
          </table:table-cell>
          <table:table-cell table:style-name="TableCell1289">
            <text:p text:style-name="P1290">研議中</text:p>
          </table:table-cell>
        </table:table-row>
        <table:table-row table:style-name="TableRow1291">
          <table:table-cell table:style-name="TableCell1292">
            <text:p text:style-name="P1293">1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3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><text:span text:style-name="T1325">五、附錄：</text:span><text:span text:style-name="T1326">(</text:span><text:span text:style-name="T1327">可無</text:span><text:span text:style-name="T1328">)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2+1" svg:font-family="2+1" style:font-family-generic="system" svg:panose-1="0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nny</meta:initial-creator>
    <dc:creator>USER</dc:creator>
    <meta:creation-date>2023-01-10T01:25:00Z</meta:creation-date>
    <dc:date>2023-01-10T01:25:00Z</dc:date>
    <meta:print-date>2018-02-01T02:26:00Z</meta:print-date>
    <meta:template xlink:href="Normal" xlink:type="simple"/>
    <meta:editing-cycles>2</meta:editing-cycles>
    <meta:editing-duration>PT0S</meta:editing-duration>
    <meta:document-statistic meta:page-count="15" meta:paragraph-count="9" meta:word-count="744" meta:character-count="4977" meta:row-count="35" meta:non-whitespace-character-count="4242"/>
  </office:meta>
</office:document-meta>
</file>