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1.3083in" style:use-optimal-column-width="false"/>
    </style:style>
    <style:style style:name="TableColumn6" style:family="table-column">
      <style:table-column-properties style:column-width="1.8513in" style:use-optimal-column-width="false"/>
    </style:style>
    <style:style style:name="Table2" style:family="table">
      <style:table-properties style:width="6.6in" fo:margin-left="0in" table:align="center"/>
    </style:style>
    <style:style style:name="TableRow7" style:family="table-row">
      <style:table-row-properties style:min-row-height="1.006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ableRow17" style:family="table-row">
      <style:table-row-properties style:min-row-height="1.006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right="0.6666in"/>
      <style:text-properties style:font-name-asian="標楷體" style:font-size-complex="12pt"/>
    </style:style>
    <style:style style:name="P22" style:parent-style-name="Standard" style:family="paragraph">
      <style:paragraph-properties fo:text-align="justify" fo:margin-right="0.6666in"/>
      <style:text-properties style:font-name-asian="標楷體" style:font-size-complex="12pt"/>
    </style:style>
    <style:style style:name="P23" style:parent-style-name="Standard" style:family="paragraph">
      <style:paragraph-properties fo:text-align="end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Row29" style:family="table-row">
      <style:table-row-properties style:min-row-height="1.00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38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39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Row41" style:family="table-row">
      <style:table-row-properties style:min-row-height="1.006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-asian="標楷體" style:font-weight-complex="bold" style:font-size-complex="12pt"/>
    </style:style>
    <style:style style:name="P47" style:parent-style-name="Standard" style:family="paragraph">
      <style:paragraph-properties fo:text-align="justify"/>
      <style:text-properties style:font-name-asian="標楷體" style:font-weight-complex="bold" style:font-size-complex="12pt"/>
    </style:style>
    <style:style style:name="P48" style:parent-style-name="Standard" style:family="paragraph">
      <style:paragraph-properties fo:text-align="justify"/>
      <style:text-properties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Row59" style:family="table-row">
      <style:table-row-properties style:min-row-height="0.39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asian="標楷體" style:font-size-complex="12pt"/>
    </style:style>
    <style:style style:name="TableRow64" style:family="table-row">
      <style:table-row-properties style:min-row-height="0.31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asian="標楷體" style:font-size-complex="12pt"/>
    </style:style>
    <style:style style:name="P70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P71" style:parent-style-name="Standard" style:family="paragraph">
      <style:paragraph-properties fo:text-align="justify"/>
      <style:text-properties style:font-name-asian="標楷體" style:font-size-complex="12pt"/>
    </style:style>
    <style:style style:name="TableRow72" style:family="table-row">
      <style:table-row-properties style:min-row-height="1.43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標楷體" fo:font-weight="bold" style:font-weight-asian="bold" style:font-weight-complex="bold" style:font-size-complex="12pt"/>
    </style:style>
    <style:style style:name="P77" style:parent-style-name="Standard" style:family="paragraph">
      <style:text-properties style:font-name-asian="標楷體" fo:font-weight="bold" style:font-weight-asian="bold" style:font-weight-complex="bold" style:font-size-complex="12pt"/>
    </style:style>
    <style:style style:name="P78" style:parent-style-name="Standard" style:family="paragraph">
      <style:text-properties style:font-name-asian="標楷體" fo:font-weight="bold" style:font-weight-asian="bold" style:font-weight-complex="bold" style:font-size-complex="12pt"/>
    </style:style>
    <style:style style:name="P79" style:parent-style-name="Standard" style:family="paragraph">
      <style:text-properties style:font-name-asian="標楷體" fo:font-weight="bold" style:font-weight-asian="bold" style:font-weight-complex="bold" style:font-size-complex="12pt"/>
    </style:style>
    <style:style style:name="P80" style:parent-style-name="Standard" style:family="paragraph">
      <style:text-properties style:font-name-asian="標楷體" fo:font-weight="bold" style:font-weight-asian="bold" style:font-weight-complex="bold" style:font-size-complex="12pt"/>
    </style:style>
    <style:style style:name="P81" style:parent-style-name="Standard" style:family="paragraph">
      <style:text-properties style:font-name-asian="標楷體" fo:font-weight="bold" style:font-weight-asian="bold" style:font-weight-complex="bold" style:font-size-complex="12pt"/>
    </style:style>
    <style:style style:name="P82" style:parent-style-name="Standard" style:family="paragraph">
      <style:text-properties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93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asian="標楷體" style:font-size-complex="12pt"/>
    </style:style>
    <style:style style:name="P89" style:parent-style-name="Standard" style:family="paragraph">
      <style:paragraph-properties fo:text-align="justify"/>
      <style:text-properties style:font-name-asian="標楷體" style:font-size-complex="12pt"/>
    </style:style>
    <style:style style:name="TableRow90" style:family="table-row">
      <style:table-row-properties style:min-row-height="0.040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-asian="標楷體" style:font-size-complex="12pt"/>
    </style:style>
    <style:style style:name="P95" style:parent-style-name="Standard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96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font-size="10pt" style:font-size-asian="10pt"/>
    </style:style>
    <style:style style:name="P97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font-size="10pt" style:font-size-asian="10pt"/>
    </style:style>
    <style:style style:name="TableRow98" style:family="table-row">
      <style:table-row-properties style:min-row-height="0.86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in"/>
      <style:text-properties style:font-name-asian="標楷體" style:font-size-complex="12pt"/>
    </style:style>
    <style:style style:name="P104" style:parent-style-name="Standard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Standard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Standard" style:family="paragraph">
      <style:paragraph-properties style:line-height-at-least="0in"/>
      <style:text-properties style:font-name-asian="標楷體"/>
    </style:style>
    <style:style style:name="P142" style:parent-style-name="Standard" style:family="paragraph">
      <style:paragraph-properties style:line-height-at-least="0in"/>
      <style:text-properties style:font-name-asian="標楷體"/>
    </style:style>
    <style:style style:name="P143" style:parent-style-name="Standard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Standard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181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font-size="10pt" style:font-size-asian="10pt"/>
    </style:style>
    <style:style style:name="P18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font-size="10pt" style:font-size-asian="10pt"/>
    </style:style>
    <style:style style:name="P18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font-size="10pt" style:font-size-asian="10pt"/>
    </style:style>
    <style:style style:name="P184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fo:color="#1C1E21" fo:font-size="11.5pt" style:font-size-asian="11.5pt" style:font-size-complex="11.5pt" fo:background-color="#FFFFFF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Row191" style:family="table-row">
      <style:table-row-properties style:min-row-height="0.791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194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195" style:parent-style-name="Standard" style:family="paragraph">
      <style:paragraph-properties fo:text-align="justify" style:line-height-at-least="0in"/>
      <style:text-properties style:font-name-asian="標楷體" fo:font-size="10pt" style:font-size-asian="10pt" fo:background-color="#D8D8D8"/>
    </style:style>
    <style:style style:name="P196" style:parent-style-name="Standard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97" style:parent-style-name="Standard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98" style:parent-style-name="Standard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99" style:parent-style-name="Standard" style:family="paragraph">
      <style:paragraph-properties style:line-height-at-least="0in"/>
      <style:text-properties style:font-name-asian="標楷體" fo:font-size="10pt" style:font-size-asian="10pt" fo:background-color="#D8D8D8"/>
    </style:style>
    <style:style style:name="P200" style:parent-style-name="Standard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fo:color="#1C1E21" fo:font-size="11.5pt" style:font-size-asian="11.5pt" style:font-size-complex="11.5pt" fo:background-color="#FFFFFF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Standard" style:family="paragraph">
      <style:paragraph-properties style:line-height-at-least="0in"/>
      <style:text-properties style:font-name-asian="標楷體" fo:font-size="10pt" style:font-size-asian="10pt" fo:background-color="#D8D8D8"/>
    </style:style>
    <style:style style:name="P220" style:parent-style-name="Standard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21" style:parent-style-name="Standard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22" style:parent-style-name="Standard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23" style:family="table-row">
      <style:table-row-properties style:min-row-height="0.791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-asian="標楷體" style:font-size-complex="12pt"/>
    </style:style>
    <style:style style:name="P229" style:parent-style-name="Standard" style:family="paragraph">
      <style:text-properties style:font-name-asian="標楷體" fo:font-weight="bold" style:font-weight-asian="bold" style:font-weight-complex="bold" style:font-size-complex="12pt"/>
    </style:style>
    <style:style style:name="TableRow230" style:family="table-row">
      <style:table-row-properties style:min-row-height="0.791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line-height-at-least="0in"/>
      <style:text-properties style:font-name-asian="標楷體"/>
    </style:style>
    <style:style style:name="TableRow235" style:family="table-row">
      <style:table-row-properties style:min-row-height="0.040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-asian="標楷體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fo:color="#FF0000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ableRow246" style:family="table-row">
      <style:table-row-properties style:min-row-height="1.97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asian="標楷體" style:font-weight-complex="bold" fo:color="#FF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Internetlink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Standard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69" style:family="table-column">
      <style:table-column-properties style:column-width="2.752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2.2604in" style:use-optimal-column-width="false"/>
    </style:style>
    <style:style style:name="Table268" style:family="table">
      <style:table-properties style:width="6.6861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style:line-height-at-least="0.1666in" fo:text-indent="-0.0361in"/>
      <style:text-properties style:font-name-asian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style:line-height-at-least="0.1666in" fo:text-indent="-0.0361in"/>
      <style:text-properties style:font-name-asian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style:line-height-at-least="0.1666in" fo:text-indent="-0.0361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style:line-height-at-least="0.1666in" fo:text-indent="-0.0361in"/>
      <style:text-properties style:font-name-asian="標楷體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.1666in" fo:text-indent="-0.0361in"/>
      <style:text-properties style:font-name-asian="標楷體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center" style:line-height-at-least="0.1666in" fo:text-indent="-0.0361in"/>
      <style:text-properties style:font-name-asian="標楷體" fo:font-size="14pt" style:font-size-asian="14pt" style:font-size-complex="14pt"/>
    </style:style>
    <style:style style:name="P293" style:parent-style-name="Standard" style:family="paragraph">
      <style:paragraph-properties style:snap-to-layout-grid="false" fo:text-align="center" style:line-height-at-least="0.1666in" fo:text-indent="-0.0361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style:line-height-at-least="0.1666in" fo:text-indent="-0.0361in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2.2715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style:line-height-at-least="0.1666in" fo:text-indent="-0.0361in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722in" style:use-optimal-row-height="false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040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314" style:parent-style-name="Standard" style:family="paragraph">
      <style:paragraph-properties style:snap-to-layout-grid="false" fo:text-align="center" style:line-height-at-least="0.1666in"/>
    </style:style>
  </office:automatic-styles>
  <office:body>
    <office:text text:use-soft-page-breaks="true">
      <text:p text:style-name="P1">【附件一】國立臺灣師範大學推動國際合作交流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主持人</text:p>
            <text:p text:style-name="P10">姓名/職稱</text:p>
          </table:table-cell>
          <table:table-cell table:style-name="TableCell11">
            <text:p text:style-name="P12"/>
          </table:table-cell>
          <table:table-cell table:style-name="TableCell13">
            <text:p text:style-name="P14">計畫主持人簽章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  <text:p text:style-name="P22"/>
            <text:p text:style-name="P23">(系/所/院)</text:p>
          </table:table-cell>
          <table:table-cell table:style-name="TableCell24">
            <text:p text:style-name="P25">單位主管</text:p>
            <text:p text:style-name="P26">簽章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隸屬學院</text:p>
          </table:table-cell>
          <table:table-cell table:style-name="TableCell32">
            <text:p text:style-name="P33"/>
          </table:table-cell>
          <table:table-cell table:style-name="TableCell34">
            <text:p text:style-name="P35">院長簽章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計畫聯絡人</text:p>
            <text:p text:style-name="P44">姓名/職稱</text:p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>校內分機</text:p>
            <text:p text:style-name="P51">E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活動日期</text:p>
          </table:table-cell>
          <table:table-cell table:style-name="TableCell62" table:number-columns-spanned="3">
            <text:p text:style-name="P63">民國<text:s text:c="5"/>年<text:s text:c="5"/>月<text:s text:c="5"/>日至民國<text:s text:c="5"/>年<text:s text:c="5"/>月<text:s text:c="5"/>日，共<text:s text:c="5"/>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合作交流</text:p>
            <text:p text:style-name="P67">機構</text:p>
          </table:table-cell>
          <table:table-cell table:style-name="TableCell68" table:number-columns-spanned="3">
            <text:p text:style-name="P69">中外文機構名稱：</text:p>
            <text:p text:style-name="P70">（例：九州大學Kyushu University）</text:p>
            <text:p text:style-name="P71">國家：<text:s text:c="23"/>城市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計畫摘要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合作交流</text:p>
            <text:p text:style-name="P86">方式</text:p>
          </table:table-cell>
          <table:table-cell table:style-name="TableCell87" table:number-columns-spanned="3">
            <text:p text:style-name="P88">A類：□赴外修習專業學分課程<text:s/>□海外實習<text:s/>□境外教學</text:p>
            <text:p text:style-name="P89">B類：□國際競賽<text:s/>□海外展演<text:s/>□海外志工<text:s/>□其他__________________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出國人數</text:p>
          </table:table-cell>
          <table:table-cell table:style-name="TableCell93" table:number-columns-spanned="3">
            <text:p text:style-name="P94">教師_________人，學生_________人</text:p>
            <text:p text:style-name="P95">註：</text:p>
            <text:list text:style-name="WWNum3" text:continue-numbering="true">
              <text:list-item>
                <text:p text:style-name="P96">計畫主持人必須實際參與計畫行程，且參與學生人數須達5人以上。</text:p>
              </text:list-item>
              <text:list-item>
                <text:p text:style-name="P97">獲補助學生應為本校正式學籍之一般生，不包括在職專班學生及陸生。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經費</text:p>
            <text:p text:style-name="P101">項目及數額</text:p>
          </table:table-cell>
          <table:table-cell table:style-name="TableCell102" table:number-columns-spanned="3">
            <text:p text:style-name="P103">教師：</text:p>
            <text:p text:style-name="P104"><text:span text:style-name="T105">往返機票費</text:span><text:span text:style-name="T106"><text:s text:c="6"/></text:span><text:span text:style-name="T107">元</text:span><text:span text:style-name="T108">x</text:span><text:span text:style-name="T109"><text:s text:c="2"/></text:span><text:span text:style-name="T110">人</text:span><text:span text:style-name="T111">=</text:span><text:span text:style-name="T112"><text:s text:c="6"/></text:span><text:span text:style-name="T113">元</text:span></text:p>
            <text:p text:style-name="P114"><text:span text:style-name="T115">日支生活費</text:span><text:span text:style-name="T116"><text:s text:c="6"/></text:span><text:span text:style-name="T117">元（日支費</text:span><text:span text:style-name="T118">-</text:span><text:span text:style-name="T119">（地點）</text:span><text:span text:style-name="T120"><text:s/></text:span><text:span text:style-name="T121"><text:s text:c="4"/></text:span><text:span text:style-name="T122">美元</text:span><text:span text:style-name="T123">x</text:span><text:span text:style-name="T124">匯率</text:span><text:span text:style-name="T125"><text:s text:c="4"/></text:span><text:span text:style-name="T126">x</text:span><text:span text:style-name="T127"><text:s text:c="3"/></text:span><text:span text:style-name="T128">日</text:span><text:span text:style-name="T129">x</text:span><text:span text:style-name="T130"><text:s text:c="3"/></text:span><text:span text:style-name="T131">人</text:span><text:span text:style-name="T132">=</text:span><text:span text:style-name="T133"><text:s text:c="6"/></text:span><text:span text:style-name="T134">元）</text:span></text:p>
            <text:soft-page-break/>
            <text:p text:style-name="P135"><text:span text:style-name="T136">以上共計新臺幣</text:span><text:span text:style-name="T137"><text:s text:c="6"/></text:span><text:span text:style-name="T138">元，擬申請補助新臺幣</text:span><text:span text:style-name="T139"><text:s text:c="6"/></text:span><text:span text:style-name="T140">元。</text:span></text:p>
            <text:p text:style-name="P141"/>
            <text:p text:style-name="P142">學生：</text:p>
            <text:p text:style-name="P143"><text:span text:style-name="T144">往返機票費</text:span><text:span text:style-name="T145"><text:s text:c="6"/></text:span><text:span text:style-name="T146">元</text:span><text:span text:style-name="T147">x</text:span><text:span text:style-name="T148"><text:s text:c="2"/></text:span><text:span text:style-name="T149">人</text:span><text:span text:style-name="T150">=</text:span><text:span text:style-name="T151"><text:s text:c="6"/></text:span><text:span text:style-name="T152">元</text:span></text:p>
            <text:p text:style-name="P153"><text:span text:style-name="T154">日支生活費</text:span><text:span text:style-name="T155"><text:s text:c="6"/></text:span><text:span text:style-name="T156">元（日支費</text:span><text:span text:style-name="T157">-</text:span><text:span text:style-name="T158">（地點）</text:span><text:span text:style-name="T159"><text:s/></text:span><text:span text:style-name="T160"><text:s text:c="4"/></text:span><text:span text:style-name="T161">美元</text:span><text:span text:style-name="T162">x</text:span><text:span text:style-name="T163">匯率</text:span><text:span text:style-name="T164"><text:s text:c="4"/></text:span><text:span text:style-name="T165">x</text:span><text:span text:style-name="T166"><text:s text:c="3"/></text:span><text:span text:style-name="T167">日</text:span><text:span text:style-name="T168">x</text:span><text:span text:style-name="T169"><text:s text:c="3"/></text:span><text:span text:style-name="T170">人</text:span><text:span text:style-name="T171">=</text:span><text:span text:style-name="T172"><text:s text:c="6"/></text:span><text:span text:style-name="T173">元）</text:span></text:p>
            <text:p text:style-name="P174"><text:span text:style-name="T175">以上共計新臺幣</text:span><text:span text:style-name="T176"><text:s text:c="6"/></text:span><text:span text:style-name="T177">元，擬申請補助新臺幣</text:span><text:span text:style-name="T178"><text:s text:c="6"/></text:span><text:span text:style-name="T179">元。</text:span></text:p>
            <text:p text:style-name="P180">註：</text:p>
            <text:list text:style-name="WWNum5" text:continue-numbering="true">
              <text:list-item>
                <text:p text:style-name="P181">日支生活費比照「中央政府各機關派赴國外各地區／大陸地區、香港及澳門出差人員生活費日支數額表」。</text:p>
              </text:list-item>
              <text:list-item>
                <text:p text:style-name="P182">學生補助金額上限：歐洲、美洲、紐澳地區大洋洲、非洲及亞西每人補助2萬元，東北亞、東亞、東南亞、南亞每人補助1萬元。</text:p>
              </text:list-item>
              <text:list-item>
                <text:p text:style-name="P183">教師補助金額不得超過計畫補助總額之30%。</text:p>
              </text:list-item>
              <text:list-item>
                <text:p text:style-name="P184"><text:span text:style-name="T185">申請經費總額</text:span><text:span text:style-name="T186">=</text:span><text:span text:style-name="T187">學生補助總金額</text:span><text:span text:style-name="T188">÷</text:span><text:span text:style-name="T189">0.7</text:span><text:span text:style-name="T190">。</text:span></text:p>
              </text:list-item>
            </text:list>
          </table:table-cell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3">
            <text:p text:style-name="P193">（範例）</text:p>
            <text:p text:style-name="P194">申請赴外地點：日本-九州大學，教師1人，學生5人。</text:p>
            <text:p text:style-name="P195">學生：</text:p>
            <text:p text:style-name="P196">往返機票費9,000元x5人=4萬5,000元</text:p>
            <text:p text:style-name="P197">日支生活費16萬2,750元（日支費-福岡217美元x匯率30x5日x5人=16萬2,750元）</text:p>
            <text:p text:style-name="P198">以上共計新臺幣20萬7,750元，擬申請補助新臺幣5萬元。</text:p>
            <text:p text:style-name="P199">申請經費總額：</text:p>
            <text:p text:style-name="P200"><text:span text:style-name="T201">學生補助總金額</text:span><text:span text:style-name="T202">5</text:span><text:span text:style-name="T203">萬元</text:span><text:span text:style-name="T204">÷</text:span><text:span text:style-name="T205">0.7=7</text:span><text:span text:style-name="T206">萬</text:span><text:span text:style-name="T207">1,428</text:span><text:span text:style-name="T208">元，則教師補助金額上限為</text:span><text:span text:style-name="T209">7</text:span><text:span text:style-name="T210">萬</text:span><text:span text:style-name="T211">1,428</text:span><text:span text:style-name="T212">元</text:span><text:span text:style-name="T213">-5</text:span><text:span text:style-name="T214">萬</text:span><text:span text:style-name="T215">=2</text:span><text:span text:style-name="T216">萬</text:span><text:span text:style-name="T217">1,428</text:span><text:span text:style-name="T218">元。</text:span></text:p>
            <text:p text:style-name="P219">教師：</text:p>
            <text:p text:style-name="P220">往返機票費9,000萬元x1人=9,000萬元</text:p>
            <text:p text:style-name="P221">日支生活費3萬2,550元（日支費-福岡217美元x匯率30x5日x1人=3萬2,550元）</text:p>
            <text:p text:style-name="P222">以上共計新臺幣4萬1,550元，擬申請補助新臺幣2萬1,428元。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申請經費</text:p>
            <text:p text:style-name="P226">總額</text:p>
          </table:table-cell>
          <table:table-cell table:style-name="TableCell227" table:number-columns-spanned="3">
            <text:p text:style-name="P228">（新臺幣20萬元為上限）</text:p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會計系統-使用者代碼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初次申請</text:p>
            <text:p text:style-name="P238">補助</text:p>
          </table:table-cell>
          <table:table-cell table:style-name="TableCell239" table:number-columns-spanned="3">
            <text:p text:style-name="P240">□是</text:p>
            <text:p text:style-name="P241"><text:span text:style-name="T242">□</text:span><text:span text:style-name="T243">否（檢附</text:span><text:span text:style-name="T244">前一次</text:span><text:span text:style-name="T245">獲核計畫之成果報告書即可）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預期成效</text:p>
          </table:table-cell>
          <table:table-cell table:style-name="TableCell249" table:number-columns-spanned="3">
            <text:p text:style-name="P250">（例：境外教學，應清楚界定境外教學目標、教學內容與技能等）</text:p>
          </table:table-cell>
          <table:covered-table-cell/>
          <table:covered-table-cell/>
        </table:table-row>
      </table:table>
      <text:p text:style-name="Standard"><text:span text:style-name="T251">*</text:span><text:span text:style-name="T252">請打字列印，勿裝訂，以紙本</text:span><text:span text:style-name="T253">(</text:span><text:span text:style-name="T254">一式三份</text:span><text:span text:style-name="T255">)</text:span><text:span text:style-name="T256">送</text:span><text:span text:style-name="T257">會</text:span><text:span text:style-name="T258">。</text:span><text:span text:style-name="T259">電子檔另</text:span><text:span text:style-name="T260">寄</text:span><text:span text:style-name="T261">承辦人</text:span><text:span text:style-name="T262">施如樺小姐，</text:span><text:span text:style-name="T263">信箱</text:span><text:span text:style-name="T264">e51014</text:span><text:a xlink:href="mailto:電子檔另寄承辦人信箱malibu@ntnu.edu.tw" office:target-frame-name="_top" xlink:show="replace"><text:span text:style-name="T265">@ntnu.edu.tw</text:span></text:a><text:span text:style-name="T266">，謝謝。</text:span></text:p>
      <text:soft-page-break/>
      <text:p text:style-name="P267">【附件二】國立臺灣師範大學推動國際學術合作交流補助自評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審查指標</text:p>
          </table:table-cell>
          <table:covered-table-cell/>
          <table:table-cell table:style-name="TableCell276" table:number-columns-spanned="2">
            <text:p text:style-name="P277">自評說明</text:p>
          </table:table-cell>
          <table:covered-table-cell/>
        </table:table-row>
        <table:table-row table:style-name="TableRow278">
          <table:table-cell table:style-name="TableCell279">
            <text:list text:style-name="WWNum4" text:continue-numbering="true">
              <text:list-item>
                <text:p text:style-name="P280">對本校推動國際化之助益</text:p>
              </text:list-item>
            </text:list>
          </table:table-cell>
          <table:table-cell table:style-name="TableCell281">
            <text:p text:style-name="P282">□優</text:p>
            <text:p text:style-name="P283">□良</text:p>
            <text:p text:style-name="P284">□可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list text:style-name="WWNum4" text:continue-numbering="true">
              <text:list-item>
                <text:p text:style-name="P289">計畫行程安排、活動內容之合宜性</text:p>
              </text:list-item>
            </text:list>
          </table:table-cell>
          <table:table-cell table:style-name="TableCell290">
            <text:p text:style-name="P291">□優</text:p>
            <text:p text:style-name="P292">□良</text:p>
            <text:p text:style-name="P293">□可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請申請人針對系所既有之國際化績效說明如下：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以下項目不必填報，由國際事務處依統一標準評分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list text:style-name="WWNum4" text:continue-numbering="true">
              <text:list-item>
                <text:p text:style-name="P304">合作機構之國際聲譽</text:p>
              </text:list-item>
            </text:list>
          </table:table-cell>
          <table:table-cell table:style-name="TableCell305" table:number-columns-spanned="2">
            <text:p text:style-name="P306">QS世界大學排名</text:p>
          </table:table-cell>
          <table:covered-table-cell/>
          <table:table-cell table:style-name="TableCell307" table:number-rows-spanned="2">
            <text:p text:style-name="P308"/>
          </table:table-cell>
        </table:table-row>
        <table:table-row table:style-name="TableRow309">
          <table:table-cell table:style-name="TableCell310">
            <text:list text:style-name="WWNum4" text:continue-numbering="true">
              <text:list-item>
                <text:p text:style-name="P311">是否為本校之姐妹校</text:p>
              </text:list-item>
            </text:list>
          </table:table-cell>
          <table:table-cell table:style-name="TableCell312" table:number-columns-spanned="2">
            <text:p text:style-name="P313">□否<text:s/>□是(排名: <text:s text:c="5"/>)</text:p>
          </table:table-cell>
          <table:covered-table-cell/>
          <table:covered-table-cell>
            <text:p text:style-name="內文"/>
          </table:covered-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超研澤中楷" style:font-name-asian="超研澤中楷" style:font-name-complex="超研澤中楷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6pt" style:font-size-asian="16pt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彙編大標" style:display-name="彙編大標" style:family="paragraph" style:parent-style-name="Standard">
      <style:paragraph-properties style:snap-to-layout-grid="false"/>
      <style:text-properties style:font-name="標楷體" style:font-name-asian="標楷體" style:font-name-complex="標楷體" fo:font-weight="bold" style:font-weight-asian="bold" fo:letter-spacing="-0.0138in" fo:font-size="22pt" style:font-size-asian="22pt" style:font-size-complex="22pt" fo:hyphenate="false"/>
    </style:style>
    <style:style style:name="法規-6點則" style:display-name="法規-6點則" style:family="paragraph" style:parent-style-name="Standard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bottom="0.1458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2" style:display-name="HTML 預設格式2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款1" style:display-name="款1" style:family="paragraph" style:parent-style-name="Standard">
      <style:paragraph-properties fo:widows="2" fo:orphans="2" fo:margin-left="0.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Standard">
      <style:paragraph-properties fo:widows="2" fo:orphans="2" fo:margin-left="0.1666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5118in" fo:margin-right="0.0395in" fo:text-indent="-0.5118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style:font-size-complex="16pt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style:font-name-complex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223355" style:text-underline-type="none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letter-spacing="0.1666in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51014</dc:creator>
    <meta:creation-date>2022-09-16T06:11:00Z</meta:creation-date>
    <dc:date>2022-09-16T06:11:00Z</dc:date>
    <meta:print-date>2019-12-30T05:4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3" meta:character-count="1561" meta:row-count="11" meta:non-whitespace-character-count="1331"/>
  </office:meta>
</office:document-meta>
</file>