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HGMaruGothicMPRO" svg:font-family="HGMaruGothicMPRO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UD デジタル 教科書体 N-B" svg:font-family="UD デジタル 教科書体 N-B" style:font-family-generic="roman" style:font-pitch="fixed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7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7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7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7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="UD デジタル 教科書体 N-B" style:font-name-asian="UD デジタル 教科書体 N-B" style:font-name-complex="Arial" fo:color="#FF0000"/>
    </style:style>
    <style:style style:name="P19" style:parent-style-name="內文" style:family="paragraph">
      <style:text-properties style:font-name="UD デジタル 教科書体 N-B" style:font-name-asian="UD デジタル 教科書体 N-B" style:font-name-complex="Arial" fo:color="#FF0000"/>
    </style:style>
    <style:style style:name="P20" style:parent-style-name="內文" style:family="paragraph">
      <style:text-properties style:font-name="UD デジタル 教科書体 N-B" style:font-name-asian="UD デジタル 教科書体 N-B" style:font-name-complex="Arial" fo:color="#FF0000"/>
    </style:style>
    <style:style style:name="T21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UD デジタル 教科書体 N-B" style:font-name-asian="UD デジタル 教科書体 N-B" style:font-name-complex="Arial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UD デジタル 教科書体 N-B" style:font-name-asian="UD デジタル 教科書体 N-B" style:font-name-complex="Arial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UD デジタル 教科書体 N-B" style:font-name-asian="UD デジタル 教科書体 N-B" style:font-name-complex="Arial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UD デジタル 教科書体 N-B" style:font-name-asian="UD デジタル 教科書体 N-B"/>
    </style:style>
    <style:style style:name="T32" style:parent-style-name="預設段落字型" style:family="text">
      <style:text-properties style:font-name="UD デジタル 教科書体 N-B" style:font-name-asian="UD デジタル 教科書体 N-B" fo:color="#FF0000"/>
    </style:style>
    <style:style style:name="T33" style:parent-style-name="預設段落字型" style:family="text">
      <style:text-properties style:font-name="UD デジタル 教科書体 N-B" style:font-name-asian="UD デジタル 教科書体 N-B"/>
    </style:style>
    <style:style style:name="T34" style:parent-style-name="預設段落字型" style:family="text">
      <style:text-properties style:font-name="UD デジタル 教科書体 N-B" style:font-name-asian="UD デジタル 教科書体 N-B"/>
    </style:style>
    <style:style style:name="T35" style:parent-style-name="預設段落字型" style:family="text">
      <style:text-properties style:font-name="UD デジタル 教科書体 N-B" style:font-name-asian="UD デジタル 教科書体 N-B"/>
    </style:style>
    <style:style style:name="T36" style:parent-style-name="預設段落字型" style:family="text">
      <style:text-properties style:font-name="UD デジタル 教科書体 N-B" style:font-name-asian="UD デジタル 教科書体 N-B"/>
    </style:style>
    <style:style style:name="T37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38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39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40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41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42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43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44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ableColumn46" style:family="table-column">
      <style:table-column-properties style:column-width="1.0798in"/>
    </style:style>
    <style:style style:name="TableColumn47" style:family="table-column">
      <style:table-column-properties style:column-width="5.6104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60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68" style:parent-style-name="內文" style:family="paragraph">
      <style:paragraph-properties fo:margin-left="0.25in" fo:text-indent="-0.25in">
        <style:tab-stops/>
      </style:paragraph-properties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P69" style:parent-style-name="內文" style:family="paragraph">
      <style:paragraph-properties fo:margin-left="0.2812in" fo:text-indent="-0.0625in">
        <style:tab-stops/>
      </style:paragraph-properties>
    </style:style>
    <style:style style:name="T70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T71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T72" style:parent-style-name="預設段落字型" style:family="text">
      <style:text-properties style:font-name="UD デジタル 教科書体 N-B" style:font-name-asian="UD デジタル 教科書体 N-B" style:font-name-complex="MS Mincho" fo:color="#FF0000" fo:font-size="9pt" style:font-size-asian="9pt" style:font-size-complex="9pt"/>
    </style:style>
    <style:style style:name="T73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T74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T75" style:parent-style-name="預設段落字型" style:family="text">
      <style:text-properties style:font-name="UD デジタル 教科書体 N-B" style:font-name-asian="UD デジタル 教科書体 N-B" style:font-name-complex="MS Mincho" fo:color="#FF0000" fo:font-size="9pt" style:font-size-asian="9pt" style:font-size-complex="9pt"/>
    </style:style>
    <style:style style:name="T76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P77" style:parent-style-name="內文" style:family="paragraph">
      <style:paragraph-properties fo:text-indent="0.1875in"/>
    </style:style>
    <style:style style:name="T78" style:parent-style-name="預設段落字型" style:family="text">
      <style:text-properties style:font-name="UD デジタル 教科書体 N-B" style:font-name-asian="UD デジタル 教科書体 N-B" style:font-name-complex="Arial" fo:color="#FF0000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86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87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88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89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90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91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92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P93" style:parent-style-name="清單段落" style:list-style-name="LFO7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95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96" style:parent-style-name="預設段落字型" style:family="text">
      <style:text-properties style:font-name="UD デジタル 教科書体 N-B" style:font-name-asian="UD デジタル 教科書体 N-B" fo:font-size="9pt" style:font-size-asian="9pt" style:font-size-complex="9pt"/>
    </style:style>
    <style:style style:name="T97" style:parent-style-name="預設段落字型" style:family="text">
      <style:text-properties style:font-name="UD デジタル 教科書体 N-B" style:font-name-asian="UD デジタル 教科書体 N-B" fo:font-size="9pt" style:font-size-asian="9pt" style:font-size-complex="9pt"/>
    </style:style>
    <style:style style:name="T98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99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00" style:parent-style-name="預設段落字型" style:family="text">
      <style:text-properties style:font-name="UD デジタル 教科書体 N-B" style:font-name-asian="UD デジタル 教科書体 N-B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10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UD デジタル 教科書体 N-B" style:font-name-asian="UD デジタル 教科書体 N-B" style:font-name-complex="Arial"/>
    </style:style>
    <style:style style:name="T108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style:font-size-complex="10.5pt"/>
    </style:style>
    <style:style style:name="T109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8pt" style:font-size-asian="8pt" style:font-size-complex="8pt"/>
    </style:style>
    <style:style style:name="T110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8pt" style:font-size-asian="8pt" style:font-size-complex="8pt"/>
    </style:style>
    <style:style style:name="T111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8pt" style:font-size-asian="8pt" style:font-size-complex="8pt"/>
    </style:style>
    <style:style style:name="T112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8pt" style:font-size-asian="8pt" style:font-size-complex="8pt"/>
    </style:style>
    <style:style style:name="T113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15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16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17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18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19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20" style:parent-style-name="預設段落字型" style:family="text">
      <style:text-properties style:font-name="UD デジタル 教科書体 N-B" style:font-name-asian="UD デジタル 教科書体 N-B" style:font-name-complex="Arial" fo:font-size="8pt" style:font-size-asian="8pt" style:font-size-complex="8pt"/>
    </style:style>
    <style:style style:name="T121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2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3" style:parent-style-name="預設段落字型" style:family="text">
      <style:text-properties style:font-name="UD デジタル 教科書体 N-B" style:font-name-asian="UD デジタル 教科書体 N-B" fo:font-size="9pt" style:font-size-asian="9pt" style:font-size-complex="9pt"/>
    </style:style>
    <style:style style:name="P124" style:parent-style-name="內文" style:family="paragraph">
      <style:paragraph-properties fo:margin-left="0.1875in" fo:text-indent="-0.1875in">
        <style:tab-stops/>
      </style:paragraph-properties>
    </style:style>
    <style:style style:name="T125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6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7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8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29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30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31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32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33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39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40" style:parent-style-name="清單段落" style:list-style-name="LFO7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42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43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44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45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51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52" style:parent-style-name="內文" style:family="paragraph">
      <style:paragraph-properties fo:margin-left="0.1875in" fo:text-indent="-0.1875in">
        <style:tab-stops/>
      </style:paragraph-properties>
    </style:style>
    <style:style style:name="T153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4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5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6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7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8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59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65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66" style:parent-style-name="內文" style:family="paragraph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67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68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69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70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71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72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173" style:parent-style-name="預設段落字型" style:family="text"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79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80" style:parent-style-name="內文" style:family="paragraph">
      <style:paragraph-properties fo:margin-left="0.125in" fo:text-indent="-0.125in">
        <style:tab-stops/>
      </style:paragraph-properties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P181" style:parent-style-name="內文" style:family="paragraph">
      <style:paragraph-properties fo:margin-left="0.1458in">
        <style:tab-stops/>
      </style:paragraph-properties>
      <style:text-properties style:font-name="UD デジタル 教科書体 N-B" style:font-name-asian="UD デジタル 教科書体 N-B" style:font-name-complex="Arial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UD デジタル 教科書体 N-B" style:font-name-asian="UD デジタル 教科書体 N-B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87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UD デジタル 教科書体 N-B" style:font-name-asian="UD デジタル 教科書体 N-B" fo:font-size="16pt" style:font-size-asian="16pt" style:font-size-complex="16pt"/>
    </style:style>
    <style:style style:name="T191" style:parent-style-name="預設段落字型" style:family="text">
      <style:text-properties style:font-name="UD デジタル 教科書体 N-B" style:font-name-asian="UD デジタル 教科書体 N-B" fo:font-size="16pt" style:font-size-asian="16pt" style:font-size-complex="16pt"/>
    </style:style>
    <style:style style:name="T192" style:parent-style-name="預設段落字型" style:family="text">
      <style:text-properties style:font-name="UD デジタル 教科書体 N-B" style:font-name-asian="UD デジタル 教科書体 N-B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P195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 fo:color="#000000"/>
    </style:style>
    <style:style style:name="T19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197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198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199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/>
    </style:style>
    <style:style style:name="T200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color="#000000"/>
    </style:style>
    <style:style style:name="T201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color="#000000"/>
    </style:style>
    <style:style style:name="T202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color="#000000"/>
    </style:style>
    <style:style style:name="T203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4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5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6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7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09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T210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9pt" style:font-size-asian="9pt" style:font-size-complex="9pt"/>
    </style:style>
    <style:style style:name="P211" style:parent-style-name="內文" style:family="paragraph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UD デジタル 教科書体 N-B" style:font-name-asian="UD デジタル 教科書体 N-B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UD デジタル 教科書体 N-B" style:font-name-asian="UD デジタル 教科書体 N-B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✈</text:span><text:span text:style-name="T5">APPLICATION</text:span><text:span text:style-name="T6"><text:s/></text:span><text:span text:style-name="T7">CHECKLIST</text:span><text:span text:style-name="T8">/ C</text:span><text:span text:style-name="T9">OVER</text:span><text:span text:style-name="T10"><text:s/>L</text:span><text:span text:style-name="T11">ETTER</text:span><text:span text:style-name="T12"><text:s/>(</text:span><text:span text:style-name="T13">②</text:span><text:span text:style-name="T14">When submitting BY<text:s/></text:span><text:span text:style-name="T15">POST</text:span><text:span text:style-name="T16">)</text:span><text:span text:style-name="T17">✈</text:span></text:p>
      <text:p text:style-name="P18"><text:bookmark-start text:name="_Hlk71709772"/>【Submission destination】<text:bookmark-end text:name="_Hlk71709772"/>Center for Japanese Language and Culture, Osaka University</text:p>
      <text:p text:style-name="P19">3-5-10-741, Semba-higashi, Minoh, Osaka, 562-8678, Japan<text:s/><text:s text:c="6"/>TEL: 072-730-5075</text:p>
      <text:p text:style-name="P20"/>
      <text:p text:style-name="內文"><text:span text:style-name="T21">Name</text:span><text:span text:style-name="T22"><text:s/>(in<text:s/></text:span><text:span text:style-name="T23">a</text:span><text:span text:style-name="T24">lphabet</text:span><text:span text:style-name="T25">): <text:s text:c="49"/></text:span></text:p>
      <text:p text:style-name="內文"><text:span text:style-name="T26">College/University currently attending</text:span><text:span text:style-name="T27"><text:s/>(</text:span><text:span text:style-name="T28">in alphabet</text:span><text:span text:style-name="T29">)</text:span><text:span text:style-name="T30">: <text:s text:c="36"/></text:span></text:p>
      <text:p text:style-name="內文"><text:span text:style-name="T31">Attach<text:s/></text:span><text:span text:style-name="T32">THIS</text:span><text:span text:style-name="T33"><text:s/>checklist as a cover sheet to<text:s/></text:span><text:span text:style-name="T34">the</text:span><text:span text:style-name="T35"><text:s/>application.</text:span><text:span text:style-name="T36"><text:s/></text:span><text:span text:style-name="T37">Place a<text:s/></text:span><text:span text:style-name="T38">check mark</text:span><text:span text:style-name="T39"><text:s/>in the box for documents<text:s/></text:span><text:span text:style-name="T40">the applicant is<text:s/></text:span><text:span text:style-name="T41">submitting if</text:span><text:span text:style-name="T42"><text:s/></text:span><text:span text:style-name="T43">the contents meet the requirements</text:span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Application<text:s/></text:span><text:span text:style-name="T52">Documents to be submitted &amp; Check Point</text:span><text:span text:style-name="T53">s</text:span></text:p>
          </table:table-cell>
          <table:covered-table-cell/>
        </table:table-row>
        <table:table-row table:style-name="TableRow54">
          <table:table-cell table:style-name="TableCell55">
            <text:p text:style-name="P56">X<text:s/>□</text:p>
          </table:table-cell>
          <table:table-cell table:style-name="TableCell57">
            <text:p text:style-name="P58">APPLICATION CHECKLIST (When submitting BY<text:s/>POST)</text:p>
            <text:p text:style-name="內文"><text:span text:style-name="T59">（本様式）</text:span><text:span text:style-name="T60">(this form)</text:span></text:p>
          </table:table-cell>
        </table:table-row>
        <table:table-row table:style-name="TableRow61">
          <table:table-cell table:style-name="TableCell62">
            <text:p text:style-name="P63">A<text:s/>□</text:p>
          </table:table-cell>
          <table:table-cell table:style-name="TableCell64">
            <text:p text:style-name="內文"><text:span text:style-name="T65">申請書</text:span><text:span text:style-name="T66">（日本語・日本文化研修留学生）</text:span><text:span text:style-name="T67">　APPLICATION FORM</text:span></text:p>
            <text:p text:style-name="P68">□　メールで修正依頼された箇所はすべて修正しました。</text:p>
            <text:p text:style-name="P69"><text:span text:style-name="T70">(</text:span><text:span text:style-name="T71">Corrected all points requested by email)</text:span></text:p>
            <text:p text:style-name="內文"><text:span text:style-name="T72">□　</text:span><text:span text:style-name="T73">A4サイズに両面コピーしています。(</text:span><text:span text:style-name="T74">Both sided print in A4 format)</text:span></text:p>
            <text:p text:style-name="內文"><text:span text:style-name="T75">□　</text:span><text:span text:style-name="T76">署名欄には直筆でサインしています。</text:span></text:p>
            <text:p text:style-name="P77"><text:span text:style-name="T78">(Signed with handwriting for the signature block)</text:span></text:p>
          </table:table-cell>
        </table:table-row>
        <table:table-row table:style-name="TableRow79">
          <table:table-cell table:style-name="TableCell80">
            <text:p text:style-name="P81">B<text:s/>□</text:p>
          </table:table-cell>
          <table:table-cell table:style-name="TableCell82">
            <text:p text:style-name="P83">在学証明書（写し可）</text:p>
            <text:p text:style-name="內文"><text:span text:style-name="T84">CERTIFICATE OF ENROLLMENT</text:span><text:span text:style-name="T85"><text:s/></text:span><text:span text:style-name="T86">(</text:span><text:span text:style-name="T87">a<text:s/></text:span><text:span text:style-name="T88">cop</text:span><text:span text:style-name="T89">y</text:span><text:span text:style-name="T90"><text:s/></text:span><text:span text:style-name="T91">is</text:span><text:span text:style-name="T92"><text:s/>acceptable)</text:span></text:p>
            <text:list text:style-name="LFO7" text:continue-numbering="true">
              <text:list-item>
                <text:p text:style-name="P93"><text:span text:style-name="T94">英語または日本語の証明書です</text:span><text:span text:style-name="T95">。</text:span><text:span text:style-name="T96">(</text:span><text:span text:style-name="T97">W</text:span><text:span text:style-name="T98">ritten<text:s/></text:span><text:span text:style-name="T99">in Japanese or English</text:span><text:span text:style-name="T100">)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C<text:s/>□</text:p>
          </table:table-cell>
          <table:table-cell table:style-name="TableCell104">
            <text:p text:style-name="內文"><text:span text:style-name="T105">在籍大学の</text:span><text:span text:style-name="T106">学業成績証明書</text:span><text:span text:style-name="T107">（写し可）</text:span></text:p>
            <text:p text:style-name="內文"><text:span text:style-name="T108">CERTIFIED ACADEMIC TRANSCRIPT</text:span><text:span text:style-name="T109"><text:s/></text:span><text:span text:style-name="T110">f</text:span><text:span text:style-name="T111">rom the university<text:s/></text:span><text:span text:style-name="T112">the applicant is<text:s/></text:span><text:span text:style-name="T113">currently attending<text:s/></text:span></text:p>
            <text:p text:style-name="內文"><text:span text:style-name="T114">(</text:span><text:span text:style-name="T115">a<text:s/></text:span><text:span text:style-name="T116">cop</text:span><text:span text:style-name="T117">y</text:span><text:span text:style-name="T118"><text:s/></text:span><text:span text:style-name="T119">is</text:span><text:span text:style-name="T120"><text:s/>acceptable)</text:span></text:p>
            <text:p text:style-name="內文"><text:span text:style-name="T121">□ 英語または日本語</text:span><text:span text:style-name="T122">で書かれた証明書です。</text:span><text:span text:style-name="T123">(Written in Japanese or English)</text:span></text:p>
            <text:p text:style-name="P124"><text:span text:style-name="T125">□ 日本語・日本文化に関する科目に●印をつけています</text:span><text:span text:style-name="T126">。</text:span><text:span text:style-name="T127">(</text:span><text:span text:style-name="T128">Mark</text:span><text:span text:style-name="T129">ed</text:span><text:span text:style-name="T130"><text:s/>subjects related to Japanese language and Japanese culture with<text:s/></text:span><text:span text:style-name="T131">●</text:span><text:span text:style-name="T132"><text:s/>.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D<text:s/>□</text:p>
          </table:table-cell>
          <table:table-cell table:style-name="TableCell137">
            <text:p text:style-name="P138">在学大学の長からの推薦状</text:p>
            <text:p text:style-name="P139">RECOMMENDATION<text:s/>LETTER<text:s/>FROM THE HEAD OF THE UNIVERSITY CURRENTLY ATTENDING</text:p>
            <text:list text:style-name="LFO7" text:continue-numbering="true">
              <text:list-item>
                <text:p text:style-name="P140"><text:span text:style-name="T141">あて名は大阪大学総長になっています</text:span><text:span text:style-name="T142">。</text:span><text:span text:style-name="T143">(</text:span><text:span text:style-name="T144">A</text:span><text:span text:style-name="T145">ddressed to the president of Osaka University)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E<text:s/>□</text:p>
          </table:table-cell>
          <table:table-cell table:style-name="TableCell149">
            <text:p text:style-name="P150">在籍大学の指導教員などからの推薦状</text:p>
            <text:p text:style-name="P151">RECOMMENDATION<text:s/>LETTER<text:s/>FROM<text:s/>AN<text:s/>ACADEMIC ADVISOR<text:s/>OF<text:s/>THE UNIVERSITY THE APPLICANT IS CURRENTLY ATTENDING</text:p>
            <text:p text:style-name="P152"><text:span text:style-name="T153">□ 大阪大学所定の様式を使用していま</text:span><text:span text:style-name="T154">す。</text:span><text:span text:style-name="T155">(</text:span><text:span text:style-name="T156">In</text:span><text:span text:style-name="T157"><text:s/></text:span><text:span text:style-name="T158">the form designated by<text:s/></text:span><text:span text:style-name="T159">Osaka University)</text:span></text:p>
          </table:table-cell>
        </table:table-row>
        <table:table-row table:style-name="TableRow160">
          <table:table-cell table:style-name="TableCell161">
            <text:p text:style-name="P162">F<text:s/>□</text:p>
          </table:table-cell>
          <table:table-cell table:style-name="TableCell163">
            <text:p text:style-name="P164">パスポートの写し</text:p>
            <text:p text:style-name="P165">A COPY OF PASSPORT</text:p>
            <text:p text:style-name="P166">□写真ページの写しです。（a copy of the<text:s/>photo<text:s/>page.）</text:p>
            <text:p text:style-name="內文"><text:span text:style-name="T167">□</text:span><text:span text:style-name="T168">有効期限内のものです</text:span><text:span text:style-name="T169">。</text:span><text:span text:style-name="T170">（</text:span><text:span text:style-name="T171">W</text:span><text:span text:style-name="T172">ithin the expiration date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>G<text:s/>□</text:p>
          </table:table-cell>
          <table:table-cell table:style-name="TableCell177">
            <text:p text:style-name="P178">日本語能力証明書</text:p>
            <text:p text:style-name="P179">CERTIFICATE OF JAPANESE LANGUAGE<text:s/>ABILIRY</text:p>
            <text:p text:style-name="P180">□ 日本語能力試験証明書レベルN2以上のもの（写し可）または語学教育による語学能力証明書（本学様式）です。</text:p>
            <text:p text:style-name="P181">(Submit<text:s/>Certificate of Japanese Language Proficiency Test (JLPT) higher than Level N2 or Japanese Language proficiency verification<text:s/>written<text:s/>by<text:s/>a<text:s/>language instructor of the<text:s/>university<text:s/>the applicant is<text:s/>currently attending. In this case,<text:s/>use<text:s/>the form designated by<text:s/>Osaka University.)<text:s/>(As for JLPT certificate,<text:s/>a<text:s/>copy is<text:s/>acceptable.)</text:p>
          </table:table-cell>
        </table:table-row>
        <table:table-row table:style-name="TableRow182">
          <table:table-cell table:style-name="TableCell183">
            <text:p text:style-name="P184">H<text:s/>□</text:p>
          </table:table-cell>
          <table:table-cell table:style-name="TableCell185">
            <text:p text:style-name="P186">渡日航空券に関する質問票</text:p>
            <text:p text:style-name="P187">QUESTIONNAIRE FOR AIR TICKET TO JAPAN</text:p>
          </table:table-cell>
        </table:table-row>
        <table:table-row table:style-name="TableRow188">
          <table:table-cell table:style-name="TableCell189">
            <text:p text:style-name="內文"><text:span text:style-name="T190">(</text:span><text:span text:style-name="T191">I</text:span><text:span text:style-name="T192"><text:s/>□)</text:span></text:p>
          </table:table-cell>
          <table:table-cell table:style-name="TableCell193">
            <text:p text:style-name="P194">日本語・日本文化学習期間が通算１年以上と証明できる書類</text:p>
            <text:p text:style-name="P195">DOCUMENT(S) VERIFYING THAT THE APPLICANT HAS STUDIED THE JAPANESE LANGUAGE AND CULTURE FOR AT LEAST ONE YEAR<text:s/></text:p>
            <text:p text:style-name="內文"><text:span text:style-name="T196">(</text:span><text:span text:style-name="T197">学業成績証明書で在籍大学での日本</text:span><text:span text:style-name="T198">語</text:span><text:span text:style-name="T199"><text:s/>・日本文化 学習期間が通算 1 年以上であることを証明できない場合</text:span><text:span text:style-name="T200">の</text:span><text:span text:style-name="T201">み</text:span><text:span text:style-name="T202">)(</text:span><text:span text:style-name="T203">Only<text:s/></text:span><text:span text:style-name="T204">if the applicant<text:s/></text:span><text:span text:style-name="T205">cannot verify with the academic transcript(C) that<text:s/></text:span><text:span text:style-name="T206">he/she</text:span><text:span text:style-name="T207"><text:s/>studied Japanese language and culture at least one year<text:s/></text:span><text:span text:style-name="T208">in total<text:s/></text:span><text:span text:style-name="T209">at the university he/she is currently attending.</text:span><text:span text:style-name="T210">)</text:span></text:p>
          </table:table-cell>
        </table:table-row>
      </table:table>
      <text:p text:style-name="P211"/>
      <text:p text:style-name="內文"><text:span text:style-name="T212">Name</text:span><text:span text:style-name="T213"><text:s/>(</text:span><text:span text:style-name="T214">in alphabet</text:span><text:span text:style-name="T215">):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HGMaruGothicMPRO" svg:font-family="HGMaruGothicMPRO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UD デジタル 教科書体 N-B" svg:font-family="UD デジタル 教科書体 N-B" style:font-family-generic="roman" style:font-pitch="fixed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Yu Gothic Light" style:font-name-asian="Yu Gothic Light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HGMaruGothicMPRO" style:font-name-asian="HGMaruGothicMPRO" style:font-name-complex="Arial" fo:font-size="9pt" style:font-size-asian="9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7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7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7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7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池元　明子</meta:initial-creator>
    <dc:creator>USER</dc:creator>
    <meta:creation-date>2023-03-01T08:43:00Z</meta:creation-date>
    <dc:date>2023-03-01T08:43:00Z</dc:date>
    <meta:print-date>2022-05-06T04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41" meta:row-count="19" meta:non-whitespace-character-count="2337"/>
  </office:meta>
</office:document-meta>
</file>